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style:font-name="Arial" fo:font-size="16pt" officeooo:paragraph-rsid="002133c5" style:font-size-asian="16pt" style:font-size-complex="16pt"/>
    </style:style>
    <style:style style:name="P2" style:family="paragraph" style:parent-style-name="Standard">
      <style:paragraph-properties fo:text-align="center" style:justify-single-word="false" fo:break-before="page"/>
      <style:text-properties style:font-name="Arial" fo:font-size="16pt" officeooo:paragraph-rsid="00283f5c" style:font-size-asian="16pt" style:font-size-complex="16pt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1cc30e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paragraph-rsid="002133c5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paragraph-rsid="00283f5c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officeooo:paragraph-rsid="001cc30e" style:font-size-asian="16pt" style:font-size-complex="16pt"/>
    </style:style>
    <style:style style:name="P9" style:family="paragraph" style:parent-style-name="Standard">
      <style:text-properties style:font-name="Arial" officeooo:paragraph-rsid="002133c5"/>
    </style:style>
    <style:style style:name="P10" style:family="paragraph" style:parent-style-name="Standard">
      <style:text-properties style:font-name="Arial" style:text-underline-style="none"/>
    </style:style>
    <style:style style:name="P11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12" style:family="paragraph" style:parent-style-name="Standard">
      <style:text-properties style:font-name="Arial" style:text-underline-style="none" officeooo:paragraph-rsid="0024a82a"/>
    </style:style>
    <style:style style:name="P13" style:family="paragraph" style:parent-style-name="Standard">
      <style:text-properties style:font-name="Arial" style:text-underline-style="none" officeooo:paragraph-rsid="0026649b"/>
    </style:style>
    <style:style style:name="P14" style:family="paragraph" style:parent-style-name="Standard">
      <style:text-properties style:font-name="Arial" officeooo:paragraph-rsid="00283f5c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style:font-weight-asian="bold" style:font-weight-complex="bold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24a82a" style:font-weight-asian="bold" style:font-weight-complex="bold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22fab4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24a82a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26649b"/>
    </style:style>
    <style:style style:name="T1" style:family="text">
      <style:text-properties officeooo:rsid="001cc30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c30e" style:font-weight-asian="bold" style:font-weight-complex="bold"/>
    </style:style>
    <style:style style:name="T4" style:family="text">
      <style:text-properties fo:font-weight="bold" officeooo:rsid="002133c5" style:font-weight-asian="bold" style:font-weight-complex="bold"/>
    </style:style>
    <style:style style:name="T5" style:family="text">
      <style:text-properties fo:font-weight="bold" officeooo:rsid="0024a82a" style:font-weight-asian="bold" style:font-weight-complex="bold"/>
    </style:style>
    <style:style style:name="T6" style:family="text">
      <style:text-properties officeooo:rsid="001f9a06"/>
    </style:style>
    <style:style style:name="T7" style:family="text">
      <style:text-properties officeooo:rsid="002133c5"/>
    </style:style>
    <style:style style:name="T8" style:family="text">
      <style:text-properties officeooo:rsid="0024a82a"/>
    </style:style>
    <style:style style:name="T9" style:family="text">
      <style:text-properties officeooo:rsid="0026649b"/>
    </style:style>
    <style:style style:name="T10" style:family="text">
      <style:text-properties fo:font-style="normal" fo:font-weight="normal"/>
    </style:style>
    <style:style style:name="T11" style:family="text">
      <style:text-properties fo:color="#ff0000" loext:opacity="100%" fo:font-style="normal" fo:font-weight="normal"/>
    </style:style>
    <style:style style:name="T12" style:family="text">
      <style:text-properties officeooo:rsid="00283f5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While My Guitar Gently Weeps </text:span><text:span text:style-name="T3">(George Harrison, </text:span><text:span text:style-name="T4">1968</text:span><text:span text:style-name="T3">)</text:span></text:p>
      <text:p text:style-name="P5"><text:a xlink:type="simple" xlink:href="https://www.youtube.com/watch?v=VJDJs9dumZI" office:target-frame-name="_blank" xlink:show="new" text:style-name="Internet_20_link" text:visited-style-name="Visited_20_Internet_20_Link">While My Guitar Gently Weeps</text:a> <text:span text:style-name="T1">by</text:span>The Beatles – <text:span text:style-name="T6">Key of Am</text:span></text:p>
      <text:p text:style-name="P10"/>
      <text:p text:style-name="P11"><text:s text:c="2"/>Am <text:s text:c="11"/>C6 <text:s text:c="13"/>Am6 <text:s text:c="19"/>Fmaj7 </text:p>
      <text:p text:style-name="P10">I look at you all see the love there that's sleeping</text:p>
      <text:p text:style-name="P11">Am <text:s text:c="20"/>G <text:s text:c="11"/>D <text:s text:c="5"/>- <text:s/>E<text:span text:style-name="T8">7</text:span></text:p>
      <text:p text:style-name="P10">__While my gui-tar gently weeps</text:p>
      <text:p text:style-name="P11"><text:s text:c="2"/>Am <text:s text:c="11"/>C6 <text:s text:c="11"/>Am6 <text:s text:c="13"/>Fmaj7</text:p>
      <text:p text:style-name="P10">I look at the floor and I see it needs sweeping</text:p>
      <text:p text:style-name="P11">Am <text:s text:c="16"/>G <text:s text:c="12"/>C <text:s text:c="6"/>- E<text:span text:style-name="T8">7</text:span></text:p>
      <text:p text:style-name="P10">__Still my gui-tar gently weeps</text:p>
      <text:p text:style-name="P10"/>
      <text:p text:style-name="P16">A <text:s text:c="20"/><text:span text:style-name="T8">C#m7</text:span> <text:s/>F#m <text:s text:c="11"/><text:span text:style-name="T8">C#m</text:span> <text:s text:c="6"/>Bm <text:s text:c="31"/>E </text:p>
      <text:p text:style-name="P15">_ I don't know why <text:s text:c="4"/>___ nobody told you, __ how to un-fold your love.</text:p>
      <text:p text:style-name="P17">A <text:s text:c="20"/><text:span text:style-name="T8">C#m7</text:span> <text:s/>F#m <text:s text:c="22"/><text:span text:style-name="T8">C</text:span>#m <text:s text:c="6"/>A </text:p>
      <text:p text:style-name="P15">__I don't know how <text:s text:c="4"/>___ someone con-trolled you,</text:p>
      <text:p text:style-name="P16">Bm <text:s text:c="34"/>E </text:p>
      <text:p text:style-name="P15">__ They bought and sold you</text:p>
      <text:p text:style-name="P10"><text:s/></text:p>
      <text:p text:style-name="P11"><text:s text:c="2"/>Am <text:s text:c="11"/>C6 <text:s text:c="13"/>Am6 <text:s text:c="7"/>Fmaj7 </text:p>
      <text:p text:style-name="P10">I look at the world and I notice it's turning</text:p>
      <text:p text:style-name="P11">Am <text:s text:c="20"/>G <text:s text:c="13"/>D <text:s text:c="6"/>- E<text:span text:style-name="T8">7</text:span></text:p>
      <text:p text:style-name="P10">__ While my gui-tar gently weeps</text:p>
      <text:p text:style-name="P11"><text:s text:c="8"/>Am <text:s text:c="10"/>C6 <text:s text:c="17"/>Am6 <text:s text:c="7"/>Fmaj7 </text:p>
      <text:p text:style-name="P10">With every mis-take we must surely be learning</text:p>
      <text:p text:style-name="P11">Am <text:s text:c="17"/>G <text:s text:c="13"/>C <text:s text:c="6"/>- E<text:span text:style-name="T8">7</text:span></text:p>
      <text:p text:style-name="P12">__ Still my gui-tar gently weeps</text:p>
      <text:p text:style-name="P10"><text:s/></text:p>
      <text:p text:style-name="P17">A <text:s text:c="20"/><text:span text:style-name="T8">C#m7</text:span> <text:s/>F#m <text:s text:c="18"/><text:span text:style-name="T8">C#m</text:span> <text:s text:c="4"/></text:p>
      <text:p text:style-name="P18">_ I don't know how <text:s text:c="5"/>___ you were di-verted. </text:p>
      <text:p text:style-name="P17">Bm <text:s text:c="32"/>E </text:p>
      <text:p text:style-name="P19">___ You were perverted too</text:p>
      <text:p text:style-name="P20"><text:span text:style-name="T2">A <text:s text:c="16"/>Amaj7 <text:s/>F#m <text:s text:c="19"/></text:span><text:span text:style-name="T5">C#m</text:span><text:span text:style-name="T2"> <text:s text:c="3"/>Bm <text:s text:c="25"/>E </text:span></text:p>
      <text:p text:style-name="P18">I don't know how <text:s text:c="5"/>___ you were in-verted. __ No one alerted you.</text:p>
      <text:p text:style-name="P10"/>
      <text:p text:style-name="P11"><text:s text:c="2"/>Am <text:s text:c="11"/>C6 <text:s text:c="13"/>Am6 <text:s text:c="19"/>Fmaj7 </text:p>
      <text:p text:style-name="P10">I look at you all, see the love there that's sleeping</text:p>
      <text:p text:style-name="P11">Am <text:s text:c="21"/>G <text:s text:c="12"/>D <text:s text:c="5"/>- <text:s/>E<text:span text:style-name="T9">7</text:span></text:p>
      <text:p text:style-name="P13">__ While my gui-tar gently weeps</text:p>
      <text:p text:style-name="P11"><text:s text:c="2"/>Am <text:s text:c="11"/>C6 <text:s text:c="2"/><text:span text:style-name="T9">| <text:s/></text:span>Am6 <text:s/><text:span text:style-name="T9">|</text:span> Fmaj7 <text:span text:style-name="T9">|</text:span></text:p>
      <text:p text:style-name="P10"><text:span text:style-name="T9">I l</text:span>ook at you all...</text:p>
      <text:p text:style-name="P11">Am <text:s text:c="17"/>G<text:span text:style-name="T9">7</text:span> <text:s text:c="10"/>C <text:s text:c="6"/>- <text:span text:style-name="T9">F6 <text:s/>C</text:span></text:p>
      <text:p text:style-name="P13">__ Still my gui-tar gently weeps.</text:p>
      <text:p text:style-name="P10"/>
      <text:p text:style-name="P3"/>
      <text:p text:style-name="P2"><text:span text:style-name="T2">While My Guitar Gently Weeps </text:span><text:span text:style-name="T3">(George Harrison, </text:span><text:span text:style-name="T4">1968</text:span><text:span text:style-name="T3">)</text:span></text:p>
      <text:p text:style-name="P7"><text:a xlink:type="simple" xlink:href="https://www.youtube.com/watch?v=VJDJs9dumZI" office:target-frame-name="_blank" xlink:show="new" text:style-name="Internet_20_link" text:visited-style-name="Visited_20_Internet_20_Link">While My Guitar Gently Weeps</text:a> <text:span text:style-name="T1">by</text:span>The Beatles – <text:span text:style-name="T6">Key of </text:span><text:span text:style-name="T12">D</text:span><text:span text:style-name="T6">m</text:span></text:p>
      <text:p text:style-name="P14"/>
      <text:p text:style-name="P14"/>
      <text:p text:style-name="P4"><text:s text:c="2"/>Dm <text:s text:c="11"/>F6 <text:s text:c="13"/>Dm6 <text:s text:c="19"/>A#maj7</text:p>
      <text:p text:style-name="P3">I look at you all see the love there that's sleeping</text:p>
      <text:p text:style-name="P4">Dm <text:s text:c="20"/>C <text:s text:c="11"/>G <text:s text:c="5"/>- <text:s/>A7</text:p>
      <text:p text:style-name="P3">__While my gui-tar gently weeps</text:p>
      <text:p text:style-name="P4"><text:s text:c="2"/>Dm <text:s text:c="11"/>F6 <text:s text:c="11"/>Dm6 <text:s text:c="13"/>A#maj7</text:p>
      <text:p text:style-name="P3">I look at the floor and I see it needs sweeping</text:p>
      <text:p text:style-name="P4">Dm <text:s text:c="16"/>C <text:s text:c="12"/>F <text:s text:c="6"/>- A7</text:p>
      <text:p text:style-name="P3">__Still my gui-tar gently weeps</text:p>
      <text:p text:style-name="P3"/>
      <text:p text:style-name="P4">D <text:s text:c="20"/>F#m7 <text:s/>Bm <text:s text:c="12"/>F#m <text:s text:c="6"/>Em <text:s text:c="31"/>A</text:p>
      <text:p text:style-name="P3">_ I don't know why <text:s text:c="4"/>___ nobody told you, __ how to un-fold your love.</text:p>
      <text:p text:style-name="P4">D <text:s text:c="20"/>F#m7 <text:s/>Bm <text:s text:c="23"/>F#m <text:s text:c="6"/>D</text:p>
      <text:p text:style-name="P3">__I don't know how <text:s text:c="4"/>___ someone con-trolled you,</text:p>
      <text:p text:style-name="P4">Em <text:s text:c="34"/>A</text:p>
      <text:p text:style-name="P3">__ They bought and sold you</text:p>
      <text:p text:style-name="P3"><text:s/></text:p>
      <text:p text:style-name="P4"><text:s text:c="2"/>Dm <text:s text:c="11"/>F6 <text:s text:c="13"/>Dm6 <text:s text:c="7"/>A#maj7</text:p>
      <text:p text:style-name="P3">I look at the world and I notice it's turning</text:p>
      <text:p text:style-name="P4">Dm <text:s text:c="20"/>C <text:s text:c="13"/>G <text:s text:c="6"/>- A7</text:p>
      <text:p text:style-name="P3">__ While my gui-tar gently weeps</text:p>
      <text:p text:style-name="P4"><text:s text:c="8"/>Dm <text:s text:c="10"/>F6 <text:s text:c="17"/>Dm6 <text:s text:c="7"/>A#maj7</text:p>
      <text:p text:style-name="P3">With every mis-take we must surely be learning</text:p>
      <text:p text:style-name="P4">Dm <text:s text:c="17"/>C <text:s text:c="13"/>F <text:s text:c="6"/>- A7</text:p>
      <text:p text:style-name="P3">__ Still my gui-tar gently weeps</text:p>
      <text:p text:style-name="P3"><text:s/></text:p>
      <text:p text:style-name="P4">D <text:s text:c="20"/>F#m7 <text:s/>Bm <text:s text:c="19"/>F#m</text:p>
      <text:p text:style-name="P3">_ I don't know how <text:s text:c="5"/>___ you were di-verted. </text:p>
      <text:p text:style-name="P4">Em <text:s text:c="32"/>A</text:p>
      <text:p text:style-name="P3">___ You were perverted too</text:p>
      <text:p text:style-name="P4">D <text:s text:c="16"/>Dmaj7 <text:s/>Bm <text:s text:c="20"/>F#m <text:s text:c="3"/>Em <text:s text:c="25"/>A</text:p>
      <text:p text:style-name="P3">I don't know how <text:s text:c="5"/>___ you were in-verted. __ No one alerted you.</text:p>
      <text:p text:style-name="P3"/>
      <text:p text:style-name="P4"><text:s text:c="2"/>Dm <text:s text:c="11"/>F6 <text:s text:c="13"/>Dm6 <text:s text:c="19"/>A#maj7</text:p>
      <text:p text:style-name="P3">I look at you all, see the love there that's sleeping</text:p>
      <text:p text:style-name="P4">Dm <text:s text:c="21"/>C <text:s text:c="12"/>G <text:s text:c="5"/>- <text:s/>A7</text:p>
      <text:p text:style-name="P3">__ While my gui-tar gently weeps</text:p>
      <text:p text:style-name="P4"><text:s text:c="2"/>Dm <text:s text:c="11"/>F6 <text:s text:c="2"/>| <text:s/>Dm6 <text:s/>| A#maj7 | </text:p>
      <text:p text:style-name="P3">I look at you all...</text:p>
      <text:p text:style-name="P4">Dm <text:s text:c="17"/>C7 <text:s text:c="10"/>F <text:s text:c="6"/>- A#6 <text:s/>F</text:p>
      <text:p text:style-name="P3">__ Still my gui-tar gently weeps.</text:p>
      <text:p text:style-name="P3"/>
      <text:p text:style-name="P3"/>
      <text:p text:style-name="Text_20_body"><text:line-break/></text:p>
      <text:p text:style-name="P3"/>
      <text:p text:style-name="P1"><text:span text:style-name="T2">While My Guitar Gently Weeps </text:span><text:span text:style-name="T3">(George Harrison, </text:span><text:span text:style-name="T4">1968</text:span><text:span text:style-name="T3">)</text:span></text:p>
      <text:p text:style-name="P6"><text:a xlink:type="simple" xlink:href="https://www.youtube.com/watch?v=VJDJs9dumZI" office:target-frame-name="_blank" xlink:show="new" text:style-name="Internet_20_link" text:visited-style-name="Visited_20_Internet_20_Link">While My Guitar Gently Weeps</text:a> <text:span text:style-name="T1">by</text:span>The Beatles – <text:span text:style-name="T6">Key of </text:span><text:span text:style-name="T7">E</text:span><text:span text:style-name="T6">m</text:span></text:p>
      <text:p text:style-name="P9"/>
      <text:p text:style-name="P3"/>
      <text:p text:style-name="P4"><text:s text:c="2"/>Em <text:s text:c="11"/>G6 <text:s text:c="13"/>Em6 <text:s text:c="19"/>Cmaj7</text:p>
      <text:p text:style-name="P3">I look at you all see the love there that's sleeping</text:p>
      <text:p text:style-name="P4">Em <text:s text:c="20"/>D <text:s text:c="11"/>A <text:s text:c="5"/>- <text:s/>B7</text:p>
      <text:p text:style-name="P3">__While my gui-tar gently weeps</text:p>
      <text:p text:style-name="P4"><text:s text:c="2"/>Em <text:s text:c="11"/>G6 <text:s text:c="11"/>Em6 <text:s text:c="13"/>Cmaj7</text:p>
      <text:p text:style-name="P3">I look at the floor and I see it needs sweeping</text:p>
      <text:p text:style-name="P4">Em <text:s text:c="16"/>D <text:s text:c="12"/>G <text:s text:c="6"/>- B7</text:p>
      <text:p text:style-name="P3">__Still my gui-tar gently weeps</text:p>
      <text:p text:style-name="P3"/>
      <text:p text:style-name="P4">E <text:s text:c="20"/>G#m7 <text:s/>C#m <text:s text:c="11"/>G#m <text:s text:c="6"/>F#m <text:s text:c="30"/>B</text:p>
      <text:p text:style-name="P3">_ I don't know why <text:s text:c="4"/>___ nobody told you, __ how to un-fold your love.</text:p>
      <text:p text:style-name="P4">E <text:s text:c="20"/>G#m7 <text:s/>C#m <text:s text:c="22"/>G#m <text:s text:c="6"/>E</text:p>
      <text:p text:style-name="P3">__I don't know how <text:s text:c="4"/>___ someone con-trolled you,</text:p>
      <text:p text:style-name="P4">F#m <text:s text:c="33"/>B</text:p>
      <text:p text:style-name="P3">__ They bought and sold you</text:p>
      <text:p text:style-name="P3"><text:s/></text:p>
      <text:p text:style-name="P4"><text:s text:c="2"/>Em <text:s text:c="11"/>G6 <text:s text:c="13"/>Em6 <text:s text:c="7"/>Cmaj7</text:p>
      <text:p text:style-name="P3">I look at the world and I notice it's turning</text:p>
      <text:p text:style-name="P4">Em <text:s text:c="20"/>D <text:s text:c="13"/>A <text:s text:c="6"/>- B7</text:p>
      <text:p text:style-name="P3">__ While my gui-tar gently weeps</text:p>
      <text:p text:style-name="P4"><text:s text:c="8"/>Em <text:s text:c="10"/>G6 <text:s text:c="17"/>Em6 <text:s text:c="7"/>Cmaj7</text:p>
      <text:p text:style-name="P3">With every mis-take we must surely be learning</text:p>
      <text:p text:style-name="P4">Em <text:s text:c="17"/>D <text:s text:c="13"/>G <text:s text:c="6"/>- B7</text:p>
      <text:p text:style-name="P3">__ Still my gui-tar gently weeps</text:p>
      <text:p text:style-name="P3"><text:s/></text:p>
      <text:p text:style-name="P4">E <text:s text:c="20"/>G#m7 <text:s/>C#m <text:s text:c="18"/>G#m</text:p>
      <text:p text:style-name="P3">_ I don't know how <text:s text:c="5"/>___ you were di-verted. </text:p>
      <text:p text:style-name="P4">F#m <text:s text:c="31"/>B</text:p>
      <text:p text:style-name="P3">___ You were perverted too</text:p>
      <text:p text:style-name="P4">E <text:s text:c="16"/>Emaj7 <text:s/>C#m <text:s text:c="19"/>G#m <text:s text:c="3"/>F#m <text:s text:c="24"/>B</text:p>
      <text:p text:style-name="P3">I don't know how <text:s text:c="5"/>___ you were in-verted. __ No one alerted you.</text:p>
      <text:p text:style-name="P3"/>
      <text:p text:style-name="P4"><text:s text:c="2"/>Em <text:s text:c="11"/>G6 <text:s text:c="13"/>Em6 <text:s text:c="19"/>Cmaj7</text:p>
      <text:p text:style-name="P3">I look at you all, see the love there that's sleeping</text:p>
      <text:p text:style-name="P4">Em <text:s text:c="21"/>D <text:s text:c="12"/>A <text:s text:c="5"/>- <text:s/>B7</text:p>
      <text:p text:style-name="P3">__ While my gui-tar gently weeps</text:p>
      <text:p text:style-name="P4"><text:s text:c="2"/>Em <text:s text:c="11"/>G6 <text:s text:c="2"/>| <text:s/>Em6 <text:s/>| Cmaj7 |</text:p>
      <text:p text:style-name="P3">I look at you all...</text:p>
      <text:p text:style-name="P4">Em <text:s text:c="17"/>D7 <text:s text:c="10"/>G <text:s text:c="6"/>- C6 <text:s/>G</text:p>
      <text:p text:style-name="P3">__ Still my gui-tar gently weeps.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8T11:04:58.812000000</meta:creation-date>
    <dc:date>2021-02-21T10:59:27.990000000</dc:date>
    <meta:editing-duration>PT32M51S</meta:editing-duration>
    <meta:editing-cycles>9</meta:editing-cycles>
    <meta:generator>LibreOffice/7.0.4.2$Windows_X86_64 LibreOffice_project/dcf040e67528d9187c66b2379df5ea4407429775</meta:generator>
    <meta:document-statistic meta:table-count="0" meta:image-count="0" meta:object-count="0" meta:page-count="3" meta:paragraph-count="121" meta:word-count="741" meta:character-count="5486" meta:non-whitespace-character-count="2602"/>
  </office:meta>
</office:document-meta>
</file>