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cc30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cc30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c30e"/>
    </style:style>
    <style:style style:name="P5" style:family="paragraph" style:parent-style-name="Standard">
      <style:paragraph-properties fo:break-before="page"/>
      <style:text-properties style:font-name="Courier New" officeooo:paragraph-rsid="001cc30e"/>
    </style:style>
    <style:style style:name="T1" style:family="text">
      <style:text-properties officeooo:rsid="001cc30e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cc30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While My Guitar Gently Weeps </text:span><text:span text:style-name="T3">(George Harrison)</text:span><text:span text:style-name="T2"> </text:span></text:p>
      <text:p text:style-name="P3">While My Guitar Gently Weeps <text:span text:style-name="T1">by</text:span>The Beatles</text:p>
      <text:p text:style-name="P1"><text:s/></text:p>
      <text:p text:style-name="P1"><text:s text:c="2"/>Am <text:s text:c="10"/>Am/G <text:s text:c="6"/>Am6 <text:s text:c="16"/>Fmaj7 </text:p>
      <text:p text:style-name="P1">I look at you all see the love there that's sleeping</text:p>
      <text:p text:style-name="P1">Am <text:s text:c="9"/>G <text:s text:c="9"/>D <text:s text:c="7"/>E </text:p>
      <text:p text:style-name="P1">While my guitar gently weeps</text:p>
      <text:p text:style-name="P1"><text:s text:c="2"/>Am <text:s text:c="10"/>Am/G <text:s text:c="6"/>Am6 <text:s text:c="16"/>Fmaj7 </text:p>
      <text:p text:style-name="P1">I look at the floor and I see it needs sweeping</text:p>
      <text:p text:style-name="P1">Am <text:s text:c="9"/>G <text:s text:c="9"/>C <text:s text:c="7"/>E </text:p>
      <text:p text:style-name="P1">Still my guitar gently weeps</text:p>
      <text:p text:style-name="P1"><text:s/></text:p>
      <text:p text:style-name="P1">A <text:s text:c="11"/>Amaj7 <text:s/>F#m <text:s/>A <text:s text:c="5"/>Bm <text:s text:c="17"/>E </text:p>
      <text:p text:style-name="P1">I don't know why nobody told you how to unfold your love</text:p>
      <text:p text:style-name="P1">A <text:s text:c="11"/>Amaj7 <text:s/>F#m <text:s text:c="4"/>A </text:p>
      <text:p text:style-name="P1">I don't know how someone controlled you</text:p>
      <text:p text:style-name="P1">Bm <text:s text:c="18"/>E </text:p>
      <text:p text:style-name="P1">They bought and sold you</text:p>
      <text:p text:style-name="P1"><text:s/></text:p>
      <text:p text:style-name="P1"><text:s text:c="2"/>Am <text:s text:c="10"/>Am/G <text:s text:c="6"/>Am6 <text:s text:c="8"/>Fmaj7 </text:p>
      <text:p text:style-name="P1">I look at the world and I notice it's turning</text:p>
      <text:p text:style-name="P1">Am <text:s text:c="9"/>G <text:s text:c="9"/>D <text:s text:c="7"/>E </text:p>
      <text:p text:style-name="P1">While my guitar gently weeps</text:p>
      <text:p text:style-name="P1"><text:s text:c="2"/>Am <text:s text:c="12"/>Am/G <text:s text:c="5"/>Am6 <text:s text:c="6"/>Fmaj7 </text:p>
      <text:p text:style-name="P1">With every mistake we must surely be learning</text:p>
      <text:p text:style-name="P1">Am <text:s text:c="9"/>G <text:s text:c="9"/>C <text:s text:c="7"/>E </text:p>
      <text:p text:style-name="P1">Still my guitar gently weeps</text:p>
      <text:p text:style-name="P1"><text:s/></text:p>
      <text:p text:style-name="P1">A <text:s text:c="11"/>Amaj7 <text:s/>F#m <text:s text:c="4"/>A </text:p>
      <text:p text:style-name="P1">I don't know how you were diverted</text:p>
      <text:p text:style-name="P1">Bm <text:s text:c="16"/>E </text:p>
      <text:p text:style-name="P1">You were perverted too</text:p>
      <text:p text:style-name="P1">A <text:s text:c="11"/>Amaj7 <text:s/>F#m <text:s text:c="4"/>A </text:p>
      <text:p text:style-name="P1">I don't know how you were inverted</text:p>
      <text:p text:style-name="P1">Bm <text:s text:c="12"/>E </text:p>
      <text:p text:style-name="P1">No one alerted you</text:p>
      <text:p text:style-name="P1"><text:s/></text:p>
      <text:p text:style-name="P1"><text:s text:c="2"/>Am <text:s text:c="10"/>Am/G <text:s text:c="6"/>Am6 <text:s text:c="16"/>Fmaj7 </text:p>
      <text:p text:style-name="P1">I look at you all see the love there that's sleeping</text:p>
      <text:p text:style-name="P1">Am <text:s text:c="9"/>G <text:s text:c="9"/>D <text:s text:c="7"/>E </text:p>
      <text:p text:style-name="P1">While my guitar gently weeps</text:p>
      <text:p text:style-name="P1"><text:s text:c="2"/>Am <text:s text:c="10"/>Am/G <text:s text:c="6"/>Am6 <text:s text:c="16"/>Fmaj7 </text:p>
      <text:p text:style-name="P1">Look at you all...</text:p>
      <text:p text:style-name="P1">Am <text:s text:c="9"/>G <text:s text:c="9"/>C <text:s text:c="7"/>E </text:p>
      <text:p text:style-name="P1">Still my guitar gently weeps.</text:p>
      <text:p text:style-name="P1"/>
      <text:p text:style-name="P1"/>
      <text:p text:style-name="P5">AZChords</text:p>
      <text:p text:style-name="P2">https://www.azchords.com/b/beatles-tabs-410/whilemyguitargentlyweeps-tabs-169925.html</text:p>
      <text:p text:style-name="P2"><text:s/></text:p>
      <text:p text:style-name="P2"><text:s text:c="4"/>A <text:s/>0 0 2 2 2 0 <text:s text:c="6"/>Am6 <text:s/>x 0 2 2 1 2 <text:s text:c="8"/>F#m <text:s/>2 4 4 2 2 2</text:p>
      <text:p text:style-name="P2">Amaj7 <text:s/>x 0 2 1 2 0 <text:s text:c="7"/>Bm <text:s/>x 2 4 4 3 2 <text:s text:c="6"/>Fmaj7 <text:s/>x x 3 2 1 0</text:p>
      <text:p text:style-name="P2"><text:s text:c="3"/>Am <text:s/>x 0 2 2 1 0 <text:s text:c="8"/>C <text:s/>0 3 2 0 1 0 <text:s text:c="10"/>G <text:s/>3 2 0 0 0 3</text:p>
      <text:p text:style-name="P2"><text:s/>Am/G <text:s/>3 0 2 2 1 0 <text:s text:c="8"/>D <text:s/>x 0 0 2 3 2</text:p>
      <text:p text:style-name="P2"/>
      <text:p text:style-name="P1"/>
      <text:p text:style-name="P1">Tabs: https://www.azchords.com/b/beatles-tabs-410/whilemyguitargentlyweeps1-tabs-4205.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1:04:58.812000000</meta:creation-date>
    <dc:date>2021-01-18T11:07:54.863000000</dc:date>
    <meta:editing-duration>PT3M3S</meta:editing-duration>
    <meta:editing-cycles>1</meta:editing-cycles>
    <meta:document-statistic meta:table-count="0" meta:image-count="0" meta:object-count="0" meta:page-count="2" meta:paragraph-count="53" meta:word-count="298" meta:character-count="1876" meta:non-whitespace-character-count="1061"/>
    <meta:generator>LibreOffice/7.0.3.1$Windows_X86_64 LibreOffice_project/d7547858d014d4cf69878db179d326fc3483e082</meta:generator>
  </office:meta>
</office:document-meta>
</file>