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50%"/>
    </style:style>
    <style:style style:name="T14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1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background-color="#FFFF00"/>
    </style:style>
    <style:style style:name="P1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1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background-color="#FFFF00"/>
    </style:style>
    <style:style style:name="P20" style:parent-style-name="Normal" style:family="paragraph">
      <style:paragraph-properties fo:margin-bottom="0in" fo:line-height="100%" fo:margin-left="0.25in">
        <style:tab-stops/>
      </style:paragraph-properties>
    </style:style>
    <style:style style:name="T21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22" style:parent-style-name="DefaultParagraphFont" style:family="text">
      <style:text-properties style:font-name="Arial" style:font-name-complex="Arial" fo:background-color="#FFFF00"/>
    </style:style>
    <style:style style:name="P2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background-color="#FFFF00"/>
    </style:style>
    <style:style style:name="P2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25" style:parent-style-name="Normal" style:family="paragraph">
      <style:paragraph-properties fo:margin-bottom="0in" fo:line-height="100%" fo:margin-left="0.25in">
        <style:tab-stops/>
      </style:paragraph-properties>
    </style:style>
    <style:style style:name="T26" style:parent-style-name="DefaultParagraphFont" style:family="text">
      <style:text-properties style:font-name="Arial" style:font-name-complex="Arial" fo:background-color="#FFFF00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font-weight="bold" style:font-weight-asian="bold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P57" style:parent-style-name="NormalWeb" style:family="paragraph">
      <style:paragraph-properties fo:text-align="center" fo:margin-top="0in" fo:margin-bottom="0in"/>
    </style:style>
    <style:style style:name="T5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P60" style:parent-style-name="NormalWeb" style:family="paragraph">
      <style:paragraph-properties fo:text-align="center" fo:margin-top="0in" fo:margin-bottom="0in"/>
    </style:style>
    <style:style style:name="T6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P63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64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1pt"/>
    </style:style>
    <style:style style:name="T65" style:parent-style-name="DefaultParagraphFont" style:family="text">
      <style:text-properties style:font-name="Arial" style:font-name-complex="Arial" fo:font-weight="bold" style:font-weight-asian="bold"/>
    </style:style>
    <style:style style:name="P66" style:parent-style-name="NormalWeb" style:family="paragraph">
      <style:paragraph-properties fo:text-align="center" fo:margin-top="0in" fo:margin-bottom="0in"/>
    </style:style>
    <style:style style:name="T6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P69" style:parent-style-name="NormalWeb" style:family="paragraph">
      <style:paragraph-properties fo:margin-top="0in" fo:margin-bottom="0in"/>
    </style:style>
    <style:style style:name="T7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complex="Arial" fo:font-weight="bold" style:font-weight-asian="bold"/>
    </style:style>
    <style:style style:name="T85" style:parent-style-name="DefaultParagraphFont" style:family="text"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font-weight="bold" style:font-weight-asian="bold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margin-bottom="0in"/>
      <style:text-properties style:font-name="Arial" style:font-name-complex="Arial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complex="Arial" fo:font-weight="bold" style:font-weight-asian="bold"/>
    </style:style>
    <style:style style:name="P124" style:parent-style-name="NormalWeb" style:family="paragraph">
      <style:paragraph-properties fo:text-align="center" fo:margin-top="0in" fo:margin-bottom="0in"/>
    </style:style>
    <style:style style:name="T12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6" style:parent-style-name="DefaultParagraphFont" style:family="text">
      <style:text-properties style:font-name="Arial" style:font-name-complex="Arial" fo:font-weight="bold" style:font-weight-asian="bold"/>
    </style:style>
    <style:style style:name="P127" style:parent-style-name="NormalWeb" style:family="paragraph">
      <style:paragraph-properties fo:margin-top="0in" fo:margin-bottom="0in"/>
    </style:style>
    <style:style style:name="T12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9" style:parent-style-name="DefaultParagraphFont" style:family="text">
      <style:text-properties style:font-name="Arial" style:font-name-complex="Arial" fo:font-weight="bold" style:font-weight-asian="bold"/>
    </style:style>
    <style:style style:name="P130" style:parent-style-name="NormalWeb" style:family="paragraph">
      <style:paragraph-properties fo:text-align="center" fo:margin-top="0in" fo:margin-bottom="0in"/>
    </style:style>
    <style:style style:name="T13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2" style:parent-style-name="DefaultParagraphFont" style:family="text">
      <style:text-properties style:font-name="Arial" style:font-name-complex="Arial" fo:font-weight="bold" style:font-weight-asian="bold"/>
    </style:style>
    <style:style style:name="P133" style:parent-style-name="NormalWeb" style:family="paragraph">
      <style:paragraph-properties fo:text-align="center" fo:margin-top="0in" fo:margin-bottom="0in"/>
    </style:style>
    <style:style style:name="T13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5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136" style:parent-style-name="Normal" style:family="paragraph">
      <style:paragraph-properties fo:margin-bottom="0in"/>
      <style:text-properties style:font-name="Arial" style:font-name-complex="Arial"/>
    </style:style>
    <style:style style:name="P137" style:parent-style-name="Normal" style:family="paragraph">
      <style:paragraph-properties fo:margin-bottom="0in"/>
      <style:text-properties style:font-name="Arial" style:font-name-complex="Arial"/>
    </style:style>
    <style:style style:name="P138" style:parent-style-name="Normal" style:family="paragraph">
      <style:paragraph-properties fo:margin-bottom="0in"/>
      <style:text-properties style:font-name="Arial" style:font-name-complex="Arial"/>
    </style:style>
    <style:style style:name="P139" style:parent-style-name="Normal" style:family="paragraph">
      <style:paragraph-properties fo:margin-bottom="0in"/>
      <style:text-properties style:font-name="Arial" style:font-name-complex="Arial"/>
    </style:style>
    <style:style style:name="P140" style:parent-style-name="Normal" style:family="paragraph">
      <style:paragraph-properties fo:margin-bottom="0in"/>
      <style:text-properties style:font-name="Arial" style:font-name-complex="Arial"/>
    </style:style>
    <style:style style:name="P141" style:parent-style-name="Normal" style:family="paragraph">
      <style:paragraph-properties fo:margin-bottom="0in"/>
      <style:text-properties style:font-name="Arial" style:font-name-complex="Arial"/>
    </style:style>
    <style:style style:name="P142" style:parent-style-name="Normal" style:family="paragraph">
      <style:paragraph-properties fo:margin-bottom="0in"/>
      <style:text-properties style:font-name="Arial" style:font-name-complex="Arial"/>
    </style:style>
    <style:style style:name="P143" style:parent-style-name="Normal" style:family="paragraph">
      <style:paragraph-properties fo:margin-bottom="0in"/>
      <style:text-properties style:font-name="Arial" style:font-name-complex="Arial"/>
    </style:style>
    <style:style style:name="P144" style:parent-style-name="Normal" style:family="paragraph">
      <style:paragraph-properties fo:margin-bottom="0in"/>
      <style:text-properties style:font-name="Arial" style:font-name-complex="Arial"/>
    </style:style>
    <style:style style:name="P145" style:parent-style-name="Normal" style:family="paragraph">
      <style:paragraph-properties fo:margin-bottom="0in"/>
      <style:text-properties style:font-name="Arial" style:font-name-complex="Arial"/>
    </style:style>
    <style:style style:name="P146" style:parent-style-name="Normal" style:family="paragraph">
      <style:paragraph-properties fo:margin-bottom="0in"/>
      <style:text-properties style:font-name="Arial" style:font-name-complex="Arial"/>
    </style:style>
    <style:style style:name="P147" style:parent-style-name="Normal" style:family="paragraph">
      <style:paragraph-properties fo:margin-bottom="0in"/>
      <style:text-properties style:font-name="Arial" style:font-name-complex="Arial"/>
    </style:style>
    <style:style style:name="P148" style:parent-style-name="Normal" style:family="paragraph">
      <style:paragraph-properties fo:margin-bottom="0in"/>
      <style:text-properties style:font-name="Arial" style:font-name-complex="Arial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50" style:parent-style-name="Normal" style:family="paragraph">
      <style:paragraph-properties fo:margin-top="0.0694in" fo:margin-bottom="0.0694in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hiskey in the Jar</text:p>
      <text:p text:style-name="P2"/>
      <text:section text:name="Sect1" text:style-name="S1">
        <text:p text:style-name="P3">C <text:s text:c="33"/>Am</text:p>
        <text:p text:style-name="P4">As I was goin' over the far famed Kerry Mountains,<text:s/></text:p>
        <text:p text:style-name="P5"><text:s text:c="2"/>F <text:s text:c="23"/><text:s text:c="24"/><text:s/>C <text:s text:c="20"/></text:p>
        <text:p text:style-name="P6">I met with Captain Farrel and his money he was<text:s/></text:p>
        <text:p text:style-name="P7">countin'</text:p>
        <text:p text:style-name="P8"><text:s text:c="2"/>C <text:s text:c="42"/>Am</text:p>
        <text:p text:style-name="P9">I first produced me pistol and then produced me rapier,</text:p>
        <text:p text:style-name="P10"><text:s text:c="2"/><text:s text:c="8"/><text:s text:c="2"/>F <text:s text:c="28"/><text:s text:c="9"/>C<text:s/></text:p>
        <text:p text:style-name="P11">Sayin' "Stand and deliver,<text:s/>for he were<text:s/>the bold deceiver!"</text:p>
        <text:p text:style-name="P12"/>
        <text:p text:style-name="P13"><text:span text:style-name="T14">Chorus:</text:span><text:span text:style-name="T15"><text:s/></text:span></text:p>
        <text:p text:style-name="P16"><text:s text:c="12"/>G</text:p>
        <text:p text:style-name="P17">Musha ring<text:s/>ruma du ruma da</text:p>
        <text:p text:style-name="P18">C <text:s text:c="34"/></text:p>
        <text:p text:style-name="P19">Whack fol the daddy O,<text:s/></text:p>
        <text:p text:style-name="P20"><text:span text:style-name="T21">F</text:span><text:span text:style-name="T22"><text:s/></text:span></text:p>
        <text:p text:style-name="P23">Whack fol the daddy O,</text:p>
        <text:p text:style-name="P24"><text:s text:c="12"/>C <text:s text:c="11"/>G <text:s text:c="6"/>C</text:p>
        <text:p text:style-name="P25"><text:span text:style-name="T26">There's whiskey in the jar.</text:span></text:p>
        <text:p text:style-name="P27"/>
        <text:p text:style-name="P28">C <text:s text:c="45"/>Am</text:p>
        <text:p text:style-name="P29">I counted out his money and it made a pretty penny</text:p>
        <text:p text:style-name="P30"><text:span text:style-name="T31"><text:s text:c="2"/></text:span><text:span text:style-name="T32">F <text:s text:c="14"/></text:span><text:span text:style-name="T33"><text:s text:c="21"/></text:span><text:span text:style-name="T34"><text:s/>C <text:s text:c="42"/></text:span></text:p>
        <text:p text:style-name="P35">I put it in me pocket and I took it home to Jenny</text:p>
        <text:p text:style-name="P36"><text:s text:c="7"/>C <text:s text:c="40"/>Am</text:p>
        <text:p text:style-name="P37">She sighed and she swore that she never would deceive me</text:p>
        <text:p text:style-name="P38"><text:s text:c="12"/>F <text:s text:c="45"/>C<text:s/></text:p>
        <text:p text:style-name="P39">But the devil take the women for they never can be easy</text:p>
        <text:p text:style-name="P40"/>
        <text:p text:style-name="P41"><text:span text:style-name="T42">(Chorus)</text:span></text:p>
        <text:p text:style-name="P43"/>
        <text:p text:style-name="P44">C <text:s text:c="43"/>Am</text:p>
        <text:p text:style-name="P45">I went up to<text:s/>me<text:s/>chamber, all for to take a slumber</text:p>
        <text:p text:style-name="P46"><text:span text:style-name="T47"><text:s text:c="2"/></text:span><text:span text:style-name="T48">F <text:s text:c="26"/></text:span><text:span text:style-name="T49"><text:s text:c="22"/></text:span><text:span text:style-name="T50"><text:s text:c="3"/>C <text:s text:c="18"/></text:span></text:p>
        <text:p text:style-name="P51">I dreamt of gold and jewels and for sure it was no wonder</text:p>
        <text:p text:style-name="P52">C <text:s text:c="56"/>Am</text:p>
        <text:p text:style-name="P53">But Jenny drew me charges and she filled them up with water</text:p>
        <text:p text:style-name="P54"><text:s text:c="9"/>F <text:s text:c="36"/><text:s/><text:s text:c="6"/>C<text:s/></text:p>
        <text:p text:style-name="P55"><text:span text:style-name="T56"><draw:g draw:z-index="251666432" draw:name="Group 116" draw:id="id2" draw:style-name="a2" text:anchor-type="paragraph"><svg:title/><svg:desc/><draw:frame draw:id="id0" draw:style-name="a0" draw:name="Picture 540" svg:x="5.87431in" svg:y="0.61606in" svg:width="0.80347in" svg:height="1.03811in" style:rel-width="scale" style:rel-height="scale"><draw:image xlink:href="media/image1.gif" xlink:type="simple" xlink:show="embed" xlink:actuate="onLoad"/><svg:title/><svg:desc>http://www.alligatorboogaloo.com/uke/chords/chord_2210.gif</svg:desc></draw:frame><draw:frame draw:id="id1" draw:style-name="a1" draw:name="TextBox 108" svg:x="5.99462in" svg:y="0.32917in" svg:width="0.58308in" svg:height="0.37022in" style:rel-width="scale" style:rel-height="scale"><draw:text-box><text:p text:style-name="P57"><text:span text:style-name="T58">Am</text:span></text:p></draw:text-box><svg:title/><svg:desc/></draw:frame></draw:g></text:span><text:span text:style-name="T59"><draw:g draw:z-index="251664384" draw:name="Group 182" draw:id="id5" draw:style-name="a5" text:anchor-type="paragraph"><svg:title/><svg:desc/><draw:frame draw:id="id3" draw:style-name="a3" draw:name="Picture 534" svg:x="4.06181in" svg:y="0.64097in" svg:width="0.80382in" svg:height="1.03819in" style:rel-width="scale" style:rel-height="scale"><draw:image xlink:href="media/image2.gif" xlink:type="simple" xlink:show="embed" xlink:actuate="onLoad"/><svg:title/><svg:desc>http://www.alligatorboogaloo.com/uke/chords/chord_3211.gif</svg:desc></draw:frame><draw:frame draw:id="id4" draw:style-name="a4" draw:name="TextBox 177" svg:x="4.00625in" svg:y="0.34583in" svg:width="0.91667in" svg:height="0.37153in" style:rel-width="scale" style:rel-height="scale"><draw:text-box><text:p text:style-name="P60"><text:span text:style-name="T61">F</text:span></text:p></draw:text-box><svg:title/><svg:desc/></draw:frame></draw:g></text:span><text:span text:style-name="T62"><draw:frame draw:z-index="251659264" draw:id="id6" draw:style-name="a6" draw:name="Text Box 520" text:anchor-type="paragraph" svg:x="3.09931in" svg:y="0.22917in" svg:width="3.73333in" svg:height="1.57292in" style:rel-width="scale" style:rel-height="scale"><draw:text-box><text:p text:style-name="P63"><text:span text:style-name="T64">BARITONE</text:span></text:p></draw:text-box><svg:title/><svg:desc/></draw:frame></text:span><text:span text:style-name="T65"><draw:g draw:z-index="251662336" draw:name="Group 68" draw:id="id9" draw:style-name="a9" text:anchor-type="paragraph"><svg:title/><svg:desc/><draw:frame draw:id="id7" draw:style-name="a7" draw:name="TextBox 69" svg:x="3.31883in" svg:y="0.35486in" svg:width="0.58308in" svg:height="0.3714in" style:rel-width="scale" style:rel-height="scale"><draw:text-box><text:p text:style-name="P66"><text:span text:style-name="T67">C</text:span></text:p></draw:text-box><svg:title/><svg:desc/></draw:frame><draw:frame draw:id="id8" draw:style-name="a8" draw:name="Picture 529" svg:x="3.19861in" svg:y="0.64064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68"><draw:g draw:z-index="251663360" draw:name="Group 2" draw:id="id12" draw:style-name="a12" text:anchor-type="paragraph"><svg:title/><svg:desc/><draw:frame draw:id="id10" draw:style-name="a10" draw:name="Picture 531" svg:x="4.98958in" svg:y="0.61987in" svg:width="0.80347in" svg:height="1.03777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11" draw:style-name="a11" draw:name="TextBox 4" svg:x="5.22452in" svg:y="0.34583in" svg:width="0.33249in" svg:height="0.37137in" style:rel-width="scale" style:rel-height="scale"><draw:text-box><text:p text:style-name="P69"><text:span text:style-name="T70">G</text:span></text:p></draw:text-box><svg:title/><svg:desc/></draw:frame></draw:g></text:span><text:span text:style-name="T71">Then sent for Captain Farrell to be ready for the slaughter</text:span></text:p>
        <text:p text:style-name="P72"/>
        <text:p text:style-name="P73"><text:span text:style-name="T74">(Chorus)</text:span></text:p>
        <text:p text:style-name="P75"/>
        <text:p text:style-name="P76"/>
        <text:p text:style-name="P77"/>
        <text:p text:style-name="P78"/>
        <text:p text:style-name="P79">C <text:s text:c="46"/>Am</text:p>
        <text:p text:style-name="P80">'twas early in the morning, just before I rose to travel</text:p>
        <text:p text:style-name="P81"><text:span text:style-name="T82"><text:s text:c="6"/></text:span><text:span text:style-name="T83">F <text:s text:c="24"/></text:span><text:span text:style-name="T84"><text:s text:c="20"/></text:span><text:span text:style-name="T85">C</text:span></text:p>
        <text:p text:style-name="P86">Up comes a band of footmen and likewise Captain Farrell</text:p>
        <text:p text:style-name="P87">C <text:s text:c="49"/>Am</text:p>
        <text:p text:style-name="P88">I first produced me pistol for she stole away me rapier</text:p>
        <text:p text:style-name="P89"><text:s text:c="2"/>F <text:s text:c="44"/>C<text:s/></text:p>
        <text:p text:style-name="P90">I couldn't shoot the water, so a prisoner I was taken</text:p>
        <text:p text:style-name="P91"/>
        <text:p text:style-name="P92"><text:span text:style-name="T93">(Chorus)</text:span></text:p>
        <text:p text:style-name="P94"/>
        <text:p text:style-name="P95">C <text:s text:c="55"/>Am</text:p>
        <text:p text:style-name="P96">Now there's some take delight in the carriages a-rolling</text:p>
        <text:p text:style-name="P97"><text:span text:style-name="T98"><text:s text:c="7"/></text:span><text:span text:style-name="T99">F <text:s text:c="37"/>C <text:s text:c="21"/></text:span></text:p>
        <text:p text:style-name="P100">And others take delight in the hurling and the bowling</text:p>
        <text:p text:style-name="P101">C <text:s text:c="34"/>Am</text:p>
        <text:p text:style-name="P102">But I take delight in the juice of the barley</text:p>
        <text:p text:style-name="P103"><text:s text:c="7"/>F <text:s text:c="39"/><text:s text:c="4"/><text:s text:c="2"/><text:s/><text:s/>C<text:s/></text:p>
        <text:p text:style-name="P104">And courting pretty<text:s/>fair maids in the morning bright and early</text:p>
        <text:p text:style-name="P105"/>
        <text:p text:style-name="P106"><text:span text:style-name="T107">(Chorus)</text:span></text:p>
        <text:p text:style-name="P108"/>
        <text:p text:style-name="P109">C <text:s text:c="43"/>Am</text:p>
        <text:p text:style-name="P110">If anyone can aid me 't’is me brother in the army</text:p>
        <text:p text:style-name="P111"><text:span text:style-name="T112"><text:s text:c="3"/></text:span><text:span text:style-name="T113">F <text:s text:c="10"/></text:span><text:span text:style-name="T114"><text:s text:c="16"/></text:span><text:span text:style-name="T115"><text:s text:c="7"/>C <text:s text:c="29"/></text:span></text:p>
        <text:p text:style-name="P116">If I can find his station in Cork or in Killarney</text:p>
        <text:p text:style-name="P117">C <text:s text:c="46"/>Am</text:p>
        <text:p text:style-name="P118">And if he'll go with me, we'll go rovin' through Killkenny</text:p>
        <text:p text:style-name="P119"><text:s text:c="13"/>F <text:s text:c="50"/>C<text:s/></text:p>
        <text:p text:style-name="P120">And I'm sure he'll treat me better than<text:s/>me<text:s/>own a-sporting Jenny</text:p>
        <text:p text:style-name="P121"/>
        <text:p text:style-name="P122"><text:span text:style-name="T123"><draw:g draw:z-index="251665408" draw:name="Group 151" draw:id="id15" draw:style-name="a15" text:anchor-type="paragraph"><svg:title/><svg:desc/><draw:frame draw:id="id13" draw:style-name="a13" draw:name="TextBox 123" svg:x="0.8981in" svg:y="0.12986in" svg:width="0.58308in" svg:height="0.37012in" style:rel-width="scale" style:rel-height="scale"><draw:text-box><text:p text:style-name="P124"><text:span text:style-name="T125">F</text:span></text:p></draw:text-box><svg:title/><svg:desc/></draw:frame><draw:frame draw:id="id14" draw:style-name="a14" draw:name="Picture 538" svg:x="0.77778in" svg:y="0.41564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126"><draw:g draw:z-index="251660288" draw:name="Group 2" draw:id="id18" draw:style-name="a18" text:anchor-type="paragraph"><svg:title/><svg:desc/><draw:frame draw:id="id16" draw:style-name="a16" draw:name="Picture 522" svg:x="-0.14444in" svg:y="0.41571in" svg:width="0.80347in" svg:height="1.03777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17" draw:style-name="a17" draw:name="TextBox 4" svg:x="0.0907in" svg:y="0.14167in" svg:width="0.33319in" svg:height="0.37009in" style:rel-width="scale" style:rel-height="scale"><draw:text-box><text:p text:style-name="P127"><text:span text:style-name="T128">C</text:span></text:p></draw:text-box><svg:title/><svg:desc/></draw:frame></draw:g></text:span><text:span text:style-name="T129"><draw:g draw:z-index="251661312" draw:name="Group 33" draw:id="id21" draw:style-name="a21" text:anchor-type="paragraph"><svg:title/><svg:desc/><draw:frame draw:id="id19" draw:style-name="a19" draw:name="Picture 525" svg:x="1.73819in" svg:y="0.40384in" svg:width="0.80347in" svg:height="1.03783in" style:rel-width="scale" style:rel-height="scale"><draw:image xlink:href="media/image5.gif" xlink:type="simple" xlink:show="embed" xlink:actuate="onLoad"/><svg:title/><svg:desc>http://www.alligatorboogaloo.com/uke/chords/chord_0232.gif</svg:desc></draw:frame><draw:frame draw:id="id20" draw:style-name="a20" draw:name="TextBox 35" svg:x="1.84926in" svg:y="0.11806in" svg:width="0.58308in" svg:height="0.37012in" style:rel-width="scale" style:rel-height="scale"><draw:text-box><text:p text:style-name="P130"><text:span text:style-name="T131">G</text:span></text:p></draw:text-box><svg:title/><svg:desc/></draw:frame></draw:g></text:span><text:span text:style-name="T132"><draw:g draw:z-index="251667456" draw:name="Group 168" draw:id="id24" draw:style-name="a24" text:anchor-type="paragraph"><svg:title/><svg:desc/><draw:frame draw:id="id22" draw:style-name="a22" draw:name="Picture 543" svg:x="2.69653in" svg:y="0.44064in" svg:width="0.80347in" svg:height="1.03784in" style:rel-width="scale" style:rel-height="scale"><draw:image xlink:href="media/image6.gif" xlink:type="simple" xlink:show="embed" xlink:actuate="onLoad"/><svg:title/><svg:desc>http://www.alligatorboogaloo.com/uke/chords/chord_2000.gif</svg:desc></draw:frame><draw:frame draw:id="id23" draw:style-name="a23" draw:name="TextBox 154" svg:x="2.79834in" svg:y="0.14444in" svg:width="0.58308in" svg:height="0.37012in" style:rel-width="scale" style:rel-height="scale"><draw:text-box><text:p text:style-name="P133"><text:span text:style-name="T134">Am</text:span></text:p></draw:text-box><svg:title/><svg:desc/></draw:frame></draw:g></text:span><text:span text:style-name="T135">(Chorus) 2x</text:span></text:p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1-03-04T16:26:00Z</meta:creation-date>
    <dc:date>2021-03-04T16:26:00Z</dc:date>
    <meta:template xlink:href="Normal.dotm" xlink:type="simple"/>
    <meta:editing-cycles>2</meta:editing-cycles>
    <meta:editing-duration>PT60S</meta:editing-duration>
    <meta:document-statistic meta:page-count="1" meta:paragraph-count="6" meta:word-count="451" meta:character-count="3017" meta:row-count="21" meta:non-whitespace-character-count="2572"/>
  </office:meta>
</office:document-meta>
</file>