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style:font-name="Courier New" fo:font-size="12pt" officeooo:paragraph-rsid="000ec778" style:font-size-asian="12pt" style:font-size-complex="12pt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0a8cef" style:font-weight-asian="bold" style:font-weight-complex="bold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a8cef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Courier New"/>
    </style:style>
    <style:style style:name="P7" style:family="paragraph" style:parent-style-name="Standard"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0a8cef" style:font-weight-asian="bold" style:font-weight-complex="bold"/>
    </style:style>
    <style:style style:name="P10" style:family="paragraph" style:parent-style-name="Text_20_body">
      <style:paragraph-properties fo:margin-top="0in" fo:margin-bottom="0in" loext:contextual-spacing="false"/>
      <style:text-properties style:font-name="Courier New"/>
    </style:style>
    <style:style style:name="P11" style:family="paragraph" style:parent-style-name="Text_20_body">
      <style:paragraph-properties fo:margin-top="0in" fo:margin-bottom="0in" loext:contextual-spacing="false"/>
      <style:text-properties style:font-name="Courier New" fo:font-weight="bold" style:font-weight-asian="bold" style:font-weight-complex="bold"/>
    </style:style>
    <style:style style:name="P12" style:family="paragraph" style:parent-style-name="Text_20_body">
      <style:paragraph-properties fo:margin-left="0in" fo:margin-right="0in" fo:margin-top="0in" fo:margin-bottom="0in" loext:contextual-spacing="false" fo:text-indent="0in" style:auto-text-indent="false"/>
    </style:style>
    <style:style style:name="P13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style:font-name="Courier New"/>
    </style:style>
    <style:style style:name="P14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style:font-name="Courier New" fo:font-weight="bold" officeooo:paragraph-rsid="000f381d" style:font-weight-asian="bold" style:font-weight-complex="bold"/>
    </style:style>
    <style:style style:name="P15" style:family="paragraph" style:parent-style-name="Preformatted_20_Text">
      <style:paragraph-properties fo:orphans="2" fo:widows="2"/>
    </style:style>
    <style:style style:name="P16" style:family="paragraph" style:parent-style-name="Preformatted_20_Text">
      <style:paragraph-properties fo:orphans="2" fo:widows="2"/>
      <style:text-properties officeooo:paragraph-rsid="000ec778"/>
    </style:style>
    <style:style style:name="P17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P18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P19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style:font-size-asian="12pt" style:font-size-complex="12pt"/>
    </style:style>
    <style:style style:name="P20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weight="bold" style:font-size-asian="12pt" style:font-weight-asian="bold" style:font-size-complex="12pt" style:font-weight-complex="bold"/>
    </style:style>
    <style:style style:name="P21" style:family="paragraph" style:parent-style-name="Preformatted_20_Text">
      <style:paragraph-properties fo:orphans="2" fo:widows="2"/>
      <style:text-properties style:font-name="Courier New" fo:font-size="12pt" style:font-size-asian="12pt" style:font-size-complex="12pt"/>
    </style:style>
    <style:style style:name="P22" style:family="paragraph" style:parent-style-name="Preformatted_20_Text">
      <style:paragraph-properties fo:orphans="2" fo:widows="2"/>
      <style:text-properties style:font-name="Courier New" fo:font-size="12pt" fo:font-style="italic" style:font-size-asian="12pt" style:font-style-asian="italic" style:font-size-complex="12pt" style:font-style-complex="italic"/>
    </style:style>
    <style:style style:name="P23" style:family="paragraph" style:parent-style-name="Preformatted_20_Text">
      <style:paragraph-properties fo:margin-top="0in" fo:margin-bottom="0.1965in" loext:contextual-spacing="false" fo:orphans="2" fo:widows="2"/>
      <style:text-properties style:font-name="Courier New" fo:font-size="12pt" fo:font-weight="normal" style:font-size-asian="12pt" style:font-size-complex="12pt"/>
    </style:style>
    <style:style style:name="P24" style:family="paragraph" style:parent-style-name="Preformatted_20_Text">
      <style:paragraph-properties fo:margin-top="0in" fo:margin-bottom="0.1965in" loext:contextual-spacing="false" fo:orphans="2" fo:widows="2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P25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P26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Courier New" fo:font-size="12pt" fo:letter-spacing="normal" fo:font-style="normal" fo:font-weight="bold" fo:background-color="#ffff00" style:font-size-asian="12pt" style:font-weight-asian="bold" style:font-size-complex="12pt" style:font-weight-complex="bold"/>
    </style:style>
    <style:style style:name="P27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P28" style:family="paragraph" style:parent-style-name="Standard">
      <style:text-properties style:font-name="Courier New"/>
    </style:style>
    <style:style style:name="P29" style:family="paragraph" style:parent-style-name="Standard">
      <style:text-properties style:font-name="Courier New" fo:font-weight="bold" style:font-weight-asian="bold" style:font-weight-complex="bold"/>
    </style:style>
    <style:style style:name="P30" style:family="paragraph" style:parent-style-name="Standard">
      <style:text-properties style:font-name="Courier New" fo:font-size="12pt" officeooo:rsid="0011f44a" officeooo:paragraph-rsid="0011f44a" style:font-size-asian="12pt" style:font-size-complex="12pt"/>
    </style:style>
    <style:style style:name="P31" style:family="paragraph" style:parent-style-name="Standard">
      <style:text-properties style:font-name="Courier New" fo:font-size="12pt" fo:font-weight="normal" style:font-size-asian="12pt" style:font-size-complex="12pt"/>
    </style:style>
    <style:style style:name="P32" style:family="paragraph" style:parent-style-name="Standard">
      <style:text-properties officeooo:paragraph-rsid="0011f44a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a8cef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Courier New" fo:font-weight="bold" officeooo:paragraph-rsid="000f381d" style:font-weight-asian="bold" style:font-weight-complex="bold"/>
    </style:style>
    <style:style style:name="P35" style:family="paragraph" style:parent-style-name="Standard">
      <style:paragraph-properties fo:margin-left="0in" fo:margin-right="0in" fo:text-indent="0in" style:auto-text-indent="false"/>
      <style:text-properties style:font-name="Courier New" fo:font-weight="bold" officeooo:paragraph-rsid="000fa543" style:font-weight-asian="bold" style:font-weight-complex="bold"/>
    </style:style>
    <style:style style:name="P36" style:family="paragraph" style:parent-style-name="Standard">
      <style:paragraph-properties fo:margin-left="0in" fo:margin-right="0in" fo:text-indent="0in" style:auto-text-indent="false"/>
      <style:text-properties style:font-name="Courier New" officeooo:paragraph-rsid="000a8cef"/>
    </style:style>
    <style:style style:name="P37" style:family="paragraph" style:parent-style-name="Standard">
      <style:paragraph-properties fo:margin-left="0in" fo:margin-right="0in" fo:orphans="2" fo:widows="2" fo:text-indent="0in" style:auto-text-indent="false"/>
      <style:text-properties style:font-name="Courier New" fo:font-size="12pt" officeooo:paragraph-rsid="000f381d" style:font-size-asian="12pt" style:font-size-complex="12pt"/>
    </style:style>
    <style:style style:name="P38" style:family="paragraph" style:parent-style-name="Standard">
      <style:paragraph-properties fo:margin-left="0in" fo:margin-right="0in" fo:orphans="2" fo:widows="2" fo:text-indent="0in" style:auto-text-indent="false"/>
      <style:text-properties style:font-name="Courier New" fo:font-size="12pt" fo:font-weight="bold" officeooo:paragraph-rsid="000fa543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indent="0in" style:auto-text-indent="false"/>
      <style:text-properties officeooo:paragraph-rsid="000a8cef"/>
    </style:style>
    <style:style style:name="T1" style:family="text">
      <style:text-properties officeooo:rsid="000a8ce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381d" style:font-weight-asian="bold" style:font-weight-complex="bold"/>
    </style:style>
    <style:style style:name="T4" style:family="text">
      <style:text-properties fo:font-weight="bold" officeooo:rsid="000fa543" style:font-weight-asian="bold" style:font-weight-complex="bold"/>
    </style:style>
    <style:style style:name="T5" style:family="text">
      <style:text-properties fo:font-weight="bold" officeooo:rsid="00118373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style="normal"/>
    </style:style>
    <style:style style:name="T9" style:family="text">
      <style:text-properties fo:font-style="normal" fo:font-weight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0f381d"/>
    </style:style>
    <style:style style:name="T12" style:family="text">
      <style:text-properties style:font-name="Courier New"/>
    </style:style>
    <style:style style:name="T13" style:family="text">
      <style:text-properties style:font-name="Courier New" fo:font-weight="bold" style:font-weight-asian="bold" style:font-weight-complex="bold"/>
    </style:style>
    <style:style style:name="T14" style:family="text">
      <style:text-properties style:font-name="Courier New" fo:font-weight="bold" officeooo:rsid="000f381d" style:font-weight-asian="bold" style:font-weight-complex="bold"/>
    </style:style>
    <style:style style:name="T15" style:family="text">
      <style:text-properties style:font-name="Courier New" fo:font-weight="bold" officeooo:rsid="000fa543" style:font-weight-asian="bold" style:font-weight-complex="bold"/>
    </style:style>
    <style:style style:name="T16" style:family="text">
      <style:text-properties style:font-name="Courier New" fo:font-weight="bold" officeooo:rsid="00118373" style:font-weight-asian="bold" style:font-weight-complex="bold"/>
    </style:style>
    <style:style style:name="T17" style:family="text">
      <style:text-properties style:font-name="Courier New" fo:font-size="12pt" style:font-size-asian="12pt" style:font-size-complex="12pt"/>
    </style:style>
    <style:style style:name="T18" style:family="text">
      <style:text-properties style:font-name="Courier New" fo:font-size="12pt" officeooo:rsid="0011f44a" style:font-size-asian="12pt" style:font-size-complex="12pt"/>
    </style:style>
    <style:style style:name="T19" style:family="text">
      <style:text-properties style:font-name="Courier New" fo:font-size="12pt" officeooo:rsid="000f381d" style:font-name-asian="NSimSun1" style:font-size-asian="12pt" style:font-name-complex="Liberation Mono" style:font-size-complex="12pt"/>
    </style:style>
    <style:style style:name="T20" style:family="text">
      <style:text-properties style:font-name="Courier New" fo:font-size="12pt" fo:font-weight="bold" officeooo:rsid="0011f44a" style:font-size-asian="12pt" style:font-weight-asian="bold" style:font-size-complex="12pt" style:font-weight-complex="bold"/>
    </style:style>
    <style:style style:name="T21" style:family="text">
      <style:text-properties style:font-name="Courier New" fo:font-size="12pt" fo:font-style="italic" officeooo:rsid="0011f44a" style:font-size-asian="12pt" style:font-style-asian="italic" style:font-size-complex="12pt" style:font-style-complex="italic"/>
    </style:style>
    <style:style style:name="T22" style:family="text">
      <style:text-properties style:font-name="Courier New" fo:font-size="12pt" fo:font-style="italic" officeooo:rsid="0011f44a" style:font-name-asian="NSimSun1" style:font-size-asian="12pt" style:font-style-asian="italic" style:font-name-complex="Liberation Mono" style:font-size-complex="12pt" style:font-style-complex="italic"/>
    </style:style>
    <style:style style:name="T23" style:family="text">
      <style:text-properties fo:font-size="12pt" fo:font-style="italic" style:font-size-asian="12pt" style:font-style-asian="italic" style:font-size-complex="12pt" style:font-style-complex="italic"/>
    </style:style>
    <style:style style:name="T24" style:family="text">
      <style:text-properties officeooo:rsid="000fa543"/>
    </style:style>
    <style:style style:name="T25" style:family="text">
      <style:text-properties officeooo:rsid="000fd137"/>
    </style:style>
    <style:style style:name="T26" style:family="text">
      <style:text-properties officeooo:rsid="00106538"/>
    </style:style>
    <style:style style:name="T27" style:family="text">
      <style:text-properties fo:font-variant="normal" fo:text-transform="none" fo:color="#000000" fo:letter-spacing="normal" fo:font-style="normal"/>
    </style:style>
    <style:style style:name="T28" style:family="text"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style:font-name="Courier New" fo:font-size="12pt" fo:letter-spacing="normal" fo:font-style="normal" fo:font-weight="bold" officeooo:rsid="0011f44a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style:font-name="Courier New" fo:font-size="12pt" fo:letter-spacing="normal" fo:font-style="normal" fo:font-weight="bold" officeooo:rsid="0011f44a" style:font-name-asian="NSimSun1" style:font-size-asian="12pt" style:font-weight-asian="bold" style:font-name-complex="Liberation Mono" style:font-size-complex="12pt" style:font-weight-complex="bold"/>
    </style:style>
    <style:style style:name="T31" style:family="text"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000000" style:font-name="Courier New" fo:font-size="12pt" fo:letter-spacing="normal" fo:font-weight="bold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Courier New" fo:font-size="12pt" fo:letter-spacing="normal" fo:font-style="italic" fo:font-weight="normal" officeooo:rsid="0011f44a" style:font-size-asian="12pt" style:font-style-asian="italic" style:font-size-complex="12pt" style:font-style-complex="italic"/>
    </style:style>
    <style:style style:name="T34" style:family="text">
      <style:text-properties fo:font-variant="normal" fo:text-transform="none" fo:color="#000000" style:font-name="Courier New" fo:font-size="12pt" fo:letter-spacing="normal" fo:font-style="italic" fo:font-weight="normal" officeooo:rsid="0011f44a" style:font-name-asian="NSimSun1" style:font-size-asian="12pt" style:font-style-asian="italic" style:font-name-complex="Liberation Mono" style:font-size-complex="12pt" style:font-style-complex="italic"/>
    </style:style>
    <style:style style:name="T35" style:family="text">
      <style:text-properties style:font-name="Courier New" fo:font-size="12pt" style:font-size-asian="12pt" style:font-size-complex="12pt"/>
    </style:style>
    <style:style style:name="T36" style:family="text">
      <style:text-properties officeooo:rsid="0011f44a"/>
    </style:style>
    <style:style style:name="T37" style:family="text">
      <style:text-properties fo:background-color="#ffff00" loext:char-shading-value="0"/>
    </style:style>
    <style:style style:name="T38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hispering Hope <text:span text:style-name="T1">(Septimus Winner, 1868)</text:span></text:p>
      <text:p text:style-name="P8">3/4 Time <text:span text:style-name="T25">(Waltz) – Key of C</text:span></text:p>
      <text:p text:style-name="P6"/>
      <text:p text:style-name="P7">Intro <text:span text:style-name="T26">(4 Measures)</text:span>: C <text:s text:c="2"/>G <text:s text:c="2"/>C <text:s text:c="2"/><text:span text:style-name="T26">G</text:span></text:p>
      <text:p text:style-name="P6"/>
      <text:p text:style-name="P11"><text:s text:c="3"/><text:span text:style-name="T8">C <text:s text:c="11"/>F <text:s text:c="10"/>C <text:s text:c="17"/>G7 <text:s text:c="7"/>C</text:span></text:p>
      <text:p text:style-name="P10">1. Soft, as the voice of an angel, Breathing a lesson un-heard.</text:p>
      <text:p text:style-name="P11">C <text:s text:c="17"/><text:span text:style-name="T11">(</text:span>C7<text:span text:style-name="T11">) </text:span>F <text:s text:c="7"/>C <text:s text:c="11"/>G7 <text:s text:c="8"/>C</text:p>
      <text:p text:style-name="P10">Hope, with a gentle per-uasion, Whispers her comforting word:</text:p>
      <text:p text:style-name="P12"><text:span text:style-name="T13"><text:s text:c="4"/>C <text:s text:c="12"/></text:span><text:span text:style-name="T14">Em</text:span><text:span text:style-name="T13"> <text:s text:c="5"/></text:span><text:span text:style-name="T15">(</text:span><text:span text:style-name="T14">G7</text:span><text:span text:style-name="T15">)</text:span><text:span text:style-name="T13"> C </text:span><text:span text:style-name="T15">Am </text:span><text:span text:style-name="T13"><text:s text:c="2"/>G <text:s text:c="12"/>D</text:span><text:span text:style-name="T14">7</text:span><text:span text:style-name="T13"> <text:s text:c="8"/>G <text:s text:c="2"/>G7</text:span></text:p>
      <text:p text:style-name="P13"><text:s text:c="3"/>“Wait till the darkness is <text:s/>o-ver, Wait till the tempest is done.</text:p>
      <text:p text:style-name="P14"><text:s text:c="3"/>C <text:s text:c="19"/><text:span text:style-name="T11">(</text:span>F<text:span text:style-name="T11">)</text:span> C <text:s text:c="16"/>G7 <text:s text:c="7"/>C</text:p>
      <text:p text:style-name="P13"><text:s text:c="3"/>Hope for the sunshine to-morrow, After the shower is gone.”</text:p>
      <text:p text:style-name="P10"/>
      <text:p text:style-name="P2"><text:span text:style-name="T38">Chorus</text:span>:</text:p>
      <text:p text:style-name="P3">G7 <text:s text:c="8"/>C <text:s text:c="11"/>G7 <text:s text:c="9"/>C</text:p>
      <text:p text:style-name="P4">Whispering hope, Oh how welcome Thy voice,</text:p>
      <text:p text:style-name="P3">F <text:s text:c="8"/>C <text:s text:c="5"/>C <text:s text:c="5"/>G7 <text:s text:c="7"/>C</text:p>
      <text:p text:style-name="P4">Making my heart, In its sorrow re-joice.</text:p>
      <text:p text:style-name="P4"/>
      <text:p text:style-name="P39"><text:span text:style-name="T13"><text:s text:c="3"/>C <text:s text:c="8"/>F <text:s text:c="10"/>C <text:s text:c="19"/></text:span><text:span text:style-name="T14">G</text:span><text:span text:style-name="T13">7 <text:s text:c="6"/>C</text:span></text:p>
      <text:p text:style-name="P36"><text:span text:style-name="T11">2. </text:span>If in the dusk of the twilight, Dim be the region a-far</text:p>
      <text:p text:style-name="P35">C <text:s text:c="17"/><text:span text:style-name="T11">(</text:span>C7<text:span text:style-name="T11">)</text:span> <text:s/>F <text:s text:c="8"/>C <text:s text:c="11"/>G7 <text:s text:c="8"/>C</text:p>
      <text:p text:style-name="P36">Will not the deepen-ing <text:s/>darkness, Brighten the glimmering star</text:p>
      <text:p text:style-name="P39"><text:span text:style-name="T13">C <text:s text:c="12"/></text:span><text:span text:style-name="T14">Em</text:span><text:span text:style-name="T13"> <text:s text:c="5"/></text:span><text:span text:style-name="T16">(</text:span><text:span text:style-name="T14">G7</text:span><text:span text:style-name="T16">)</text:span><text:span text:style-name="T13"> C <text:s text:c="2"/></text:span><text:span text:style-name="T15">Am</text:span><text:span text:style-name="T13"> <text:s/>G <text:s text:c="13"/></text:span><text:span text:style-name="T14">D7</text:span><text:span text:style-name="T13"> <text:s text:c="10"/>G <text:s text:c="2"/></text:span><text:span text:style-name="T14">G</text:span><text:span text:style-name="T13">7</text:span></text:p>
      <text:p text:style-name="P36">Then when the night is u - pon us, Why should the heart sink a-way</text:p>
      <text:p text:style-name="P34">C <text:s text:c="20"/><text:span text:style-name="T24">(</text:span>F<text:span text:style-name="T24">)</text:span> <text:s/>C <text:s text:c="18"/>G7 <text:s text:c="9"/>C</text:p>
      <text:p text:style-name="P39"><text:span text:style-name="T12">When the dark midnight is <text:s/>over, Watch for the breaking of day. </text:span><text:span text:style-name="T21">Chorus</text:span></text:p>
      <text:p text:style-name="P1"/>
      <text:p text:style-name="P37"><text:span text:style-name="T2"><text:s text:c="3"/>C <text:s text:c="10"/>F <text:s text:c="8"/>C <text:s text:c="24"/></text:span><text:span text:style-name="T3">G</text:span><text:span text:style-name="T2">7 <text:s text:c="10"/>C</text:span></text:p>
      <text:p text:style-name="P1">3. Hope, as an anchor so steadfast, Rends the dark veil for the soul,</text:p>
      <text:p text:style-name="P38">C <text:s text:c="16"/><text:span text:style-name="T11">(</text:span>C7<text:span text:style-name="T11">)</text:span> F <text:s text:c="7"/>C <text:s text:c="10"/>G7 <text:s text:c="10"/>C</text:p>
      <text:p text:style-name="P1">Whither the Master has entered, Robbing the grave of its goal;</text:p>
      <text:p text:style-name="P37"><text:span text:style-name="T2">C <text:s text:c="13"/></text:span><text:span text:style-name="T3">Em</text:span><text:span text:style-name="T2"> <text:s text:c="7"/></text:span><text:span text:style-name="T5">(</text:span><text:span text:style-name="T3">G7</text:span><text:span text:style-name="T5">)</text:span><text:span text:style-name="T2"> C </text:span><text:span text:style-name="T4">Am</text:span><text:span text:style-name="T2"> <text:s text:c="3"/>G <text:s text:c="9"/></text:span><text:span text:style-name="T3">D7</text:span><text:span text:style-name="T2"> <text:s text:c="10"/>G - </text:span><text:span text:style-name="T3">G</text:span><text:span text:style-name="T2">7</text:span></text:p>
      <text:p text:style-name="P16"><text:span text:style-name="T17">Come then, oh, come, glad fru–</text:span><text:span text:style-name="T19">i</text:span><text:span text:style-name="T17">-tion, Come to my sad weary heart;</text:span></text:p>
      <text:p text:style-name="P38">C <text:s text:c="21"/><text:span text:style-name="T24">(</text:span>F<text:span text:style-name="T24">)</text:span> C <text:s text:c="16"/>G7 <text:s text:c="6"/>C</text:p>
      <text:p text:style-name="P16"><text:span text:style-name="T17">Come, O Thou blest hope of glory, Never, oh, never de-part. <text:s/></text:span><text:span text:style-name="T22">Chorus</text:span></text:p>
      <text:p text:style-name="P1"/>
      <text:p text:style-name="P1"/>
      <text:p text:style-name="P7"><text:s text:c="17"/>C <text:s text:c="5"/>G7 <text:s text:c="7"/>C <text:s text:c="5"/>F <text:s text:c="2"/>C </text:p>
      <text:p text:style-name="P6"><text:span text:style-name="T7">Outro</text:span><text:span text:style-name="T2">:</text:span> - Slowing in its sorrow re-joice. <text:s text:c="4"/></text:p>
      <text:p text:style-name="P6"/>
      <text:p text:style-name="P32"><text:span text:style-name="T20">Note:</text:span><text:span text:style-name="T18"> Chords in parentheses – as: (C7) – are played on the third note of a verse and may be omitted.</text:span></text:p>
      <text:p text:style-name="P5">Whispering Hope <text:span text:style-name="T1">(Septimus Winner, 1868)</text:span></text:p>
      <text:p text:style-name="P8">3 / 4 Time <text:span text:style-name="T36">(Waltz) - Key of G</text:span></text:p>
      <text:p text:style-name="P31"><text:span text:style-name="T27"/></text:p>
      <text:p text:style-name="P18">Intro (4 Measures): G <text:s text:c="2"/><text:span text:style-name="T36">D</text:span> <text:s text:c="2"/>G <text:s text:c="2"/><text:span text:style-name="T36">D</text:span></text:p>
      <text:p text:style-name="P18"/>
      <text:p text:style-name="P20"><text:s text:c="3"/><text:span text:style-name="T8">G <text:s text:c="11"/>C <text:s text:c="10"/>G <text:s text:c="17"/>D7 <text:s text:c="7"/>G</text:span></text:p>
      <text:p text:style-name="P17">1. Soft, as the voice of an angel, Breathing a lesson un-heard.</text:p>
      <text:p text:style-name="P15"><text:span text:style-name="T28">G <text:s text:c="17"/></text:span><text:span text:style-name="T29">(</text:span><text:span text:style-name="T28">G7</text:span><text:span text:style-name="T30">)</text:span><text:span text:style-name="T28"> C <text:s text:c="7"/>G <text:s text:c="11"/>D7 <text:s text:c="8"/>G</text:span></text:p>
      <text:p text:style-name="P17">Hope, with a gentle per-uasion, Whispers her comforting word:</text:p>
      <text:p text:style-name="P15"><text:span text:style-name="T32"><text:s text:c="4"/></text:span><text:span text:style-name="T28">G <text:s text:c="12"/>Bm <text:s text:c="5"/></text:span><text:span text:style-name="T30">(</text:span><text:span text:style-name="T28">D7</text:span><text:span text:style-name="T30">)</text:span><text:span text:style-name="T28"> G Em <text:s text:c="2"/>D <text:s text:c="12"/>A7 <text:s text:c="8"/>D <text:s text:c="2"/>D7</text:span></text:p>
      <text:p text:style-name="P19"><text:s text:c="3"/><text:span text:style-name="T9">"Wait till the darkness is <text:s/>o-ver, Wait till the tempest is done.</text:span></text:p>
      <text:p text:style-name="P15"><text:span text:style-name="T32"><text:s text:c="3"/></text:span><text:span text:style-name="T28">G <text:s text:c="19"/></text:span><text:span text:style-name="T30">(</text:span><text:span text:style-name="T28">C</text:span><text:span text:style-name="T30">)</text:span><text:span text:style-name="T28"> G <text:s text:c="16"/>D7 <text:s text:c="7"/>G</text:span></text:p>
      <text:p text:style-name="P19"><text:s text:c="3"/><text:span text:style-name="T9">Hope for the sunshine to-morrow, After the shower is gone."</text:span></text:p>
      <text:p text:style-name="P21"/>
      <text:p text:style-name="P26">Chorus:</text:p>
      <text:p text:style-name="P25">D7 <text:s text:c="8"/>G <text:s text:c="11"/>D7 <text:s text:c="9"/>G</text:p>
      <text:p text:style-name="P27">Whispering hope, Oh how welcome Thy voice,</text:p>
      <text:p text:style-name="P25">C <text:s text:c="8"/>G <text:s text:c="5"/>G <text:s text:c="5"/>D7 <text:s text:c="7"/>G</text:p>
      <text:p text:style-name="P27">Making my heart, In its sorrow re-joice.</text:p>
      <text:p text:style-name="P21"/>
      <text:p text:style-name="P20"><text:s text:c="3"/><text:span text:style-name="T8">G <text:s text:c="8"/>C <text:s text:c="10"/>G <text:s text:c="19"/>D7 <text:s text:c="6"/>G</text:span></text:p>
      <text:p text:style-name="P17">2. If in the dusk of the twilight, Dim be the region a-far</text:p>
      <text:p text:style-name="P15"><text:span text:style-name="T28">G <text:s text:c="17"/></text:span><text:span text:style-name="T30">(</text:span><text:span text:style-name="T28">G7</text:span><text:span text:style-name="T29">)</text:span><text:span text:style-name="T28"> <text:s/>C <text:s text:c="8"/>G <text:s text:c="11"/>D7 <text:s text:c="8"/>G</text:span></text:p>
      <text:p text:style-name="P17">Will not the deepen-ing <text:s/>darkness, Brighten the glimmering star</text:p>
      <text:p text:style-name="P15"><text:span text:style-name="T28">G <text:s text:c="12"/>Bm <text:s text:c="5"/></text:span><text:span text:style-name="T30">(</text:span><text:span text:style-name="T28">D7</text:span><text:span text:style-name="T30">)</text:span><text:span text:style-name="T28"> G <text:s text:c="2"/>Em <text:s/>D <text:s text:c="13"/>A7 <text:s text:c="10"/>D <text:s text:c="2"/>D7</text:span></text:p>
      <text:p text:style-name="P17">Then when the night is u - pon us, Why should the heart sink a-way</text:p>
      <text:p text:style-name="P15"><text:span text:style-name="T28">G <text:s text:c="20"/></text:span><text:span text:style-name="T30">(</text:span><text:span text:style-name="T28">C</text:span><text:span text:style-name="T30">)</text:span><text:span text:style-name="T28"> <text:s/>G <text:s text:c="18"/>D7 <text:s text:c="9"/>G</text:span></text:p>
      <text:p text:style-name="P15"><text:span text:style-name="T31">When the dark midnight is <text:s/>over, Watch for the breaking of day. </text:span><text:span text:style-name="T34">Chorus</text:span></text:p>
      <text:p text:style-name="P22"/>
      <text:p text:style-name="P20"><text:s text:c="3"/><text:span text:style-name="T8">G <text:s text:c="10"/>C <text:s text:c="8"/>G <text:s text:c="24"/>D7 <text:s text:c="10"/>G</text:span></text:p>
      <text:p text:style-name="P17">3. Hope, as an anchor so steadfast, Rends the dark veil for the soul,</text:p>
      <text:p text:style-name="P15"><text:span text:style-name="T28">G <text:s text:c="16"/></text:span><text:span text:style-name="T30">(</text:span><text:span text:style-name="T28">G7</text:span><text:span text:style-name="T30">)</text:span><text:span text:style-name="T28"> C <text:s text:c="7"/>G <text:s text:c="10"/>D7 <text:s text:c="10"/>G</text:span></text:p>
      <text:p text:style-name="P17">Whither the Master has entered, Robbing the grave of its goal;</text:p>
      <text:p text:style-name="P15"><text:span text:style-name="T28">G <text:s text:c="13"/>Bm <text:s text:c="7"/></text:span><text:span text:style-name="T30">(</text:span><text:span text:style-name="T28">D7</text:span><text:span text:style-name="T30">)</text:span><text:span text:style-name="T28"> G Em <text:s text:c="3"/>D <text:s text:c="9"/>A7 <text:s text:c="10"/>D - D7</text:span></text:p>
      <text:p text:style-name="P17">Come then, oh, come, glad fru-i-tion, Come to my sad weary heart;</text:p>
      <text:p text:style-name="P15"><text:span text:style-name="T28">G <text:s text:c="21"/></text:span><text:span text:style-name="T30">(</text:span><text:span text:style-name="T28">C</text:span><text:span text:style-name="T30">)</text:span><text:span text:style-name="T28"> G <text:s text:c="16"/>D7 <text:s text:c="6"/>G</text:span></text:p>
      <text:p text:style-name="P15"><text:span text:style-name="T31">Come, O Thou blest hope of glory, Never, oh, never de-part. <text:s/></text:span><text:span text:style-name="T34">Chorus</text:span></text:p>
      <text:p text:style-name="P21"/>
      <text:p text:style-name="P21"/>
      <text:p text:style-name="P20"><text:s text:c="17"/><text:span text:style-name="T8">G <text:s text:c="5"/>D7 <text:s text:c="7"/>G <text:s text:c="5"/>C <text:s text:c="2"/>G</text:span></text:p>
      <text:p text:style-name="P24"><text:span text:style-name="T7">Outro</text:span><text:span text:style-name="T2">:</text:span> - Slowing in its sorrow re-joice. <text:s/></text:p>
      <text:p text:style-name="P23"><text:span text:style-name="T27"/></text:p>
      <text:p text:style-name="P30">Note: Chords in parentheses – as: (G7) – are played on the third note of a verse and may be omitte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16:08:20.212000000</meta:creation-date>
    <dc:date>2020-06-13T09:22:48.660000000</dc:date>
    <meta:editing-duration>PT31M44S</meta:editing-duration>
    <meta:editing-cycles>10</meta:editing-cycles>
    <meta:generator>LibreOffice/6.3.5.2$Windows_X86_64 LibreOffice_project/dd0751754f11728f69b42ee2af66670068624673</meta:generator>
    <meta:print-date>2020-06-12T16:23:22.603000000</meta:print-date>
    <meta:document-statistic meta:table-count="0" meta:image-count="0" meta:object-count="0" meta:page-count="2" meta:paragraph-count="70" meta:word-count="586" meta:character-count="3916" meta:non-whitespace-character-count="2082"/>
  </office:meta>
</office:document-meta>
</file>