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rsid="001ab2ac" officeooo:paragraph-rsid="001ab2ac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ab2a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officeooo:paragraph-rsid="001ab2ac"/>
    </style:style>
    <style:style style:name="P8" style:family="paragraph" style:parent-style-name="Standard">
      <style:text-properties style:font-name="Arial" fo:font-style="italic" fo:font-weight="bold" officeooo:paragraph-rsid="001ab2ac" fo:background-color="#ffff00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ab2a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ho Put the Bomp (Barry Mann &amp; Gerry Goffin, 1961)</text:p>
      <text:p text:style-name="P9"><text:a xlink:type="simple" xlink:href="https://www.youtube.com/watch?v=aumW5e28xic" office:target-frame-name="_blank" xlink:show="new" text:style-name="Internet_20_link" text:visited-style-name="Visited_20_Internet_20_Link"><text:span text:style-name="T1">Who Put the Bomp</text:span></text:a><text:span text:style-name="T1"> by Barry Mann – </text:span><text:a xlink:type="simple" xlink:href="https://www.youtube.com/watch?v=VktlSQFhTGg" office:target-frame-name="_blank" xlink:show="new" text:style-name="Internet_20_link" text:visited-style-name="Visited_20_Internet_20_Link"><text:span text:style-name="T1">Who Put the Bomp</text:span></text:a><text:span text:style-name="T1"> by Jan and Dean (1966, alt.)</text:span></text:p>
      <text:p text:style-name="P2"/>
      <text:p text:style-name="P4"><text:span text:style-name="T5">Intro</text:span> (Single C Strum)</text:p>
      <text:p text:style-name="P5"><text:s text:c="4"/>C <text:s text:c="24"/>E7 <text:s text:c="25"/>Am </text:p>
      <text:p text:style-name="P7">I'd <text:span text:style-name="T6">like</text:span> to thank the <text:span text:style-name="T6">guy</text:span>, who wrote the <text:span text:style-name="T6">song</text:span></text:p>
      <text:p text:style-name="P1"><text:span text:style-name="T2"><text:s text:c="24"/>F <text:s text:c="15"/>G7</text:span></text:p>
      <text:p text:style-name="P1">That made my <text:span text:style-name="T6">baby</text:span> fall in <text:span text:style-name="T6">love</text:span> with me ....</text:p>
      <text:p text:style-name="P1"/>
      <text:p text:style-name="P11">Chorus</text:p>
      <text:p text:style-name="P10"><text:span text:style-name="T2">C <text:s text:c="37"/>Am</text:span></text:p>
      <text:p text:style-name="P10"><text:span text:style-name="T6">Who</text:span> but the <text:span text:style-name="T7">bomp</text:span> in the <text:span text:style-name="T6">bomp</text:span> a bomp a bomp?</text:p>
      <text:p text:style-name="P10"><text:span text:style-name="T2">F <text:s text:c="35"/>G7</text:span></text:p>
      <text:p text:style-name="P10"><text:span text:style-name="T6">Who</text:span> put the <text:span text:style-name="T7">ram</text:span> in the <text:span text:style-name="T6">rama</text:span> lama ding dong?</text:p>
      <text:p text:style-name="P10"><text:span text:style-name="T2">C <text:s text:c="34"/>Am</text:span></text:p>
      <text:p text:style-name="P10"><text:span text:style-name="T6">Who</text:span> put the <text:span text:style-name="T7">bop</text:span> in the <text:span text:style-name="T6">bop</text:span> shoo bop shoo bop?</text:p>
      <text:p text:style-name="P10"><text:span text:style-name="T2">F <text:s text:c="33"/>G7</text:span></text:p>
      <text:p text:style-name="P10"><text:span text:style-name="T6">Who</text:span> put the <text:span text:style-name="T7">dip</text:span> in the <text:span text:style-name="T6">dip</text:span> de dip de dip?</text:p>
      <text:p text:style-name="P10"><text:span text:style-name="T2">C <text:s text:c="20"/>E7 <text:s text:c="8"/>Am <text:s text:c="21"/>F</text:span></text:p>
      <text:p text:style-name="P10"><text:span text:style-name="T6">Who</text:span> was that <text:span text:style-name="T6">man</text:span>? I'd <text:span text:style-name="T6">like</text:span> to shake his <text:span text:style-name="T6">hand</text:span>!</text:p>
      <text:p text:style-name="P10"><text:span text:style-name="T2"><text:s text:c="6"/>C <text:s text:c="21"/>F <text:s text:c="6"/>G7 <text:s text:c="9"/>C - G7</text:span> </text:p>
      <text:p text:style-name="P10">He <text:span text:style-name="T6">made</text:span> my baby <text:span text:style-name="T6">fall</text:span> in <text:span text:style-name="T6">love</text:span> with <text:span text:style-name="T6">me</text:span>..(<text:span text:style-name="T7">yeah</text:span>)</text:p>
      <text:p text:style-name="P1"/>
      <text:p text:style-name="P7">C <text:s text:c="11"/>Am <text:s text:c="4"/>F <text:s text:c="16"/>G7 </text:p>
      <text:p text:style-name="P7"><text:span text:style-name="T6">When</text:span> my baby <text:span text:style-name="T6">heard</text:span> “<text:span text:style-name="T6">Bomp</text:span> ba ba-bomp a <text:span text:style-name="T6">bompa</text:span> bom bom”</text:p>
      <text:p text:style-name="P1">C <text:s text:c="14"/>Am <text:s text:c="12"/>F <text:s text:c="4"/>G7 </text:p>
      <text:p text:style-name="P1"><text:span text:style-name="T6">Every</text:span> word went <text:span text:style-name="T6">right</text:span> into her <text:span text:style-name="T6">heart.</text:span> </text:p>
      <text:p text:style-name="P1"><text:s text:c="4"/>C <text:s text:c="18"/>E7 <text:s text:c="7"/></text:p>
      <text:p text:style-name="P1">And <text:span text:style-name="T6">when</text:span> she heard them <text:span text:style-name="T6">singing</text:span></text:p>
      <text:p text:style-name="P1">Am <text:s text:c="12"/>F <text:s text:c="19"/></text:p>
      <text:p text:style-name="P1">“<text:span text:style-name="T6">Rama</text:span> lama rama <text:span text:style-name="T6">lama</text:span> lama ding dong”</text:p>
      <text:p text:style-name="P1">C <text:s text:c="12"/>F <text:s text:c="4"/>G7 <text:s text:c="5"/>C <text:s text:c="2"/>- G7 </text:p>
      <text:p text:style-name="P1"><text:span text:style-name="T6">She</text:span> said we'd <text:span text:style-name="T6">never</text:span> <text:span text:style-name="T6">have</text:span> to <text:span text:style-name="T6">part</text:span>. So, <text:s/><text:span text:style-name="T3">Chorus</text:span> <text:s/></text:p>
      <text:p text:style-name="P1"/>
      <text:p text:style-name="P1"><text:s text:c="5"/>C <text:s text:c="17"/>Am <text:s text:c="4"/></text:p>
      <text:p text:style-name="P1">Each <text:span text:style-name="T6">time</text:span> that we're a-<text:span text:style-name="T6">lone</text:span></text:p>
      <text:p text:style-name="P1">F <text:s text:c="30"/>G7 <text:s text:c="21"/></text:p>
      <text:p text:style-name="P1"><text:span text:style-name="T6">Boogety</text:span> boogety boogety boogety <text:span text:style-name="T6">boogety</text:span> boogety shoop</text:p>
      <text:p text:style-name="P7">C <text:s text:c="13"/>Am <text:s text:c="9"/>F <text:s text:c="2"/>- G7 <text:s text:c="5"/>C <text:s text:c="12"/>E</text:p>
      <text:p text:style-name="P7"><text:span text:style-name="T6">Sets</text:span> my baby's <text:span text:style-name="T6">heart</text:span> all a <text:span text:style-name="T6">glow</text:span>. <text:s text:c="3"/>And <text:span text:style-name="T6">every</text:span> time we <text:span text:style-name="T6">dance</text:span> to</text:p>
      <text:p text:style-name="P1">Am <text:s text:c="15"/>F <text:s text:c="17"/></text:p>
      <text:p text:style-name="P1"><text:span text:style-name="T6">Dip</text:span> de dip de dip <text:span text:style-name="T6">dip</text:span> de dip de dip</text:p>
      <text:p text:style-name="P1">C <text:s text:c="9"/>F <text:s text:c="7"/>G7 <text:s text:c="6"/>C - G7 </text:p>
      <text:p text:style-name="P7"><text:span text:style-name="T6">She</text:span> always <text:span text:style-name="T6">says</text:span> she <text:span text:style-name="T6">loves</text:span> me <text:span text:style-name="T6">so</text:span>. So, <text:span text:style-name="T3">Chorus</text:span> </text:p>
      <text:p text:style-name="P1"/>
      <text:p text:style-name="P8">Lyrics spoken; <text:span text:style-name="T4">chords repeated. End on C</text:span></text:p>
      <text:p text:style-name="P3">C <text:s text:c="2"/>Am <text:s text:c="3"/>F <text:s text:c="2"/>G7</text:p>
      <text:p text:style-name="P1">Darling, bomp ba ba bomp ba-bomp a bom bom</text:p>
      <text:p text:style-name="P1">And my honey, ramalama ding dong forever</text:p>
      <text:p text:style-name="P1">And when I say dip de dip de dip de dip</text:p>
      <text:p text:style-name="P1">You know I mean it from the bottom of my boogety boogety boogety shoop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2:06:38.002000000</meta:creation-date>
    <dc:date>2021-09-16T12:20:37.136000000</dc:date>
    <meta:editing-duration>PT2M49S</meta:editing-duration>
    <meta:editing-cycles>1</meta:editing-cycles>
    <meta:document-statistic meta:table-count="0" meta:image-count="0" meta:object-count="0" meta:page-count="1" meta:paragraph-count="46" meta:word-count="310" meta:character-count="1956" meta:non-whitespace-character-count="1026"/>
    <meta:generator>LibreOffice/7.1.4.2$Windows_X86_64 LibreOffice_project/a529a4fab45b75fefc5b6226684193eb000654f6</meta:generator>
  </office:meta>
</office:document-meta>
</file>