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23E31A8AB92ACC36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1F01C7D1DE98A083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2" style:family="table">
      <style:table-properties style:width="7.3in" fo:margin-left="0in" fo:margin-top="0in" fo:margin-bottom="0in" table:align="left" style:writing-mode="lr-tb"/>
    </style:style>
    <style:style style:name="Table72.A" style:family="table-column">
      <style:table-column-properties style:column-width="0.7319in"/>
    </style:style>
    <style:style style:name="Table72.I" style:family="table-column">
      <style:table-column-properties style:column-width="0.7347in"/>
    </style:style>
    <style:style style:name="Table72.J" style:family="table-column">
      <style:table-column-properties style:column-width="0.709in"/>
    </style:style>
    <style:style style:name="Table72.1" style:family="table-row">
      <style:table-row-properties fo:keep-together="auto"/>
    </style:style>
    <style:style style:name="Table72.A1" style:family="table-cell">
      <style:table-cell-properties fo:padding="0.0382in" fo:border="none"/>
    </style:style>
    <style:style style:name="Table7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72.B8" style:family="table-cell">
      <style:table-cell-properties fo:padding="0.0382in" fo:border-left="none" fo:border-right="none" fo:border-top="0.5pt solid #000000" fo:border-bottom="0.5pt solid #000000"/>
    </style:style>
    <style:style style:name="Table72.H8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0.7319in"/>
    </style:style>
    <style:style style:name="Table1.I" style:family="table-column">
      <style:table-column-properties style:column-width="0.7347in"/>
    </style:style>
    <style:style style:name="Table1.J" style:family="table-column">
      <style:table-column-properties style:column-width="0.70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G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5bcf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5bf2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0deab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deabe" officeooo:paragraph-rsid="000deab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deabe" officeooo:paragraph-rsid="0015bcf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2pt" style:text-underline-style="none" fo:font-weight="bold" officeooo:rsid="0013e12b" officeooo:paragraph-rsid="00167aa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2pt" style:text-underline-style="none" fo:font-weight="bold" officeooo:rsid="0013e12b" officeooo:paragraph-rsid="001e5f6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2pt" style:text-underline-style="none" officeooo:paragraph-rsid="00167aa6" style:font-size-asian="1.75pt" style:font-size-complex="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2pt" style:text-underline-style="none" fo:font-weight="bold" officeooo:rsid="0013e12b" officeooo:paragraph-rsid="00167aa6" style:font-size-asian="2pt" style:font-weight-asian="bold" style:font-size-complex="2pt" style:font-weight-complex="bold"/>
    </style:style>
    <style:style style:name="P10" style:family="paragraph" style:parent-style-name="Standard">
      <style:text-properties style:font-name="Arial" fo:font-size="10pt" style:text-underline-style="none" officeooo:paragraph-rsid="00167aa6" style:font-size-asian="8.75pt" style:font-size-complex="10pt"/>
    </style:style>
    <style:style style:name="P11" style:family="paragraph" style:parent-style-name="Standard">
      <style:text-properties style:font-name="Arial" fo:font-size="10pt" style:text-underline-style="none" officeooo:paragraph-rsid="001af6c2" style:font-size-asian="8.75pt" style:font-size-complex="10pt"/>
    </style:style>
    <style:style style:name="P12" style:family="paragraph" style:parent-style-name="Standard">
      <style:text-properties style:font-name="Arial" fo:font-size="10pt" style:text-underline-style="none" fo:font-weight="bold" officeooo:paragraph-rsid="00167aa6" style:font-size-asian="8.75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style:text-underline-style="none" fo:font-weight="bold" officeooo:paragraph-rsid="001af6c2" style:font-size-asian="8.75pt" style:font-weight-asian="bold" style:font-size-complex="10pt" style:font-weight-complex="bold"/>
    </style:style>
    <style:style style:name="P14" style:family="paragraph" style:parent-style-name="Standard">
      <style:text-properties fo:font-size="6pt" officeooo:paragraph-rsid="00167aa6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2pt" fo:font-weight="bold" officeooo:paragraph-rsid="0011fbc3" style:font-size-asian="2pt" style:font-weight-asian="bold" style:font-size-complex="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pt" fo:font-weight="normal" officeooo:paragraph-rsid="0015bcfd" style:font-size-asian="1.75pt" style:font-weight-asian="normal" style:font-size-complex="2pt" style:font-weight-complex="normal"/>
    </style:style>
    <style:style style:name="P17" style:family="paragraph" style:parent-style-name="Standard">
      <style:text-properties officeooo:paragraph-rsid="001e5f62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015bcfd"/>
    </style:style>
    <style:style style:name="P19" style:family="paragraph" style:parent-style-name="Table_20_Contents">
      <style:paragraph-properties fo:orphans="0" fo:widows="0"/>
      <style:text-properties style:font-name="Arial1" officeooo:paragraph-rsid="00167aa6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Arial1" fo:font-size="12pt" officeooo:paragraph-rsid="00167aa6" style:font-size-asian="12pt" style:font-size-complex="12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style:font-name="Arial1" officeooo:paragraph-rsid="00167aa6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Arial1" fo:font-weight="bold" officeooo:rsid="0010d2ed" officeooo:paragraph-rsid="00167aa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font-name="Arial1" fo:font-size="2pt" officeooo:paragraph-rsid="000fd6ee" style:font-size-asian="2pt" style:font-size-complex="2pt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Arial1" fo:font-size="2pt" officeooo:paragraph-rsid="001e5f62" style:font-size-asian="2pt" style:font-size-complex="2pt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officeooo:paragraph-rsid="001e5f62"/>
    </style:style>
    <style:style style:name="P28" style:family="paragraph" style:parent-style-name="chords">
      <style:text-properties style:font-name="Arial" fo:font-size="13pt" style:text-underline-style="none" officeooo:paragraph-rsid="00167aa6" style:font-size-asian="13pt" style:font-size-complex="13pt"/>
    </style:style>
    <style:style style:name="P29" style:family="paragraph" style:parent-style-name="chords">
      <style:text-properties style:font-name="Arial" fo:font-size="13pt" style:text-underline-style="none" officeooo:paragraph-rsid="001af6c2" style:font-size-asian="13pt" style:font-size-complex="13pt"/>
    </style:style>
    <style:style style:name="P30" style:family="paragraph" style:parent-style-name="chords">
      <style:text-properties style:font-name="Arial" fo:font-size="13pt" style:text-underline-style="none" officeooo:paragraph-rsid="001c9038" style:font-size-asian="13pt" style:font-size-complex="13pt"/>
    </style:style>
    <style:style style:name="P31" style:family="paragraph" style:parent-style-name="chords">
      <style:text-properties style:font-name="Arial" fo:font-size="10pt" style:text-underline-style="none" officeooo:paragraph-rsid="00167aa6" style:font-size-asian="8.75pt" style:font-size-complex="10pt"/>
    </style:style>
    <style:style style:name="P32" style:family="paragraph" style:parent-style-name="chords">
      <style:text-properties style:font-name="Arial" fo:font-size="10pt" style:text-underline-style="none" officeooo:rsid="001c9038" officeooo:paragraph-rsid="001c9038" style:font-size-asian="8.75pt" style:font-size-complex="10pt"/>
    </style:style>
    <style:style style:name="P33" style:family="paragraph" style:parent-style-name="chords">
      <style:text-properties style:font-name="Arial" fo:font-size="10pt" style:text-underline-style="none" officeooo:paragraph-rsid="001c9038" style:font-size-asian="8.75pt" style:font-size-complex="10pt"/>
    </style:style>
    <style:style style:name="P34" style:family="paragraph" style:parent-style-name="chords">
      <style:paragraph-properties fo:text-align="center" style:justify-single-word="false" fo:orphans="0" fo:widows="0"/>
      <style:text-properties style:font-name="Arial1" fo:font-size="2pt" style:font-size-asian="2pt" style:font-size-complex="2pt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67aa6" style:font-size-asian="13pt" style:font-size-complex="13pt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af6c2" style:font-size-asian="13pt" style:font-size-complex="13pt"/>
    </style:style>
    <style:style style:name="P37" style:family="paragraph" style:parent-style-name="lyrics">
      <style:text-properties style:font-name="Arial" fo:font-size="13pt" style:text-underline-style="none" officeooo:paragraph-rsid="00167aa6" style:font-size-asian="13pt" style:font-size-complex="13pt"/>
    </style:style>
    <style:style style:name="P38" style:family="paragraph" style:parent-style-name="lyrics">
      <style:paragraph-properties fo:orphans="0" fo:widows="0"/>
      <style:text-properties style:font-name="Arial" fo:font-size="13pt" style:text-underline-style="none" officeooo:paragraph-rsid="00167aa6" style:font-size-asian="13pt" style:font-size-complex="13pt"/>
    </style:style>
    <style:style style:name="P39" style:family="paragraph" style:parent-style-name="lyrics">
      <style:paragraph-properties fo:orphans="0" fo:widows="0"/>
      <style:text-properties style:font-name="Arial" fo:font-size="13pt" style:text-underline-style="none" officeooo:paragraph-rsid="001af6c2" style:font-size-asian="13pt" style:font-size-complex="13pt"/>
    </style:style>
    <style:style style:name="P40" style:family="paragraph" style:parent-style-name="lyrics">
      <style:text-properties style:font-name="Arial" fo:font-size="13pt" style:text-underline-style="none" officeooo:paragraph-rsid="001af6c2" style:font-size-asian="13pt" style:font-size-complex="13pt"/>
    </style:style>
    <style:style style:name="P41" style:family="paragraph" style:parent-style-name="lyrics">
      <style:text-properties style:font-name="Arial" fo:font-size="13pt" style:text-underline-style="none" officeooo:paragraph-rsid="001c9038" style:font-size-asian="13pt" style:font-size-complex="13pt"/>
    </style:style>
    <style:style style:name="P42" style:family="paragraph" style:parent-style-name="lyrics">
      <style:text-properties style:font-name="Arial" fo:font-size="13pt" style:text-underline-style="none" officeooo:paragraph-rsid="00167aa6" fo:background-color="#ffff00" style:font-size-asian="13pt" style:font-size-complex="13pt"/>
    </style:style>
    <style:style style:name="P43" style:family="paragraph" style:parent-style-name="lyrics">
      <style:text-properties style:font-name="Arial" fo:font-size="13pt" style:text-underline-style="none" officeooo:paragraph-rsid="001c9038" fo:background-color="#ffff00" style:font-size-asian="13pt" style:font-size-complex="13pt"/>
    </style:style>
    <style:style style:name="P44" style:family="paragraph" style:parent-style-name="lyrics">
      <style:text-properties style:font-name="Arial" fo:font-size="13pt" style:text-underline-style="none" officeooo:paragraph-rsid="001af6c2" fo:background-color="#ffff00" style:font-size-asian="13pt" style:font-size-complex="13pt"/>
    </style:style>
    <style:style style:name="P45" style:family="paragraph" style:parent-style-name="lyrics">
      <style:text-properties style:font-name="Arial" fo:font-size="13pt" style:text-underline-style="none" fo:font-weight="bold" officeooo:paragraph-rsid="00167aa6" fo:background-color="#ffff00" style:font-size-asian="13pt" style:font-weight-asian="bold" style:font-size-complex="13pt" style:font-weight-complex="bold"/>
    </style:style>
    <style:style style:name="P46" style:family="paragraph" style:parent-style-name="lyrics">
      <style:text-properties style:font-name="Arial" fo:font-size="10pt" style:text-underline-style="none" officeooo:rsid="001af6c2" officeooo:paragraph-rsid="001af6c2" style:font-size-asian="8.75pt" style:font-size-complex="10pt"/>
    </style:style>
    <style:style style:name="P47" style:family="paragraph" style:parent-style-name="lyrics">
      <style:text-properties style:font-name="Arial" fo:font-size="10pt" style:text-underline-style="none" officeooo:rsid="001af6c2" officeooo:paragraph-rsid="001c9038" style:font-size-asian="8.75pt" style:font-size-complex="10pt"/>
    </style:style>
    <style:style style:name="P48" style:family="paragraph" style:parent-style-name="lyrics">
      <style:text-properties style:font-name="Arial" fo:font-size="10pt" style:text-underline-style="none" officeooo:paragraph-rsid="00167aa6" style:font-size-asian="8.75pt" style:font-size-complex="10pt"/>
    </style:style>
    <style:style style:name="P49" style:family="paragraph" style:parent-style-name="lyrics">
      <style:text-properties style:font-name="Arial" fo:font-size="10pt" style:text-underline-style="none" officeooo:paragraph-rsid="001af6c2" style:font-size-asian="8.75pt" style:font-size-complex="10pt"/>
    </style:style>
    <style:style style:name="P50" style:family="paragraph" style:parent-style-name="lyrics">
      <style:text-properties style:font-name="Arial" fo:font-size="10pt" style:text-underline-style="none" officeooo:paragraph-rsid="001c9038" style:font-size-asian="8.75pt" style:font-size-complex="10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67aa6" style:font-size-asian="13pt" style:font-size-complex="13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c9038" style:font-size-asian="13pt" style:font-size-complex="13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af6c2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23c15" fo:background-color="#ffff00" loext:char-shading-value="0" style:font-style-asian="italic" style:font-style-complex="italic"/>
    </style:style>
    <style:style style:name="T3" style:family="text">
      <style:text-properties officeooo:rsid="00123c1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e12b" style:font-weight-asian="bold" style:font-weight-complex="bold"/>
    </style:style>
    <style:style style:name="T6" style:family="text">
      <style:text-properties fo:font-weight="bold" officeooo:rsid="00143d61" style:font-weight-asian="bold" style:font-weight-complex="bold"/>
    </style:style>
    <style:style style:name="T7" style:family="text">
      <style:text-properties fo:font-weight="bold" officeooo:rsid="000fe6f1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167aa6" fo:background-color="#ffff00" loext:char-shading-value="0" style:font-weight-asian="bold" style:font-weight-complex="bold"/>
    </style:style>
    <style:style style:name="T11" style:family="text">
      <style:text-properties fo:font-weight="bold" officeooo:rsid="001c9038" fo:background-color="#ffff00" loext:char-shading-value="0" style:font-weight-asian="bold" style:font-weight-complex="bold"/>
    </style:style>
    <style:style style:name="T12" style:family="text">
      <style:text-properties fo:font-weight="bold" officeooo:rsid="0013e12b" fo:background-color="#ffff00" loext:char-shading-value="0" style:font-weight-asian="bold" style:font-weight-complex="bold"/>
    </style:style>
    <style:style style:name="T13" style:family="text">
      <style:text-properties fo:font-weight="bold" officeooo:rsid="0013e12b" fo:background-color="#ffff00" loext:char-shading-value="0" style:font-weight-asian="bold" style:font-weight-complex="bold"/>
    </style:style>
    <style:style style:name="T14" style:family="text">
      <style:text-properties fo:font-weight="bold" officeooo:rsid="00123c15" fo:background-color="transparent" loext:char-shading-value="0" style:font-name-asian="Arial2" style:font-weight-asian="bold" style:font-name-complex="Arial2" style:font-weight-complex="bold"/>
    </style:style>
    <style:style style:name="T15" style:family="text">
      <style:text-properties style:font-name="Arial" fo:font-size="12pt" style:text-underline-style="none" officeooo:rsid="000deabe" style:font-size-asian="12pt" style:font-size-complex="12pt"/>
    </style:style>
    <style:style style:name="T16" style:family="text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T17" style:family="text">
      <style:text-properties style:font-name="Arial" fo:font-size="16pt" style:text-underline-style="none" fo:font-weight="bold" officeooo:rsid="0015bcfd" style:font-size-asian="16pt" style:font-weight-asian="bold" style:font-size-complex="16pt" style:font-weight-complex="bold"/>
    </style:style>
    <style:style style:name="T18" style:family="text">
      <style:text-properties style:font-name="Arial" style:text-underline-style="none"/>
    </style:style>
    <style:style style:name="T19" style:family="text">
      <style:text-properties officeooo:rsid="0013e12b"/>
    </style:style>
    <style:style style:name="T20" style:family="text">
      <style:text-properties officeooo:rsid="00123c15" fo:background-color="transparent" loext:char-shading-value="0" style:font-name-asian="Arial2" style:font-name-complex="Arial2"/>
    </style:style>
    <style:style style:name="T21" style:family="text">
      <style:text-properties officeooo:rsid="00143d61"/>
    </style:style>
    <style:style style:name="T22" style:family="text">
      <style:text-properties officeooo:rsid="0015bcfd"/>
    </style:style>
    <style:style style:name="T23" style:family="text">
      <style:text-properties officeooo:rsid="001c9038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hy Do Fools Fall In Love <text:span text:style-name="T22">(C)</text:span></text:p>
      <text:p text:style-name="P4">(Frankie Lymon, Herman Santiago, Jimmy Merchant, 1955-56)</text:p>
      <text:p text:style-name="P2"><text:a xlink:type="simple" xlink:href="https://www.youtube.com/watch?v=2sAHiR0rkJg" office:target-frame-name="_blank" xlink:show="new" text:style-name="Internet_20_link" text:visited-style-name="Visited_20_Internet_20_Link">Why Do Fools Fall In Love</text:a><text:span text:style-name="T15"> by Frankie Lymon &amp; The Teenagers (1956) (C# - 174 BPM)</text:span></text:p>
      <text:p text:style-name="P14"/>
      <table:table table:name="Table72" table:style-name="Table72">
        <table:table-column table:style-name="Table72.A" table:number-columns-repeated="8"/>
        <table:table-column table:style-name="Table72.I"/>
        <table:table-column table:style-name="Table72.J"/>
        <table:table-row table:style-name="Table72.1">
          <table:table-cell table:style-name="Table72.A1" table:number-rows-spanned="7" table:number-columns-spanned="9" office:value-type="string">
            <text:p text:style-name="P37"><text:span text:style-name="T9">Intro</text:span></text:p>
            <text:p text:style-name="P28">C <text:s text:c="2"/>Am <text:s text:c="2"/>Dm G7 <text:s text:c="3"/>C <text:s text:c="2"/>Am <text:s text:c="2"/>Dm G7 <text:s text:c="3"/>C <text:s/>Am <text:s text:c="2"/>Dm <text:s/>G7</text:p>
            <text:p text:style-name="P37">Oh wah, <text:span text:style-name="T19">O</text:span>h <text:s/>wah, <text:span text:style-name="T19">O</text:span>h wah, <text:span text:style-name="T19">O</text:span>h <text:s/>wah, Oh wah, <text:span text:style-name="T19">O</text:span>h <text:s/>wah, <text:s/></text:p>
            <text:p text:style-name="P28">C</text:p>
            <text:p text:style-name="P41">Why <text:s text:c="2"/><text:span text:style-name="T2">Tacet</text:span><text:span text:style-name="T1"> </text:span>do fools fall in love?</text:p>
            <text:p text:style-name="P31"/>
            <text:p text:style-name="P28">C <text:s text:c="10"/>Am <text:s text:c="2"/>Dm <text:s text:c="2"/>G7 C <text:s/>- <text:s/>Am <text:s text:c="9"/>Dm <text:s text:c="7"/>G7 <text:s text:c="8"/>C <text:s text:c="10"/>Am </text:p>
            <text:p text:style-name="P37">Why do birds sing, <text:span text:style-name="T3">s</text:span>o gay? <text:s text:c="9"/>And lovers a-wait the break of day,</text:p>
            <text:p text:style-name="P28">Dm <text:s text:c="15"/>G7 <text:s text:c="4"/>C <text:s text:c="2"/>- <text:s/>Am <text:s/><text:span text:style-name="T19">| </text:span><text:s/>Dm <text:s/>G <text:s/><text:span text:style-name="T19">|</text:span></text:p>
            <text:p text:style-name="P37">Why do they fall in love?</text:p>
            <text:p text:style-name="P46"/>
            <text:p text:style-name="P28">C <text:s/>- <text:s/>Am <text:s/>Dm <text:s text:c="7"/>G7 <text:s text:c="2"/>C <text:s text:c="18"/>Am <text:s text:c="5"/>Dm <text:s text:c="7"/>G7 <text:s text:c="4"/>C <text:s text:c="6"/>Am </text:p>
            <text:p text:style-name="P37">Why.... <text:s text:c="2"/><text:span text:style-name="T3">d</text:span>oes the rain fall from up a-bove? <text:s text:c="2"/>Why do fools, fall in love?</text:p>
            <text:p text:style-name="P28">Dm <text:s text:c="15"/>G7 <text:s text:c="4"/>C <text:s text:c="4"/>F <text:s/>C </text:p>
            <text:p text:style-name="P37">Why do they fall in love?</text:p>
            <text:p text:style-name="P10"/>
            <text:p text:style-name="P51"><text:span text:style-name="T9">Bridge</text:span></text:p>
            <text:p text:style-name="P35">F <text:s text:c="34"/>C <text:s text:c="18"/>C7 </text:p>
            <text:p text:style-name="P51">Love is a losing game, love can be a shame. </text:p>
            <text:p text:style-name="P35">D7 <text:s text:c="35"/>G7 </text:p>
            <text:p text:style-name="P51">I know of a fool you see; for - that - fool is me.</text:p>
            <text:p text:style-name="P35"><text:s text:c="13"/>C <text:s/>- <text:s/>Am <text:s/><text:span text:style-name="T19">| </text:span><text:s/>Dm <text:s text:c="2"/>G <text:s text:c="6"/>C <text:s/>- <text:s/>Am <text:s/><text:span text:style-name="T19">| </text:span><text:s/>Dm </text:p>
            <text:p text:style-name="P51">Tell me why, <text:s text:c="19"/>Whyy-y?</text:p>
            <text:p text:style-name="P35">G <text:s text:c="9"/>C <text:s/>- <text:s/>Am <text:s/>Dm <text:s text:c="15"/>G <text:s text:c="6"/>C <text:s text:c="4"/>Am <text:s/><text:span text:style-name="T21">| </text:span><text:s/>Dm <text:s/>G </text:p>
            <text:p text:style-name="P51">Tell me why, <text:s text:c="7"/>Why do they fall in love? <text:s text:c="12"/></text:p>
            <text:p text:style-name="P48"><text:span text:style-name="T5"/></text:p>
            <text:p text:style-name="P42"><text:span text:style-name="T5">Repeat Intro</text:span></text:p>
            <text:p text:style-name="P12"/>
            <text:p text:style-name="P45">Instrumental <text:span text:style-name="T19">Verse</text:span></text:p>
            <text:p text:style-name="P28">C <text:s/>Am <text:s/><text:span text:style-name="T21">| </text:span><text:s/>Dm <text:s/>G <text:s/><text:span text:style-name="T21">| <text:s/>C <text:s/>Am <text:s/>| <text:s/>Dm <text:s/>G <text:s/>| <text:s/>C <text:s/>Am <text:s/>| <text:s/>Dm <text:s/>G <text:s/>| C <text:s/>F <text:s/>C </text:span></text:p>
            <text:p text:style-name="P48"><text:span text:style-name="T5"/></text:p>
            <text:p text:style-name="P42"><text:span text:style-name="T6">Repeat Bridge</text:span></text:p>
            <text:p text:style-name="P10"/>
            <text:p text:style-name="P37"><text:span text:style-name="T10">Ou</text:span><text:span text:style-name="T9">tro</text:span></text:p>
            <text:p text:style-name="P28">F <text:s text:c="15"/>G <text:s text:c="16"/>C </text:p>
            <text:p text:style-name="P37">Why - do - fools - fall in love? </text:p>
            <text:p text:style-name="P28">C <text:s text:c="2"/>Am <text:s text:c="2"/>Dm G7 <text:s text:c="3"/>C <text:s text:c="2"/>Am <text:s text:c="2"/>Dm G7 <text:s text:c="3"/>C <text:s/>Am <text:s text:c="2"/>Dm <text:s/>G7</text:p>
            <text:p text:style-name="P37">Oh wah, <text:span text:style-name="T19">O</text:span>h <text:s/>wah, <text:span text:style-name="T19">O</text:span>h wah, <text:span text:style-name="T19">O</text:span>h <text:s/>wah, Oh wah, <text:span text:style-name="T19">O</text:span>h <text:s/>wah, <text:s/></text:p>
            <text:p text:style-name="P28">C <text:s text:c="47"/><text:span text:style-name="T3">| C </text:span><text:span text:style-name="T20">↓</text:span></text:p>
            <text:p text:style-name="P38">Why<text:span text:style-name="T1"> </text:span><text:span text:style-name="T2">Tacet</text:span><text:span text:style-name="T1"> </text:span>do fools fall in lo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2.A1" office:value-type="string">
            <text:p text:style-name="P34"><draw:frame draw:style-name="fr1" draw:name="Image1128" text:anchor-type="char" svg:y="0.0008in" svg:width="0.6598in" svg:height="1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7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2.A1" office:value-type="string">
            <text:p text:style-name="P34"><draw:frame draw:style-name="fr1" draw:name="Image1129" text:anchor-type="char" svg:y="0.0008in" svg:width="0.6598in" svg:height="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7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2.A1" office:value-type="string">
            <text:p text:style-name="P15"><draw:frame draw:style-name="fr3" draw:name="Image1130" text:anchor-type="char" svg:y="0.0008in" svg:width="0.65in" svg:height="1in" draw:z-index="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7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2.A1" office:value-type="string">
            <text:p text:style-name="P15"><draw:frame draw:style-name="fr1" draw:name="Image1131" text:anchor-type="char" svg:y="0.0008in" svg:width="0.6701in" svg:height="1in" draw:z-index="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7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2.A1" office:value-type="string">
            <text:p text:style-name="P15"><draw:frame draw:style-name="fr1" draw:name="Image1132" text:anchor-type="char" svg:y="0.0008in" svg:width="0.6598in" svg:height="1in" draw:z-index="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7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2.A1" office:value-type="string">
            <text:p text:style-name="P15"><draw:frame draw:style-name="fr2" draw:name="Image1134" text:anchor-type="char" svg:y="0in" svg:width="0.6402in" svg:height="1in" draw:z-index="1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7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2.A1" office:value-type="string">
            <text:p text:style-name="P15"><draw:frame draw:style-name="fr1" draw:name="Image1133" text:anchor-type="char" svg:y="0.0008in" svg:width="0.6402in" svg:height="1in" draw:z-index="13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72.1">
          <table:table-cell table:style-name="Table72.A8" office:value-type="string">
            <text:p text:style-name="P21"/>
            <text:p text:style-name="P21"/>
            <text:p text:style-name="P22">Bari</text:p>
          </table:table-cell>
          <table:table-cell table:style-name="Table72.B8" office:value-type="string">
            <text:p text:style-name="P25"><draw:frame draw:style-name="fr1" draw:name="Image1" text:anchor-type="char" svg:y="0.0008in" svg:width="0.65in" svg:height="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72.B8" office:value-type="string">
            <text:p text:style-name="P25"><draw:frame draw:style-name="fr1" draw:name="Image2" text:anchor-type="char" svg:y="0.0008in" svg:width="0.6402in" svg:height="1in" draw:z-index="10"><draw:image xlink:href="Pictures/10000000000000AB000001020B320E8C255480FD.jpg" xlink:type="simple" xlink:show="embed" xlink:actuate="onLoad" draw:mime-type="image/jpeg"/></draw:frame></text:p>
          </table:table-cell>
          <table:table-cell table:style-name="Table72.B8" office:value-type="string">
            <text:p text:style-name="P25"><draw:frame draw:style-name="fr1" draw:name="Image3" text:anchor-type="char" svg:y="0.0008in" svg:width="0.6402in" svg:height="1in" draw:z-index="8"><draw:image xlink:href="Pictures/10000000000000AB0000010233A06D4F83BA6008.jpg" xlink:type="simple" xlink:show="embed" xlink:actuate="onLoad" draw:mime-type="image/jpeg"/></draw:frame></text:p>
          </table:table-cell>
          <table:table-cell table:style-name="Table72.B8" office:value-type="string">
            <text:p text:style-name="P25"><draw:frame draw:style-name="fr1" draw:name="Image4" text:anchor-type="char" svg:y="0.0008in" svg:width="0.6402in" svg:height="1in" draw:z-index="6"><draw:image xlink:href="Pictures/10000000000000AB00000102D7C27264E1E62763.jpg" xlink:type="simple" xlink:show="embed" xlink:actuate="onLoad" draw:mime-type="image/jpeg"/></draw:frame></text:p>
          </table:table-cell>
          <table:table-cell table:style-name="Table72.B8" office:value-type="string">
            <text:p text:style-name="P25"><draw:frame draw:style-name="fr1" draw:name="Image5" text:anchor-type="char" svg:y="0.0008in" svg:width="0.6402in" svg:height="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72.B8" office:value-type="string">
            <text:p text:style-name="P25"><draw:frame draw:style-name="fr1" draw:name="Image1127" text:anchor-type="char" svg:y="0.0008in" svg:width="0.6402in" svg:height="1in" draw:z-index="2"><draw:image xlink:href="Pictures/10000000000000AB0000010251929F3AFFC77810.jpg" xlink:type="simple" xlink:show="embed" xlink:actuate="onLoad" draw:mime-type="image/jpeg"/></draw:frame></text:p>
          </table:table-cell>
          <table:table-cell table:style-name="Table72.H8" office:value-type="string">
            <text:p text:style-name="P25"><draw:frame draw:style-name="fr1" draw:name="Image1126" text:anchor-type="char" svg:y="0.0008in" svg:width="0.6402in" svg:height="1in" draw:z-index="0"><draw:image xlink:href="Pictures/10000000000000AB0000010223E31A8AB92ACC36.jpg" xlink:type="simple" xlink:show="embed" xlink:actuate="onLoad" draw:mime-type="image/jpeg"/></draw:frame></text:p>
          </table:table-cell>
          <table:table-cell table:style-name="Table72.A1" office:value-type="string">
            <text:p text:style-name="P21"/>
          </table:table-cell>
          <table:table-cell table:style-name="Table72.A1" office:value-type="string">
            <text:p text:style-name="P26"/>
          </table:table-cell>
        </table:table-row>
      </table:table>
      <text:p text:style-name="P16"><text:span text:style-name="T18"/></text:p>
      <text:p text:style-name="P18"><text:span text:style-name="T16">Why Do Fools Fall In Love </text:span><text:span text:style-name="T17">(G)</text:span></text:p>
      <text:p text:style-name="P5">(Frankie Lymon, Herman Santiago, Jimmy Merchant, 1955-56)</text:p>
      <text:p text:style-name="P1"><text:a xlink:type="simple" xlink:href="https://www.youtube.com/watch?v=2sAHiR0rkJg" office:target-frame-name="_blank" xlink:show="new" text:style-name="Internet_20_link" text:visited-style-name="Visited_20_Internet_20_Link">Why Do Fools Fall In Love</text:a><text:span text:style-name="T15"> by Frankie Lymon &amp; The Teenagers (1956) (C# - 174 BPM)</text:span></text:p>
      <text:p text:style-name="P14"/>
      <table:table table:name="Table1" table:style-name="Table1">
        <table:table-column table:style-name="Table1.A" table:number-columns-repeated="8"/>
        <table:table-column table:style-name="Table1.I"/>
        <table:table-column table:style-name="Table1.J"/>
        <table:table-row table:style-name="Table1.1">
          <table:table-cell table:style-name="Table1.A1" table:number-rows-spanned="7" table:number-columns-spanned="9" office:value-type="string">
            <text:p text:style-name="P41"><text:span text:style-name="T9">Intro</text:span></text:p>
            <text:p text:style-name="P30">G <text:s text:c="2"/>Em <text:s text:c="2"/>Am D7 <text:s text:c="3"/>G <text:s text:c="2"/>Em <text:s text:c="2"/>Am D7 <text:s text:c="4"/>G <text:s/>Em <text:s text:c="3"/>Am <text:s/>D7</text:p>
            <text:p text:style-name="P41">Oh wah, <text:span text:style-name="T19">O</text:span>h <text:s/>wah, <text:span text:style-name="T19">O</text:span>h wah, <text:span text:style-name="T19">O</text:span>h <text:s/>wah, Oh wah, <text:span text:style-name="T19">O</text:span>h <text:s/>wah, <text:s/></text:p>
            <text:p text:style-name="P30">G <text:s text:c="2"/><text:span text:style-name="T2">Tacet</text:span></text:p>
            <text:p text:style-name="P41">Why do fools fall in love?</text:p>
            <text:p text:style-name="P33"/>
            <text:p text:style-name="P30">G <text:s text:c="10"/>Em <text:s text:c="2"/>Am <text:s text:c="2"/>D7 G <text:s/>- <text:s/>Em <text:s text:c="10"/>Am <text:s text:c="7"/>D7 <text:s text:c="8"/>G <text:s text:c="10"/>Em </text:p>
            <text:p text:style-name="P41">Why do birds sing, <text:span text:style-name="T3">s</text:span>o <text:s/>gay? <text:s text:c="9"/>And lovers a-wait the break of day,</text:p>
            <text:p text:style-name="P30">Am <text:s text:c="15"/>D7 <text:s text:c="4"/>G <text:s text:c="2"/>- <text:s/>Em <text:s/><text:span text:style-name="T19">| </text:span><text:s/>Am <text:s/>D <text:s/><text:span text:style-name="T19">|</text:span></text:p>
            <text:p text:style-name="P41">Why do they fall in love?</text:p>
            <text:p text:style-name="P47"/>
            <text:p text:style-name="P30">G <text:s/>- <text:s/>Em <text:s/>Am <text:s text:c="7"/>D7 <text:s text:c="2"/>G <text:s text:c="18"/>Em <text:s text:c="5"/>Am <text:s text:c="7"/>D7 <text:s text:c="4"/>G <text:s text:c="6"/>Em </text:p>
            <text:p text:style-name="P41">Why.... <text:s text:c="2"/><text:span text:style-name="T3">d</text:span>oes the rain fall from up a-bove? <text:s text:c="2"/>Why do fools, fall in love?</text:p>
            <text:p text:style-name="P30">Am <text:s text:c="15"/>D7 <text:s text:c="4"/>G <text:s text:c="4"/>C <text:s/>G </text:p>
            <text:p text:style-name="P41">Why do they fall in love?</text:p>
            <text:p text:style-name="P50"/>
            <text:p text:style-name="P52"><text:span text:style-name="T9">Bridge</text:span></text:p>
            <text:p text:style-name="P36">C <text:s text:c="34"/>G <text:s text:c="18"/>G7 </text:p>
            <text:p text:style-name="P53">Love is a losing game, love can be a shame. </text:p>
            <text:p text:style-name="P36">A7 <text:s text:c="35"/>D7 </text:p>
            <text:p text:style-name="P53">I know of a fool you see; for - that - fool is me.</text:p>
            <text:p text:style-name="P36"><text:s text:c="13"/>G <text:s/>- <text:s/>Em <text:s/><text:span text:style-name="T19">| </text:span><text:s/>Am <text:s text:c="2"/>D <text:s text:c="6"/>G <text:s/>- <text:s/>Em <text:s/><text:span text:style-name="T19">| </text:span><text:s/>Am </text:p>
            <text:p text:style-name="P53">Tell me why, <text:s text:c="19"/>Whyy-y?</text:p>
            <text:p text:style-name="P36">D <text:s text:c="9"/>G <text:s/>- <text:s/>Em <text:s/>Am <text:s text:c="15"/>D <text:s text:c="6"/>G <text:s text:c="4"/>Em <text:s/><text:span text:style-name="T21">| </text:span><text:s/>Am <text:s/>D </text:p>
            <text:p text:style-name="P52">Tell me why, <text:s text:c="7"/>Why do they fall in love? <text:s text:c="12"/></text:p>
            <text:p text:style-name="P50"><text:span text:style-name="T5"/></text:p>
            <text:p text:style-name="P43"><text:span text:style-name="T5">Repeat Intro</text:span></text:p>
            <text:p text:style-name="P13"/>
            <text:p text:style-name="P41"><text:span text:style-name="T9">Instrumental </text:span><text:span text:style-name="T13">Verse</text:span></text:p>
            <text:p text:style-name="P29">G <text:s/>Em <text:s/><text:span text:style-name="T21">| </text:span><text:s/>Am <text:s/>D <text:s/><text:span text:style-name="T21">| <text:s/>G <text:s/>Em <text:s/>| <text:s/>Am <text:s/>D <text:s/>| <text:s/>G <text:s/>Em <text:s/>| <text:s/>Am <text:s/>D <text:s/>| G <text:s/>C <text:s/>G </text:span></text:p>
            <text:p text:style-name="P49"><text:span text:style-name="T5"/></text:p>
            <text:p text:style-name="P44"><text:span text:style-name="T6">Repeat Bridge</text:span></text:p>
            <text:p text:style-name="P11"/>
            <text:p text:style-name="P29">C <text:s text:c="15"/>D <text:s text:c="16"/>G </text:p>
            <text:p text:style-name="P40">Why - do - fools - fall in love? <text:s text:c="2"/></text:p>
            <text:p text:style-name="P49"><text:span text:style-name="T4"/></text:p>
            <text:p text:style-name="P41"><text:span text:style-name="T11">Ou</text:span><text:span text:style-name="T9">tro</text:span></text:p>
            <text:p text:style-name="P29">G <text:s text:c="2"/>Em <text:s text:c="2"/>Am D<text:span text:style-name="T19">7</text:span> <text:s text:c="3"/>G <text:s text:c="2"/>Em <text:s text:c="2"/>Am D<text:span text:style-name="T19">7</text:span> <text:s text:c="3"/>G <text:s text:c="2"/>Em <text:s text:c="2"/>Am <text:s/>D<text:span text:style-name="T19">7</text:span></text:p>
            <text:p text:style-name="P40">Oh wah, <text:span text:style-name="T19">O</text:span>h <text:s/>wah, <text:span text:style-name="T19">O</text:span>h wah, <text:span text:style-name="T19">O</text:span>h <text:s/>wah, Oh wah, <text:span text:style-name="T19">O</text:span>h <text:s/>wah, <text:s/></text:p>
            <text:p text:style-name="P29">G <text:s text:c="47"/><text:span text:style-name="T3">| G </text:span><text:span text:style-name="T20">↓</text:span></text:p>
            <text:p text:style-name="P39">Why<text:span text:style-name="T1"> </text:span><text:span text:style-name="T2">Tacet</text:span><text:span text:style-name="T1"> </text:span>do fools fall in lo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160" text:anchor-type="char" svg:y="0.0008in" svg:width="0.6598in" svg:height="1in" draw:z-index="2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a xlink:type="simple" xlink:href="../../../../../../__Chords_Ukulele/___Chordius_Jon%20Thysell/1.1"><draw:frame draw:style-name="fr1" draw:name="Image1168" text:anchor-type="char" svg:y="0.0008in" svg:width="0.6598in" svg:height="1in" draw:z-index="21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169" text:anchor-type="char" svg:y="0.0008in" svg:width="0.6598in" svg:height="1in" draw:z-index="2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158" text:anchor-type="char" svg:y="0.0008in" svg:width="0.6402in" svg:height="1in" draw:z-index="23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152" text:anchor-type="char" svg:y="0.0008in" svg:width="0.6598in" svg:height="1in" draw:z-index="2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150" text:anchor-type="char" svg:y="0.0008in" svg:width="0.6701in" svg:height="1in" draw:z-index="2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159" text:anchor-type="char" svg:y="0.0008in" svg:width="0.6701in" svg:height="1in" draw:z-index="2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21"/>
            <text:p text:style-name="P21"/>
            <text:p text:style-name="P22">Bari</text:p>
          </table:table-cell>
          <table:table-cell table:style-name="Table1.B8" office:value-type="string">
            <text:p text:style-name="P23"><draw:frame draw:style-name="fr1" draw:name="Image1135" text:anchor-type="char" svg:y="0.0008in" svg:width="0.6402in" svg:height="1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1.B8" office:value-type="string">
            <text:p text:style-name="P23"><draw:frame draw:style-name="fr1" draw:name="Image1137" text:anchor-type="char" svg:y="0.0008in" svg:width="0.6402in" svg:height="1in" draw:z-index="15"><draw:image xlink:href="Pictures/10000000000000AB000001021F7AD1EAA5376F31.jpg" xlink:type="simple" xlink:show="embed" xlink:actuate="onLoad" draw:mime-type="image/jpeg"/></draw:frame></text:p>
          </table:table-cell>
          <table:table-cell table:style-name="Table1.B8" office:value-type="string">
            <text:p text:style-name="P26"><draw:frame draw:style-name="fr1" draw:name="Image1138" text:anchor-type="char" svg:y="0.0008in" svg:width="0.6402in" svg:height="1in" draw:z-index="1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26"><draw:frame draw:style-name="fr1" draw:name="Image1139" text:anchor-type="char" svg:y="0.0008in" svg:width="0.6402in" svg:height="1in" draw:z-index="17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26"><draw:frame draw:style-name="fr1" draw:name="Image1140" text:anchor-type="char" svg:y="0.0008in" svg:width="0.65in" svg:height="1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1.G8" office:value-type="string">
            <text:p text:style-name="P26"><draw:frame draw:style-name="fr1" draw:name="Image1141" text:anchor-type="char" svg:y="0.0008in" svg:width="0.6402in" svg:height="1in" draw:z-index="19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0"/>
          </table:table-cell>
        </table:table-row>
      </table:table>
      <text:p text:style-name="P8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46:06.775000000</meta:creation-date>
    <dc:date>2021-10-11T08:06:59.420000000</dc:date>
    <meta:editing-duration>PT2H2M8S</meta:editing-duration>
    <meta:editing-cycles>18</meta:editing-cycles>
    <meta:generator>LibreOffice/7.1.5.2$Windows_X86_64 LibreOffice_project/85f04e9f809797b8199d13c421bd8a2b025d52b5</meta:generator>
    <meta:print-date>2021-10-10T17:25:02.862000000</meta:print-date>
    <meta:document-statistic meta:table-count="2" meta:image-count="27" meta:object-count="0" meta:page-count="2" meta:paragraph-count="74" meta:word-count="560" meta:character-count="3089" meta:non-whitespace-character-count="1564"/>
  </office:meta>
</office:document-meta>
</file>