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officeooo:paragraph-rsid="000deabe" style:font-weight-asian="bold" style:font-weight-complex="bold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deabe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officeooo:rsid="000deabe" officeooo:paragraph-rsid="000deabe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officeooo:rsid="0013e12b" officeooo:paragraph-rsid="0013e12b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Arial" fo:font-size="12pt" fo:font-weight="bold" officeooo:paragraph-rsid="00123c15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Arial" fo:font-size="12pt" fo:font-weight="bold" officeooo:paragraph-rsid="0013e12b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Arial" fo:font-size="12pt" fo:font-weight="bold" officeooo:paragraph-rsid="00143d61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Arial" fo:font-size="12pt" fo:font-weight="bold" fo:background-color="#ffff00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Arial" fo:font-size="12pt" style:font-size-asian="12pt" style:font-size-complex="12pt"/>
    </style:style>
    <style:style style:name="P11" style:family="paragraph" style:parent-style-name="Standard">
      <style:text-properties style:font-name="Arial" fo:font-size="12pt" officeooo:paragraph-rsid="0013e12b" style:font-size-asian="12pt" style:font-size-complex="12pt"/>
    </style:style>
    <style:style style:name="P12" style:family="paragraph" style:parent-style-name="Standard">
      <style:text-properties style:font-name="Arial" fo:font-size="12pt" officeooo:paragraph-rsid="00123c15" style:font-size-asian="12pt" style:font-size-complex="12pt"/>
    </style:style>
    <style:style style:name="P13" style:family="paragraph" style:parent-style-name="Standard">
      <style:text-properties style:font-name="Arial" fo:font-size="12pt" officeooo:paragraph-rsid="00143d61" style:font-size-asian="12pt" style:font-size-complex="12pt"/>
    </style:style>
    <style:style style:name="P14" style:family="paragraph" style:parent-style-name="Standard">
      <style:text-properties style:font-name="Arial" fo:font-size="12pt" officeooo:paragraph-rsid="000fe6f1" style:font-size-asian="12pt" style:font-size-complex="12pt"/>
    </style:style>
    <style:style style:name="P15" style:family="paragraph" style:parent-style-name="Standard">
      <style:paragraph-properties fo:margin-left="0.4925in" fo:margin-right="0in" fo:text-indent="0in" style:auto-text-indent="false"/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margin-left="0.4925in" fo:margin-right="0in" fo:text-indent="0in" style:auto-text-indent="false"/>
      <style:text-properties style:font-name="Arial" fo:font-size="12pt" officeooo:paragraph-rsid="00143d61" style:font-size-asian="12pt" style:font-size-complex="12pt"/>
    </style:style>
    <style:style style:name="P17" style:family="paragraph" style:parent-style-name="Standard">
      <style:paragraph-properties fo:margin-left="0.4925in" fo:margin-right="0in" fo:text-indent="0in" style:auto-text-indent="false"/>
      <style:text-properties style:font-name="Arial" fo:font-size="12pt" officeooo:paragraph-rsid="00143d61" style:font-size-asian="12pt" style:font-size-complex="12pt"/>
    </style:style>
    <style:style style:name="T1" style:family="text">
      <style:text-properties officeooo:rsid="000deabe"/>
    </style:style>
    <style:style style:name="T2" style:family="text">
      <style:text-properties officeooo:rsid="000fe6f1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23c15" fo:background-color="#ffff00" loext:char-shading-value="0" style:font-style-asian="italic" style:font-style-complex="italic"/>
    </style:style>
    <style:style style:name="T5" style:family="text">
      <style:text-properties officeooo:rsid="00123c15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3e12b" style:font-weight-asian="bold" style:font-weight-complex="bold"/>
    </style:style>
    <style:style style:name="T8" style:family="text">
      <style:text-properties fo:font-weight="bold" officeooo:rsid="00143d61" style:font-weight-asian="bold" style:font-weight-complex="bold"/>
    </style:style>
    <style:style style:name="T9" style:family="text">
      <style:text-properties fo:font-weight="bold" fo:background-color="#ffff00" loext:char-shading-value="0" style:font-weight-asian="bold" style:font-weight-complex="bold"/>
    </style:style>
    <style:style style:name="T10" style:family="text">
      <style:text-properties fo:font-weight="bold" officeooo:rsid="00123c15" fo:background-color="transparent" loext:char-shading-value="0" style:font-name-asian="Arial2" style:font-weight-asian="bold" style:font-name-complex="Arial2" style:font-weight-complex="bold"/>
    </style:style>
    <style:style style:name="T11" style:family="text">
      <style:text-properties style:font-name="Arial" officeooo:rsid="000deabe"/>
    </style:style>
    <style:style style:name="T12" style:family="text">
      <style:text-properties style:font-name="Arial" fo:font-size="12pt" officeooo:rsid="000deabe" style:font-size-asian="12pt" style:font-size-complex="12pt"/>
    </style:style>
    <style:style style:name="T13" style:family="text">
      <style:text-properties officeooo:rsid="0013e12b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officeooo:rsid="00123c15"/>
    </style:style>
    <style:style style:name="T16" style:family="text">
      <style:text-properties style:font-name="Arial1" fo:font-size="14pt" fo:font-weight="bold" officeooo:rsid="00123c15" fo:background-color="transparent" loext:char-shading-value="0" style:font-name-asian="Arial2" style:font-size-asian="14pt" style:font-weight-asian="bold" style:font-name-complex="Arial2" style:font-size-complex="14pt" style:font-weight-complex="bold"/>
    </style:style>
    <style:style style:name="T17" style:family="text">
      <style:text-properties fo:font-size="14pt" fo:font-weight="bold" officeooo:rsid="00123c15" fo:background-color="transparent" loext:char-shading-value="0" style:font-name-asian="Arial2" style:font-size-asian="14pt" style:font-weight-asian="bold" style:font-name-complex="Arial2" style:font-size-complex="14pt" style:font-weight-complex="bold"/>
    </style:style>
    <style:style style:name="T18" style:family="text">
      <style:text-properties officeooo:rsid="00123c15" fo:background-color="transparent" loext:char-shading-value="0" style:font-name-asian="Arial2" style:font-name-complex="Arial2"/>
    </style:style>
    <style:style style:name="T19" style:family="text">
      <style:text-properties officeooo:rsid="00143d61"/>
    </style:style>
    <style:style style:name="T20" style:family="text">
      <style:text-properties style:text-underline-style="none"/>
    </style:style>
    <style:style style:name="T21" style:family="text">
      <style:text-properties style:text-underline-style="none" fo:font-weight="bold" style:font-weight-asian="bold" style:font-weight-complex="bold"/>
    </style:style>
    <style:style style:name="T22" style:family="text">
      <style:text-properties style:text-underline-style="none" fo:font-weight="bold" officeooo:rsid="000fe6f1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Why Do Fools Fall In Love </text:p>
      <text:p text:style-name="P4">(Frankie Lymon, Herman Santiago, Jimmy Merchant, 1955-56)</text:p>
      <text:p text:style-name="P1"><text:a xlink:type="simple" xlink:href="https://www.youtube.com/watch?v=2sAHiR0rkJg" office:target-frame-name="_blank" xlink:show="new" text:style-name="Internet_20_link" text:visited-style-name="Visited_20_Internet_20_Link"><text:span text:style-name="T12">Why Do Fools Fall In Love</text:span></text:a><text:span text:style-name="T12"> by Frankie Lymon &amp; The Teenagers (1956)</text:span></text:p>
      <text:p text:style-name="P3"><text:span text:style-name="T1">Why Do Fools Fall In Love by </text:span>The Four Seasons</text:p>
      <text:p text:style-name="P5"/>
      <text:p text:style-name="P5">G <text:s/>Em <text:s/>Am <text:s/>D7 <text:s/>C <text:s/>G7 <text:s/>A7 <text:s/></text:p>
      <text:p text:style-name="P5">I <text:s/>vi <text:s/>ii <text:s/>V</text:p>
      <text:p text:style-name="P9"/>
      <text:p text:style-name="P6">G <text:s text:c="2"/>Em <text:s text:c="2"/>Am D<text:span text:style-name="T13">7</text:span> <text:s text:c="3"/>G <text:s text:c="2"/>Em <text:s text:c="2"/>Am D<text:span text:style-name="T13">7</text:span> <text:s text:c="3"/>G <text:s/>Em <text:s text:c="2"/>Am <text:s/>D<text:span text:style-name="T13">7</text:span></text:p>
      <text:p text:style-name="P11">Oh wah, <text:span text:style-name="T13">O</text:span>h <text:s/>wah, <text:span text:style-name="T13">O</text:span>h wah, <text:span text:style-name="T13">O</text:span>h <text:s/>wah, Oh wah, <text:span text:style-name="T13">O</text:span>h <text:s/>wah, <text:s/><text:span text:style-name="T9">Intro</text:span></text:p>
      <text:p text:style-name="P10"><text:span text:style-name="T6">G</text:span> </text:p>
      <text:p text:style-name="P12">Why<text:span text:style-name="T3"> </text:span><text:span text:style-name="T4">Tacet</text:span><text:span text:style-name="T3"> </text:span>do fools fall in love?</text:p>
      <text:p text:style-name="P10"><text:s/></text:p>
      <text:p text:style-name="P10">G <text:s text:c="6"/>Em <text:s text:c="3"/>Am <text:s text:c="3"/>D<text:span text:style-name="T13">7</text:span> <text:s text:c="4"/>G <text:s/>- <text:s/>Em </text:p>
      <text:p text:style-name="P10"><text:span text:style-name="T14">Why</text:span> do <text:span text:style-name="T14">birds</text:span> <text:span text:style-name="T14">sing</text:span>, <text:span text:style-name="T15">s</text:span><text:span text:style-name="T14">o</text:span> <text:span text:style-name="T14">gay</text:span>?</text:p>
      <text:p text:style-name="P10"><text:s text:c="4"/>Am <text:s text:c="6"/>D<text:span text:style-name="T13">7</text:span> <text:s text:c="7"/>G <text:s text:c="7"/>Em </text:p>
      <text:p text:style-name="P10">And <text:span text:style-name="T14">lovers</text:span> a-<text:span text:style-name="T14">wait</text:span> the <text:span text:style-name="T14">break</text:span> of <text:span text:style-name="T14">day</text:span>,</text:p>
      <text:p text:style-name="P10">Am <text:s text:c="10"/>D<text:span text:style-name="T13">7</text:span> <text:s text:c="6"/>G <text:s text:c="2"/>- <text:s/>Em <text:s/><text:span text:style-name="T13">| </text:span><text:s/>Am <text:s/>D <text:s/><text:span text:style-name="T13">|</text:span></text:p>
      <text:p text:style-name="P10"><text:span text:style-name="T14">Why</text:span> do they <text:span text:style-name="T14">fall</text:span> in <text:span text:style-name="T14">love</text:span>?</text:p>
      <text:p text:style-name="P10"/>
      <text:p text:style-name="P10">G <text:s text:c="2"/>- <text:s/>Em <text:s/>Am <text:s text:c="7"/>D<text:span text:style-name="T13">7</text:span> <text:s text:c="3"/>G <text:s text:c="13"/>Em </text:p>
      <text:p text:style-name="P10"><text:span text:style-name="T14">Why</text:span>.... <text:s text:c="2"/><text:span text:style-name="T15">d</text:span><text:span text:style-name="T14">oes</text:span> the <text:span text:style-name="T14">rain</text:span> <text:span text:style-name="T14">fall</text:span> from up a-<text:span text:style-name="T14">bove</text:span>?</text:p>
      <text:p text:style-name="P10">Am <text:s text:c="5"/>D<text:span text:style-name="T13">7</text:span> <text:s text:c="5"/>G <text:s text:c="6"/>Em </text:p>
      <text:p text:style-name="P10"><text:s/><text:span text:style-name="T14">Why</text:span> do <text:span text:style-name="T14">fools</text:span>, <text:span text:style-name="T14">fall</text:span> in <text:span text:style-name="T14">love</text:span>?</text:p>
      <text:p text:style-name="P10">Am <text:s text:c="10"/>D<text:span text:style-name="T13">7</text:span> <text:s text:c="6"/>G <text:s text:c="4"/>C <text:s/>G </text:p>
      <text:p text:style-name="P11"><text:span text:style-name="T14">Why</text:span> do they <text:span text:style-name="T14">fall</text:span> in <text:span text:style-name="T14">love</text:span>?</text:p>
      <text:p text:style-name="P10"/>
      <text:p text:style-name="P15">C <text:s text:c="34"/>G <text:s text:c="18"/>G7 </text:p>
      <text:p text:style-name="P16"><text:span text:style-name="T14">Love</text:span> is a losing game, <text:span text:style-name="T14">love</text:span> can be a <text:span text:style-name="T14">shame</text:span>. <text:span text:style-name="T6">Bridge</text:span></text:p>
      <text:p text:style-name="P15">A7 <text:s text:c="35"/>D7 </text:p>
      <text:p text:style-name="P15"><text:span text:style-name="T14">I</text:span> know of a fool you see; <text:span text:style-name="T14">for</text:span> - that - fool is me.</text:p>
      <text:p text:style-name="P16"><text:s text:c="13"/>G <text:s/>- <text:s/>Em <text:s/><text:span text:style-name="T13">| </text:span><text:s/>Am <text:s text:c="2"/>D <text:s text:c="6"/>G <text:s/>- <text:s/>Em <text:s/><text:span text:style-name="T13">| </text:span><text:s/>Am </text:p>
      <text:p text:style-name="P16">Tell me <text:span text:style-name="T14">why</text:span>, <text:s text:c="19"/><text:span text:style-name="T14">Whyy</text:span>-<text:span text:style-name="T14">y</text:span>?</text:p>
      <text:p text:style-name="P16">D <text:s text:c="9"/>G <text:s/>- <text:s/>Em <text:s/>Am <text:s text:c="15"/>D <text:s text:c="6"/>G <text:s text:c="4"/>Em <text:s/><text:span text:style-name="T19">| </text:span><text:s/>Am <text:s/>D </text:p>
      <text:p text:style-name="P16"><text:span text:style-name="T14">Tell</text:span> me <text:span text:style-name="T14">why</text:span>, <text:s text:c="7"/><text:span text:style-name="T14">Why</text:span> do they <text:span text:style-name="T14">fall</text:span> in <text:span text:style-name="T14">love</text:span>? <text:s text:c="12"/><text:span text:style-name="T7">Repeat Intro</text:span></text:p>
      <text:p text:style-name="P2"/>
      <text:p text:style-name="P13">G <text:s/>Em <text:s/><text:span text:style-name="T19">| </text:span><text:s/>Am <text:s/>D <text:s/><text:span text:style-name="T19">| <text:s/>G <text:s/>Em <text:s/>| <text:s/>Am <text:s/>D <text:s/>| <text:s/>G <text:s/>Em <text:s/>| <text:s/>Am <text:s/>D <text:s/>| G <text:s/>C <text:s/>G </text:span></text:p>
      <text:p text:style-name="P13"><text:span text:style-name="T6">Instrumental </text:span><text:span text:style-name="T7">Verse. <text:s/></text:span><text:span text:style-name="T8">Repeat Bridge</text:span></text:p>
      <text:p text:style-name="P14"/>
      <text:p text:style-name="P10">C <text:s text:c="15"/>D <text:s text:c="16"/>G </text:p>
      <text:p text:style-name="P13"><text:span text:style-name="T14">Why</text:span> - do - <text:span text:style-name="T14">fools</text:span> - fall in <text:span text:style-name="T14">love?</text:span><text:span text:style-name="T20"> <text:s text:c="2"/></text:span><text:span text:style-name="T22">Ou</text:span><text:span text:style-name="T21">tro</text:span></text:p>
      <text:p text:style-name="P7">G <text:s text:c="2"/>Em <text:s text:c="2"/>Am D<text:span text:style-name="T13">7</text:span> <text:s text:c="3"/>G <text:s text:c="2"/>Em <text:s text:c="2"/>Am D<text:span text:style-name="T13">7</text:span> <text:s text:c="3"/>G <text:s/>Em <text:s text:c="2"/>Am <text:s/>D<text:span text:style-name="T13">7</text:span></text:p>
      <text:p text:style-name="P11">Oh wah, <text:span text:style-name="T13">O</text:span>h <text:s/>wah, <text:span text:style-name="T13">O</text:span>h wah, <text:span text:style-name="T13">O</text:span>h <text:s/>wah, Oh wah, <text:span text:style-name="T13">O</text:span>h <text:s/>wah, <text:s/><text:span text:style-name="T9">Intro</text:span></text:p>
      <text:p text:style-name="P8">G <text:s text:c="47"/><text:span text:style-name="T5">| G </text:span><text:span text:style-name="T18">↓</text:span></text:p>
      <text:p text:style-name="P11">Why<text:span text:style-name="T3"> </text:span><text:span text:style-name="T4">Tacet</text:span><text:span text:style-name="T3"> </text:span>do fools fall in love?</text:p>
      <text:p text:style-name="P13"><text:span text:style-name="T10"/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6T10:46:06.775000000</meta:creation-date>
    <dc:date>2021-10-10T16:55:07.732000000</dc:date>
    <meta:editing-duration>PT1H29M58S</meta:editing-duration>
    <meta:editing-cycles>10</meta:editing-cycles>
    <meta:generator>LibreOffice/7.1.5.2$Windows_X86_64 LibreOffice_project/85f04e9f809797b8199d13c421bd8a2b025d52b5</meta:generator>
    <meta:print-date>2021-10-06T12:01:57.678000000</meta:print-date>
    <meta:document-statistic meta:table-count="0" meta:image-count="0" meta:object-count="0" meta:page-count="1" meta:paragraph-count="39" meta:word-count="296" meta:character-count="1577" meta:non-whitespace-character-count="824"/>
  </office:meta>
</office:document-meta>
</file>