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582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1817d4" style:font-weight-asian="bold" style:font-weight-complex="bold"/>
    </style:style>
    <style:style style:name="P3" style:family="paragraph" style:parent-style-name="Standard">
      <style:text-properties style:font-name="Arial2" fo:font-size="14pt" fo:font-weight="bold" officeooo:paragraph-rsid="0014348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2" fo:font-size="14pt" fo:font-weight="bold" officeooo:paragraph-rsid="001817d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582c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817d4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82c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817d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1582c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normal" officeooo:paragraph-rsid="001817d4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2" officeooo:paragraph-rsid="00143489"/>
    </style:style>
    <style:style style:name="P12" style:family="paragraph" style:parent-style-name="Standard">
      <style:text-properties style:font-name="Arial2" officeooo:paragraph-rsid="001817d4"/>
    </style:style>
    <style:style style:name="P13" style:family="paragraph" style:parent-style-name="chords">
      <style:text-properties style:font-name="Arial2" fo:font-size="14pt" style:font-size-asian="14pt" style:font-size-complex="14pt"/>
    </style:style>
    <style:style style:name="P14" style:family="paragraph" style:parent-style-name="chords">
      <style:text-properties style:font-name="Arial2" fo:font-size="14pt" officeooo:paragraph-rsid="001817d4" style:font-size-asian="14pt" style:font-size-complex="14pt"/>
    </style:style>
    <style:style style:name="P15" style:family="paragraph" style:parent-style-name="chords">
      <style:text-properties style:font-name="Arial2" fo:font-size="14pt" officeooo:paragraph-rsid="00194255" style:font-size-asian="14pt" style:font-size-complex="14pt"/>
    </style:style>
    <style:style style:name="P16" style:family="paragraph" style:parent-style-name="chords">
      <style:text-properties style:font-name="Arial2" fo:font-size="14pt" fo:font-weight="bold" officeooo:paragraph-rsid="00194255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2" fo:font-size="14pt" style:font-size-asian="14pt" style:font-size-complex="14pt"/>
    </style:style>
    <style:style style:name="P18" style:family="paragraph" style:parent-style-name="lyrics">
      <style:text-properties style:font-name="Arial2" fo:font-size="14pt" officeooo:paragraph-rsid="001817d4" style:font-size-asian="14pt" style:font-size-complex="14pt"/>
    </style:style>
    <style:style style:name="P19" style:family="paragraph" style:parent-style-name="lyrics">
      <style:text-properties style:font-name="Arial2" fo:font-size="14pt" fo:font-weight="bold" officeooo:paragraph-rsid="001817d4" style:font-size-asian="14pt" style:font-weight-asian="bold" style:font-size-complex="14pt" style:font-weight-complex="bold"/>
    </style:style>
    <style:style style:name="T1" style:family="text">
      <style:text-properties officeooo:rsid="0023b2b5"/>
    </style:style>
    <style:style style:name="T2" style:family="text">
      <style:text-properties officeooo:rsid="002fdf5f"/>
    </style:style>
    <style:style style:name="T3" style:family="text">
      <style:text-properties style:font-name="Verdana"/>
    </style:style>
    <style:style style:name="T4" style:family="text">
      <style:text-properties officeooo:rsid="001582c0"/>
    </style:style>
    <style:style style:name="T5" style:family="text">
      <style:text-properties officeooo:rsid="0016947d"/>
    </style:style>
    <style:style style:name="T6" style:family="text">
      <style:text-properties officeooo:rsid="001801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011d" style:font-weight-asian="bold" style:font-weight-complex="bold"/>
    </style:style>
    <style:style style:name="T9" style:family="text">
      <style:text-properties fo:font-weight="bold" officeooo:rsid="0018011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18011d" style:font-name-asian="Arial1" style:font-weight-asian="bold" style:font-name-complex="Arial1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style:font-name="Arial1" officeooo:rsid="0018011d" style:font-name-asian="Arial1" style:font-name-complex="Arial1"/>
    </style:style>
    <style:style style:name="T15" style:family="text">
      <style:text-properties officeooo:rsid="0018011d" style:font-name-asian="Arial1" style:font-name-complex="Arial1"/>
    </style:style>
    <style:style style:name="T16" style:family="text">
      <style:text-properties officeooo:rsid="001817d4"/>
    </style:style>
    <style:style style:name="T17" style:family="text">
      <style:text-properties style:font-name="Arial2"/>
    </style:style>
    <style:style style:name="T18" style:family="text">
      <style:text-properties style:font-name="Arial2" officeooo:rsid="0023b2b5"/>
    </style:style>
    <style:style style:name="T19" style:family="text">
      <style:text-properties style:font-name="Arial2" officeooo:rsid="002fdf5f"/>
    </style:style>
    <style:style style:name="T20" style:family="text">
      <style:text-properties style:font-name="Arial2" officeooo:rsid="0016947d"/>
    </style:style>
    <style:style style:name="T21" style:family="text">
      <style:text-properties officeooo:rsid="001942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hy Don't We Do It In The Road? <text:span text:style-name="T5">(</text:span><text:span text:style-name="T16">A</text:span><text:span text:style-name="T5">)</text:span></text:p>
      <text:p text:style-name="P7"><text:span text:style-name="T4">John Lennon &amp; Paul McCartney, 1968</text:span></text:p>
      <text:p text:style-name="P1"><text:a xlink:type="simple" xlink:href="https://www.youtube.com/watch?v=p4E6KtQg_z0" office:target-frame-name="_blank" xlink:show="new" text:style-name="Internet_20_link" text:visited-style-name="Visited_20_Internet_20_Link"><text:span text:style-name="T17">Why Don't We Do It In The Road</text:span></text:a><text:span text:style-name="T17">? </text:span><text:span text:style-name="T18">by The Beatles </text:span><text:span text:style-name="T17">(196</text:span><text:span text:style-name="T19">8</text:span><text:span text:style-name="T17">) </text:span><text:span text:style-name="T20">(D @94)</text:span></text:p>
      <text:p text:style-name="P9"/>
      <text:p text:style-name="P15"><text:span text:style-name="T10">Intro</text:span><text:span text:style-name="T7"> (3 measures) <text:s text:c="2"/></text:span>A <text:s/><text:span text:style-name="T21">| <text:s/>A <text:s/>| <text:s/>A <text:s/>| <text:s/>A</text:span><text:span text:style-name="T8"> </text:span><text:span text:style-name="T11">↓</text:span></text:p>
      <text:p text:style-name="P16"><text:span text:style-name="T15"/></text:p>
      <text:p text:style-name="P13"><text:s text:c="51"/>A <text:s text:c="55"/><text:span text:style-name="T6">|</text:span> A7</text:p>
      <text:p text:style-name="P17"><text:span text:style-name="T9">Tacet</text:span> <text:s/>Why don't we do it in the road? <text:s/>Why don't we do it in the road?</text:p>
      <text:p text:style-name="P13"><text:s text:c="40"/>D <text:s text:c="49"/>A7 <text:span text:style-name="T6"><text:s/>| <text:s/>A7</text:span></text:p>
      <text:p text:style-name="P17">Why don't we do it in the road? <text:s text:c="2"/>Why don't we do it in the road?</text:p>
      <text:p text:style-name="P13">E7 <text:s text:c="40"/>D7 <text:s text:c="35"/>A7 <text:span text:style-name="T6"><text:s text:c="2"/>| <text:s/>A7 </text:span><text:span text:style-name="T15">↓ </text:span></text:p>
      <text:p text:style-name="P17">No one will be watching us. <text:s/>Why don't we do it in the road?</text:p>
      <text:p text:style-name="P3"/>
      <text:p text:style-name="P13"><text:s text:c="51"/>A <text:s text:c="55"/><text:span text:style-name="T6">|</text:span> A7</text:p>
      <text:p text:style-name="P17"><text:span text:style-name="T9">Tacet</text:span> <text:s/>Why don't we do it in the road? <text:s/>Why don't we do it in the road?</text:p>
      <text:p text:style-name="P13"><text:s text:c="40"/>D <text:span text:style-name="T6"><text:s text:c="8"/></text:span><text:s text:c="41"/>A7 <text:span text:style-name="T6"><text:s/>| <text:s/>A7</text:span></text:p>
      <text:p text:style-name="P17">Why don't we do it in the road? <text:s text:c="2"/>Why don't we do it in the road?</text:p>
      <text:p text:style-name="P13">E7 <text:s text:c="40"/>D7 <text:s text:c="35"/>A7 <text:span text:style-name="T6"><text:s text:c="2"/>| <text:s/>A7 </text:span><text:span text:style-name="T15">↓ </text:span></text:p>
      <text:p text:style-name="P17">No one will be watching us. <text:s/>Why don't we do it in the road?</text:p>
      <text:p text:style-name="P3"/>
      <text:p text:style-name="P13"><text:s text:c="51"/>A <text:s text:c="55"/><text:span text:style-name="T6">|</text:span> A7</text:p>
      <text:p text:style-name="P17"><text:span text:style-name="T9">Tacet</text:span> <text:s/>Why don't we do it in the road? <text:s/>Why don't we do it in the road?</text:p>
      <text:p text:style-name="P13"><text:s text:c="40"/>D <text:s text:c="49"/>A7 <text:span text:style-name="T6"><text:s/>| <text:s/>A7</text:span></text:p>
      <text:p text:style-name="P17">Why don't we do it in the road? <text:s text:c="2"/>Why don't we do it in the road?</text:p>
      <text:p text:style-name="P13">E7 <text:s text:c="40"/>D7 <text:s text:c="35"/>A7 <text:span text:style-name="T15">↓</text:span></text:p>
      <text:p text:style-name="P17">No one will be watching us. <text:s/>Why don't we do it in the road?</text:p>
      <text:p text:style-name="P11"/>
      <text:p text:style-name="P11"/>
      <text:p text:style-name="P6">Why Don't We Do It In The Road? <text:span text:style-name="T5">(D)</text:span></text:p>
      <text:p text:style-name="P8"><text:span text:style-name="T4">John Lennon &amp; Paul McCartney, 1968</text:span></text:p>
      <text:p text:style-name="P2"><text:a xlink:type="simple" xlink:href="https://www.youtube.com/watch?v=p4E6KtQg_z0" office:target-frame-name="_blank" xlink:show="new" text:style-name="Internet_20_link" text:visited-style-name="Visited_20_Internet_20_Link"><text:span text:style-name="T17">Why Don't We Do It In The Road</text:span></text:a><text:span text:style-name="T17">? </text:span><text:span text:style-name="T18">by The Beatles </text:span><text:span text:style-name="T17">(196</text:span><text:span text:style-name="T19">8</text:span><text:span text:style-name="T17">) </text:span><text:span text:style-name="T20">(D @94)</text:span></text:p>
      <text:p text:style-name="P10"/>
      <text:p text:style-name="P15"><text:span text:style-name="T10">Intro</text:span><text:span text:style-name="T7"> <text:s text:c="3"/></text:span>D <text:s/><text:span text:style-name="T21">| <text:s/>D <text:s/>| <text:s/>D <text:s/>| <text:s/>D</text:span><text:span text:style-name="T6"> </text:span><text:span text:style-name="T15">↓</text:span></text:p>
      <text:p text:style-name="P19"/>
      <text:p text:style-name="P14"><text:s text:c="51"/><text:span text:style-name="T5">D</text:span> <text:s text:c="55"/><text:span text:style-name="T6">|</text:span> <text:span text:style-name="T6">D7</text:span></text:p>
      <text:p text:style-name="P18"><text:span text:style-name="T9">Tacet</text:span> <text:s/>Why don't we do it in the road? <text:s/>Why don't we do it in the road?</text:p>
      <text:p text:style-name="P14"><text:s text:c="40"/><text:span text:style-name="T6">G</text:span> <text:s text:c="49"/><text:span text:style-name="T6">D7 <text:s/>| <text:s/>D7</text:span></text:p>
      <text:p text:style-name="P18">Why don't we do it in the road? <text:s text:c="2"/>Why don't we do it in the road?</text:p>
      <text:p text:style-name="P14"><text:span text:style-name="T6">A7</text:span> <text:s text:c="40"/><text:span text:style-name="T6">G7</text:span> <text:s text:c="35"/><text:span text:style-name="T6">D7 <text:s text:c="2"/>| <text:s/></text:span><text:span text:style-name="T16">D</text:span><text:span text:style-name="T6">7 </text:span><text:span text:style-name="T15">↓ </text:span></text:p>
      <text:p text:style-name="P18">No one will be watching us. <text:s/>Why don't we do it in the road?</text:p>
      <text:p text:style-name="P4"/>
      <text:p text:style-name="P14"><text:s text:c="51"/><text:span text:style-name="T5">D</text:span> <text:s text:c="55"/><text:span text:style-name="T6">|</text:span> <text:span text:style-name="T6">D7</text:span></text:p>
      <text:p text:style-name="P18"><text:span text:style-name="T9">Tacet</text:span> <text:s/>Why don't we do it in the road? <text:s/>Why don't we do it in the road?</text:p>
      <text:p text:style-name="P14"><text:s text:c="40"/><text:span text:style-name="T6">G <text:s text:c="9"/></text:span><text:s text:c="40"/><text:span text:style-name="T6">D7 <text:s/>| <text:s/>D7</text:span></text:p>
      <text:p text:style-name="P18">Why don't we do it in the road? <text:s text:c="2"/>Why don't we do it in the road?</text:p>
      <text:p text:style-name="P14"><text:span text:style-name="T6">A7</text:span> <text:s text:c="40"/><text:span text:style-name="T6">G7</text:span> <text:s text:c="35"/><text:span text:style-name="T6">D7 <text:s text:c="2"/>| <text:s/></text:span><text:span text:style-name="T16">D</text:span><text:span text:style-name="T6">7 </text:span><text:span text:style-name="T15">↓ </text:span></text:p>
      <text:p text:style-name="P18">No one will be watching us. <text:s/>Why don't we do it in the road?</text:p>
      <text:p text:style-name="P4"/>
      <text:p text:style-name="P14"><text:s text:c="51"/><text:span text:style-name="T5">D</text:span> <text:s text:c="55"/><text:span text:style-name="T6">|</text:span> <text:span text:style-name="T6">D7</text:span></text:p>
      <text:p text:style-name="P18"><text:span text:style-name="T9">Tacet</text:span> <text:s/>Why don't we do it in the road? <text:s/>Why don't we do it in the road?</text:p>
      <text:p text:style-name="P14"><text:s text:c="40"/><text:span text:style-name="T6">G</text:span> <text:s text:c="49"/><text:span text:style-name="T6">D7 <text:s/>| <text:s/>D7</text:span></text:p>
      <text:p text:style-name="P18">Why don't we do it in the road? <text:s text:c="2"/>Why don't we do it in the road?</text:p>
      <text:p text:style-name="P14"><text:span text:style-name="T6">A7</text:span> <text:s text:c="40"/><text:span text:style-name="T6">G7</text:span> <text:s text:c="35"/><text:span text:style-name="T6">D7 </text:span><text:span text:style-name="T15">↓</text:span></text:p>
      <text:p text:style-name="P18">No one will be watching us. <text:s/>Why don't we do it in the road?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5:21.462000000</meta:creation-date>
    <dc:date>2022-09-10T11:29:26.515000000</dc:date>
    <meta:editing-duration>PT33M33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44" meta:word-count="434" meta:character-count="3326" meta:non-whitespace-character-count="1241"/>
  </office:meta>
</office:document-meta>
</file>