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4348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43489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43489" style:font-weight-asian="bold" style:font-weight-complex="bold"/>
    </style:style>
    <style:style style:name="P4" style:family="paragraph" style:parent-style-name="Standard">
      <style:text-properties style:font-name="Arial" officeooo:paragraph-rsid="00143489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y Don't We Do It In The Road?</text:p>
      <text:p text:style-name="P2">Why Don't We Do It In The Road? <text:span text:style-name="T1">by The Beatles </text:span>(196<text:span text:style-name="T2">8</text:span>)</text:p>
      <text:p text:style-name="P4"/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No one will be watching us</text:p>
      <text:p text:style-name="P3"/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Why don't we do it in the road?</text:p>
      <text:p text:style-name="P3"><text:s text:c="100"/></text:p>
      <text:p text:style-name="P4">No one will be watching us</text:p>
      <text:p text:style-name="P3"/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Why don't we do it in the road? <text:s/>Why don't we do it in the road?</text:p>
      <text:p text:style-name="P3"><text:s text:c="100"/></text:p>
      <text:p text:style-name="P4">Why don't we do it in the road?</text:p>
      <text:p text:style-name="P3"><text:s text:c="100"/></text:p>
      <text:p text:style-name="P4">No one will be watching us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5:21.462000000</meta:creation-date>
    <dc:date>2022-08-15T15:35:47.855000000</dc:date>
    <meta:editing-duration>PT26S</meta:editing-duration>
    <meta:editing-cycles>1</meta:editing-cycles>
    <meta:document-statistic meta:table-count="0" meta:image-count="0" meta:object-count="0" meta:page-count="1" meta:paragraph-count="24" meta:word-count="150" meta:character-count="1708" meta:non-whitespace-character-count="465"/>
    <meta:generator>LibreOffice/7.3.4.2$Windows_X86_64 LibreOffice_project/728fec16bd5f605073805c3c9e7c4212a0120dc5</meta:generator>
  </office:meta>
</office:document-meta>
</file>