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AB0000010253CCB1BD453B69C2.jpg" manifest:media-type="image/jpeg"/>
  <manifest:file-entry manifest:full-path="Pictures/10000000000000AB00000102A4E074C0FE1FB3B4.jpg" manifest:media-type="image/jpeg"/>
  <manifest:file-entry manifest:full-path="Pictures/10000000000000AB00000102E9888306F46F1ABA.jpg" manifest:media-type="image/jpeg"/>
  <manifest:file-entry manifest:full-path="Pictures/10000000000000AB00000102BA2DEB857AD395A3.jpg" manifest:media-type="image/jpeg"/>
  <manifest:file-entry manifest:full-path="Pictures/10000000000000AB0000010251929F3AFFC77810.jpg" manifest:media-type="image/jpeg"/>
  <manifest:file-entry manifest:full-path="Pictures/10000000000000AB0000010219AE0B3B7A57E495.jpg" manifest:media-type="image/jpeg"/>
  <manifest:file-entry manifest:full-path="Pictures/10000000000000AB00000102514811A3C7C55D10.jpg" manifest:media-type="image/jpeg"/>
  <manifest:file-entry manifest:full-path="Pictures/10000000000000AB00000102D7A07EE60C295A08.jpg" manifest:media-type="image/jpeg"/>
  <manifest:file-entry manifest:full-path="Pictures/10000000000000AB000001020B320E8C255480FD.jpg" manifest:media-type="image/jpeg"/>
  <manifest:file-entry manifest:full-path="Pictures/10000000000000AB000001022288AEBA84AABB83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2" style:family="table">
      <style:table-properties style:width="7.3in" table:align="margins"/>
    </style:style>
    <style:style style:name="Table2.A" style:family="table-column">
      <style:table-column-properties style:column-width="0.9125in" style:rel-column-width="1314*"/>
    </style:style>
    <style:style style:name="Table2.G" style:family="table-column">
      <style:table-column-properties style:column-width="0.9153in" style:rel-column-width="1318*"/>
    </style:style>
    <style:style style:name="Table2.H" style:family="table-column">
      <style:table-column-properties style:column-width="0.9097in" style:rel-column-width="1310*"/>
    </style:style>
    <style:style style:name="Table2.A1" style:family="table-cell">
      <style:table-cell-properties fo:padding="0.0382in" fo:border="none"/>
    </style:style>
    <style:style style:name="Table2.C6" style:family="table-cell">
      <style:table-cell-properties fo:padding="0.0382in" fo:border-left="0.5pt solid #000000" fo:border-right="none" fo:border-top="0.5pt solid #000000" fo:border-bottom="0.5pt solid #000000"/>
    </style:style>
    <style:style style:name="Table2.D6" style:family="table-cell">
      <style:table-cell-properties fo:padding="0.0382in" fo:border-left="none" fo:border-right="none" fo:border-top="0.5pt solid #000000" fo:border-bottom="0.5pt solid #000000"/>
    </style:style>
    <style:style style:name="Table2.H6" style:family="table-cell">
      <style:table-cell-properties fo:padding="0.0382in" fo:border-left="none" fo:border-right="0.5pt solid #000000" fo:border-top="0.5pt solid #000000" fo:border-bottom="0.5pt solid #000000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6pt" fo:font-weight="bold" officeooo:rsid="00229303" officeooo:paragraph-rsid="00229303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6pt" fo:font-weight="bold" officeooo:rsid="00244136" officeooo:paragraph-rsid="00244136" style:font-size-asian="16pt" style:font-weight-asian="bold" style:font-size-complex="16pt" style:font-weight-complex="bold"/>
    </style:style>
    <style:style style:name="P5" style:family="paragraph" style:parent-style-name="Standard">
      <style:text-properties style:font-name="Arial" fo:font-weight="bold" officeooo:paragraph-rsid="0025f91b" fo:background-color="#ffff00" style:font-weight-asian="bold" style:font-weight-complex="bold"/>
    </style:style>
    <style:style style:name="P6" style:family="paragraph" style:parent-style-name="Standard">
      <style:text-properties style:font-name="Arial" fo:font-size="6pt" officeooo:paragraph-rsid="0025f91b" style:font-size-asian="5.25pt" style:font-size-complex="6pt"/>
    </style:style>
    <style:style style:name="P7" style:family="paragraph" style:parent-style-name="Standard">
      <style:text-properties style:font-name="Arial" fo:font-size="13pt" fo:font-weight="bold" officeooo:paragraph-rsid="0025f91b" fo:background-color="#ffff00" style:font-size-asian="13pt" style:font-weight-asian="bold" style:font-size-complex="13pt" style:font-weight-complex="bold"/>
    </style:style>
    <style:style style:name="P8" style:family="paragraph" style:parent-style-name="Standard">
      <style:text-properties style:font-name="Arial" fo:font-size="13pt" fo:font-weight="bold" officeooo:paragraph-rsid="0025f91b" style:font-size-asian="13pt" style:font-weight-asian="bold" style:font-size-complex="13pt" style:font-weight-complex="bold"/>
    </style:style>
    <style:style style:name="P9" style:family="paragraph" style:parent-style-name="Standard">
      <style:text-properties style:font-name="Arial" fo:font-size="13pt" fo:font-weight="bold" officeooo:paragraph-rsid="0026c55a" style:font-size-asian="13pt" style:font-weight-asian="bold" style:font-size-complex="13pt" style:font-weight-complex="bold"/>
    </style:style>
    <style:style style:name="P10" style:family="paragraph" style:parent-style-name="Standard">
      <style:text-properties style:font-name="Arial" fo:font-size="13pt" fo:font-weight="bold" officeooo:paragraph-rsid="0027e21c" style:font-size-asian="13pt" style:font-weight-asian="bold" style:font-size-complex="13pt" style:font-weight-complex="bold"/>
    </style:style>
    <style:style style:name="P11" style:family="paragraph" style:parent-style-name="Standard">
      <style:text-properties style:font-name="Arial" fo:font-size="13pt" officeooo:paragraph-rsid="0025f91b" style:font-size-asian="13pt" style:font-size-complex="13pt"/>
    </style:style>
    <style:style style:name="P12" style:family="paragraph" style:parent-style-name="Standard">
      <style:paragraph-properties fo:text-align="center" style:justify-single-word="false"/>
      <style:text-properties style:font-name="Arial" fo:font-size="8pt" fo:font-weight="bold" officeooo:rsid="00229303" officeooo:paragraph-rsid="00229303" style:font-size-asian="7pt" style:font-weight-asian="bold" style:font-size-complex="8pt" style:font-weight-complex="bold"/>
    </style:style>
    <style:style style:name="P13" style:family="paragraph" style:parent-style-name="Standard">
      <style:paragraph-properties fo:margin-left="0.4925in" fo:margin-right="0in" fo:text-indent="0in" style:auto-text-indent="false"/>
      <style:text-properties style:font-name="Arial" fo:font-size="13pt" officeooo:paragraph-rsid="0025f91b" style:font-size-asian="13pt" style:font-size-complex="13pt"/>
    </style:style>
    <style:style style:name="P14" style:family="paragraph" style:parent-style-name="Standard">
      <style:paragraph-properties fo:margin-left="0.4925in" fo:margin-right="0in" fo:text-indent="0in" style:auto-text-indent="false"/>
      <style:text-properties style:font-name="Arial" fo:font-size="13pt" fo:font-weight="bold" officeooo:paragraph-rsid="0025f91b" style:font-size-asian="13pt" style:font-weight-asian="bold" style:font-size-complex="13pt" style:font-weight-complex="bold"/>
    </style:style>
    <style:style style:name="P15" style:family="paragraph" style:parent-style-name="Standard">
      <style:paragraph-properties fo:margin-left="0.4925in" fo:margin-right="0in" fo:text-indent="0in" style:auto-text-indent="false"/>
      <style:text-properties style:font-name="Arial" fo:font-size="13pt" fo:font-weight="bold" officeooo:paragraph-rsid="0027e21c" style:font-size-asian="13pt" style:font-weight-asian="bold" style:font-size-complex="13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style:font-name="Arial"/>
    </style:style>
    <style:style style:name="P17" style:family="paragraph" style:parent-style-name="Table_20_Contents">
      <style:paragraph-properties fo:text-align="center" style:justify-single-word="false"/>
      <style:text-properties style:font-name="Arial" fo:font-weight="bold" officeooo:rsid="0025f91b" officeooo:paragraph-rsid="0025f91b" style:font-weight-asian="bold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style:font-name="Arial" fo:font-size="2pt" officeooo:rsid="0025f91b" officeooo:paragraph-rsid="0025f91b" style:font-size-asian="2pt" style:font-size-complex="2pt"/>
    </style:style>
    <style:style style:name="P19" style:family="paragraph" style:parent-style-name="Table_20_Contents">
      <style:paragraph-properties fo:text-align="center" style:justify-single-word="false"/>
      <style:text-properties style:font-name="Arial" fo:font-size="2pt" style:font-size-asian="2pt" style:font-size-complex="2pt"/>
    </style:style>
    <style:style style:name="T1" style:family="text">
      <style:text-properties officeooo:rsid="001d1201"/>
    </style:style>
    <style:style style:name="T2" style:family="text">
      <style:text-properties fo:font-weight="bold" officeooo:rsid="001d1201" fo:background-color="#ffff00" loext:char-shading-value="0" style:font-weight-asian="bold" style:font-weight-complex="bold"/>
    </style:style>
    <style:style style:name="T3" style:family="text">
      <style:text-properties fo:font-weight="bold" fo:background-color="#ffff00" loext:char-shading-value="0" style:font-weight-asian="bold" style:font-weight-complex="bold"/>
    </style:style>
    <style:style style:name="T4" style:family="text">
      <style:text-properties officeooo:rsid="001dd4d9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officeooo:rsid="001e5c8a" style:font-size-asian="12pt" style:font-size-complex="12pt"/>
    </style:style>
    <style:style style:name="T7" style:family="text">
      <style:text-properties fo:font-size="12pt" officeooo:rsid="001f2f7d" style:font-size-asian="12pt" style:font-size-complex="12pt"/>
    </style:style>
    <style:style style:name="T8" style:family="text">
      <style:text-properties fo:font-size="12pt" officeooo:rsid="0020050f" style:font-size-asian="12pt" style:font-size-complex="12pt"/>
    </style:style>
    <style:style style:name="T9" style:family="text">
      <style:text-properties officeooo:rsid="0021450b"/>
    </style:style>
    <style:style style:name="T10" style:family="text">
      <style:text-properties officeooo:rsid="0026c55a"/>
    </style:style>
    <style:style style:name="T11" style:family="text">
      <style:text-properties officeooo:rsid="00271777"/>
    </style:style>
    <style:style style:name="T12" style:family="text">
      <style:text-properties fo:color="#999999" loext:opacity="100%" officeooo:rsid="00271777"/>
    </style:style>
    <style:style style:name="T13" style:family="text">
      <style:text-properties fo:color="#808080" loext:opacity="100%" officeooo:rsid="00271777"/>
    </style:style>
    <style:style style:name="T14" style:family="text">
      <style:text-properties fo:color="#666666" loext:opacity="100%" officeooo:rsid="00271777"/>
    </style:style>
    <style:style style:name="T15" style:family="text">
      <style:text-properties fo:color="#666666" loext:opacity="100%" officeooo:rsid="0027e21c"/>
    </style:style>
    <style:style style:name="T16" style:family="text">
      <style:text-properties officeooo:rsid="0027e21c"/>
    </style:style>
    <style:style style:name="fr1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Will The Circle Be Unbroken (Habershon &amp; Gabriel, <text:span text:style-name="T1">1907</text:span>)<text:line-break/><text:span text:style-name="T6">Recast by A.P. Carter and reco</text:span><text:span text:style-name="T7">r</text:span><text:span text:style-name="T6">ded by the Carter Family </text:span><text:span text:style-name="T7">as <text:line-break/></text:span><text:a xlink:type="simple" xlink:href="https://www.youtube.com/watch?v=qjHjm5sRqSA" office:target-frame-name="_blank" xlink:show="new" text:style-name="Internet_20_link" text:visited-style-name="Visited_20_Internet_20_Link"><text:span text:style-name="T7">Can The Circle Be Unbroken</text:span></text:a><text:span text:style-name="T7"> </text:span><text:span text:style-name="T8">(1927)</text:span></text:p>
      <text:p text:style-name="P3"><text:a xlink:type="simple" xlink:href="https://www.youtube.com/watch?v=7bRJLkNqNXI" office:target-frame-name="_blank" xlink:show="new" text:style-name="Internet_20_link" text:visited-style-name="Visited_20_Internet_20_Link"><text:span text:style-name="T8">W</text:span></text:a><text:a xlink:type="simple" xlink:href="https://www.youtube.com/watch?v=7bRJLkNqNXI" office:target-frame-name="_blank" xlink:show="new" text:style-name="Internet_20_link" text:visited-style-name="Visited_20_Internet_20_Link"><text:span text:style-name="T5">ill The Circle Be Unbroken</text:span></text:a><text:span text:style-name="T5"> by The Nitty Gritty Dirt Band with Johnny Cash, Ricky Skaggs</text:span></text:p>
      <text:p text:style-name="P4"><text:a xlink:type="simple" xlink:href="https://www.youtube.com/watch?v=ma99SzyWAzc" office:target-frame-name="_blank" xlink:show="new" text:style-name="Internet_20_link" text:visited-style-name="Visited_20_Internet_20_Link"><text:span text:style-name="T5">Will the Circle Be Unbroken</text:span></text:a><text:span text:style-name="T5"> by June &amp; Johnny Cash and Others</text:span></text:p>
      <text:p text:style-name="P12"/>
      <table:table table:name="Table2" table:style-name="Table2">
        <table:table-column table:style-name="Table2.A" table:number-columns-repeated="6"/>
        <table:table-column table:style-name="Table2.G"/>
        <table:table-column table:style-name="Table2.H"/>
        <table:table-row table:style-name="TableLine1583581896864">
          <table:table-cell table:style-name="Table2.A1" table:number-rows-spanned="5" table:number-columns-spanned="7" office:value-type="string">
            <text:p text:style-name="P7">Intro: Chords for chorus</text:p>
            <text:p text:style-name="P11"/>
            <text:p text:style-name="P8"><text:s text:c="10"/>C <text:s text:c="21"/>C7 <text:s text:c="17"/>F <text:s text:c="22"/>C</text:p>
            <text:p text:style-name="P11">I was standing by my window, <text:span text:style-name="T4">o</text:span>n a cold and cloudy day.</text:p>
            <text:p text:style-name="P9"><text:s text:c="13"/><text:span text:style-name="T14">C</text:span> <text:s text:c="32"/><text:span text:style-name="T10">Am</text:span> <text:s text:c="12"/><text:span text:style-name="T10">C</text:span> <text:s text:c="11"/>G <text:s text:c="12"/>C <text:s text:c="2"/><text:span text:style-name="T16">| <text:s/>C</text:span></text:p>
            <text:p text:style-name="P11">When I saw that hearse come rollin’ for to carry my mother a-way.</text:p>
            <text:p text:style-name="P11"/>
            <text:p text:style-name="P13"><text:span text:style-name="T3">C</text:span><text:span text:style-name="T2">horus</text:span></text:p>
            <text:p text:style-name="P14"><text:s text:c="13"/>C <text:s text:c="16"/>C7 <text:s text:c="19"/>F <text:s text:c="23"/>C</text:p>
            <text:p text:style-name="P13">Will the circle be un-broken, <text:span text:style-name="T1">b</text:span>y and by, Lord, by and by?</text:p>
            <text:p text:style-name="P15"><text:s text:c="16"/><text:span text:style-name="T15">C</text:span> <text:s text:c="20"/><text:span text:style-name="T16">Am</text:span> <text:s text:c="16"/><text:span text:style-name="T16">C</text:span> <text:s text:c="13"/>G <text:s text:c="5"/>C <text:s text:c="2"/><text:span text:style-name="T16">| <text:s/>C</text:span></text:p>
            <text:p text:style-name="P13">There's a better home a-waiting, <text:span text:style-name="T1">i</text:span>n the sky, Lord, in the sky.</text:p>
            <text:p text:style-name="P11"/>
            <text:p text:style-name="P8"><text:s text:c="9"/>C <text:s text:c="19"/>C7 <text:s text:c="17"/>F <text:s text:c="26"/>C</text:p>
            <text:p text:style-name="P11">I said to that, under-taker, “Under-taker please drive slow.</text:p>
            <text:p text:style-name="P10"><text:s text:c="13"/><text:span text:style-name="T14">C</text:span> <text:s text:c="17"/><text:span text:style-name="T10">Am</text:span> <text:s text:c="13"/><text:span text:style-name="T9"><text:s text:c="6"/></text:span><text:span text:style-name="T10">C</text:span><text:span text:style-name="T9"> <text:s text:c="6"/></text:span><text:s text:c="2"/><text:span text:style-name="T9">G </text:span><text:s text:c="9"/>C <text:s text:c="2"/><text:span text:style-name="T16">| <text:s/>C</text:span></text:p>
            <text:p text:style-name="P11">For this lady you are carrying, Lord I hate to see her go”. <text:s text:c="5"/><text:span text:style-name="T3">C</text:span><text:span text:style-name="T2">horus</text:span></text:p>
            <text:p text:style-name="P11"/>
            <text:p text:style-name="P8"><text:s text:c="9"/>C <text:s text:c="25"/>C7 <text:s text:c="22"/>F <text:s text:c="21"/>C</text:p>
            <text:p text:style-name="P11">Oh, I followed close be-hind her, tried to hold up and be brave.</text:p>
            <text:p text:style-name="P10"><text:s text:c="9"/><text:span text:style-name="T14">C</text:span> <text:s text:c="26"/><text:span text:style-name="T10">Am</text:span> <text:s text:c="23"/><text:span text:style-name="T10">C</text:span> <text:s text:c="8"/><text:span text:style-name="T10">G</text:span> <text:s text:c="7"/>C <text:s text:c="4"/><text:span text:style-name="T16">| <text:s/>C</text:span></text:p>
            <text:p text:style-name="P11">But I could not hide my sorrow when they laid her in the grave. <text:s text:c="3"/><text:span text:style-name="T3">C</text:span><text:span text:style-name="T2">horus</text:span></text:p>
            <text:p text:style-name="P11"/>
            <text:p text:style-name="P8"><text:s text:c="11"/>C <text:s text:c="39"/>C7 <text:s text:c="26"/>F <text:s text:c="23"/>C</text:p>
            <text:p text:style-name="P11">I went back home, my home was lonesome, miss my mother she was gone.</text:p>
            <text:p text:style-name="P10"><text:s text:c="11"/><text:span text:style-name="T14">C</text:span> <text:s text:c="30"/><text:span text:style-name="T10">Am</text:span> <text:s text:c="17"/><text:span text:style-name="T10">C</text:span> <text:s text:c="10"/><text:span text:style-name="T10">G</text:span> <text:s text:c="14"/>C <text:s text:c="2"/><text:span text:style-name="T16">| <text:s/>C</text:span></text:p>
            <text:p text:style-name="P11">All my brothers, and sisters crying, what a home so sad and <text:span text:style-name="T9">a-</text:span>lone. <text:s text:c="4"/><text:span text:style-name="T3">C</text:span><text:span text:style-name="T2">horus</text:span></text:p>
            <text:p text:style-name="P11"/>
            <text:p text:style-name="P8"><text:s text:c="22"/>C <text:s text:c="16"/>C7 <text:s text:c="28"/>F <text:s text:c="26"/>C</text:p>
            <text:p text:style-name="P11">We sang the songs of our childhood, hymns of faith that made us strong.</text:p>
            <text:p text:style-name="P10"><text:s text:c="17"/><text:span text:style-name="T14">C</text:span> <text:s text:c="25"/><text:span text:style-name="T10">Am</text:span> <text:s text:c="22"/><text:span text:style-name="T10">C</text:span> <text:s text:c="8"/><text:span text:style-name="T10">G</text:span> <text:s text:c="8"/>C <text:s/><text:span text:style-name="T16">| <text:s/>C</text:span></text:p>
            <text:p text:style-name="P11">Ones that Mother Maybelle taught us and the angels sang a-long. <text:span text:style-name="T3">C</text:span><text:span text:style-name="T2">horus</text:span><text:span text:style-name="T3"> </text:span><text:span text:style-name="T2">(</text:span><text:span text:style-name="T3">2x</text:span><text:span text:style-name="T2">)</text:span> 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19"><draw:frame draw:style-name="fr1" draw:name="Image1" text:anchor-type="char" svg:y="0.0008in" svg:width="0.8354in" svg:height="1.2602in" draw:z-index="4"><draw:image xlink:href="Pictures/10000000000000AB00000102A4E074C0FE1FB3B4.jpg" xlink:type="simple" xlink:show="embed" xlink:actuate="onLoad" draw:mime-type="image/jpeg"/></draw:frame></text:p>
          </table:table-cell>
        </table:table-row>
        <table:table-row table:style-name="TableLine158358189686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19"><draw:frame draw:style-name="fr1" draw:name="Image2" text:anchor-type="char" svg:y="0.0008in" svg:width="0.8354in" svg:height="1.2602in" draw:z-index="3"><draw:image xlink:href="Pictures/10000000000000AB00000102E9888306F46F1ABA.jpg" xlink:type="simple" xlink:show="embed" xlink:actuate="onLoad" draw:mime-type="image/jpeg"/></draw:frame></text:p>
          </table:table-cell>
        </table:table-row>
        <table:table-row table:style-name="TableLine158358189686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19"><draw:frame draw:style-name="fr1" draw:name="Image3" text:anchor-type="char" svg:y="0.0008in" svg:width="0.8362in" svg:height="1.261in" draw:z-index="2"><draw:image xlink:href="Pictures/10000000000000AB0000010219AE0B3B7A57E495.jpg" xlink:type="simple" xlink:show="embed" xlink:actuate="onLoad" draw:mime-type="image/jpeg"/></draw:frame></text:p>
          </table:table-cell>
        </table:table-row>
        <table:table-row table:style-name="TableLine158358189686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19"><draw:frame draw:style-name="fr1" draw:name="Image4" text:anchor-type="char" svg:y="0.0008in" svg:width="0.8362in" svg:height="1.261in" draw:z-index="1"><draw:image xlink:href="Pictures/10000000000000AB00000102514811A3C7C55D10.jpg" xlink:type="simple" xlink:show="embed" xlink:actuate="onLoad" draw:mime-type="image/jpeg"/></draw:frame></text:p>
          </table:table-cell>
        </table:table-row>
        <table:table-row table:style-name="TableLine158358189686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19"><draw:frame draw:style-name="fr1" draw:name="Image5" text:anchor-type="char" svg:y="0.0008in" svg:width="0.8362in" svg:height="1.261in" draw:z-index="0"><draw:image xlink:href="Pictures/10000000000000AB00000102BA2DEB857AD395A3.jpg" xlink:type="simple" xlink:show="embed" xlink:actuate="onLoad" draw:mime-type="image/jpeg"/></draw:frame></text:p>
          </table:table-cell>
        </table:table-row>
        <table:table-row table:style-name="TableLine1583581896864">
          <table:table-cell table:style-name="Table2.A1" office:value-type="string">
            <text:p text:style-name="P16"/>
          </table:table-cell>
          <table:table-cell table:style-name="Table2.A1" office:value-type="string">
            <text:p text:style-name="P16"/>
          </table:table-cell>
          <table:table-cell table:style-name="Table2.C6" office:value-type="string">
            <text:p text:style-name="P16"/>
            <text:p text:style-name="P17">Bari</text:p>
          </table:table-cell>
          <table:table-cell table:style-name="Table2.D6" office:value-type="string">
            <text:p text:style-name="P18"><draw:frame draw:style-name="fr1" draw:name="Image6" text:anchor-type="char" svg:y="0.0008in" svg:width="0.8354in" svg:height="1.3091in" draw:z-index="5"><draw:image xlink:href="Pictures/10000000000000AB0000010253CCB1BD453B69C2.jpg" xlink:type="simple" xlink:show="embed" xlink:actuate="onLoad" draw:mime-type="image/jpeg"/></draw:frame></text:p>
          </table:table-cell>
          <table:table-cell table:style-name="Table2.D6" office:value-type="string">
            <text:p text:style-name="P18"><draw:frame draw:style-name="fr1" draw:name="Image7" text:anchor-type="char" svg:y="0.0008in" svg:width="0.8362in" svg:height="1.3098in" draw:z-index="6"><draw:image xlink:href="Pictures/10000000000000AB0000010251929F3AFFC77810.jpg" xlink:type="simple" xlink:show="embed" xlink:actuate="onLoad" draw:mime-type="image/jpeg"/></draw:frame></text:p>
          </table:table-cell>
          <table:table-cell table:style-name="Table2.D6" office:value-type="string">
            <text:p text:style-name="P18"><draw:frame draw:style-name="fr1" draw:name="Image8" text:anchor-type="char" svg:y="0.0008in" svg:width="0.8354in" svg:height="1.3091in" draw:z-index="7"><draw:image xlink:href="Pictures/10000000000000AB00000102D7A07EE60C295A08.jpg" xlink:type="simple" xlink:show="embed" xlink:actuate="onLoad" draw:mime-type="image/jpeg"/></draw:frame></text:p>
          </table:table-cell>
          <table:table-cell table:style-name="Table2.D6" office:value-type="string">
            <text:p text:style-name="P18"><draw:frame draw:style-name="fr1" draw:name="Image9" text:anchor-type="char" svg:y="0.0008in" svg:width="0.8354in" svg:height="1.3091in" draw:z-index="8"><draw:image xlink:href="Pictures/10000000000000AB000001020B320E8C255480FD.jpg" xlink:type="simple" xlink:show="embed" xlink:actuate="onLoad" draw:mime-type="image/jpeg"/></draw:frame></text:p>
          </table:table-cell>
          <table:table-cell table:style-name="Table2.H6" office:value-type="string">
            <text:p text:style-name="P18"><draw:frame draw:style-name="fr1" draw:name="Image10" text:anchor-type="char" svg:y="0.0008in" svg:width="0.8354in" svg:height="1.3091in" draw:z-index="9"><draw:image xlink:href="Pictures/10000000000000AB000001022288AEBA84AABB83.jpg" xlink:type="simple" xlink:show="embed" xlink:actuate="onLoad" draw:mime-type="image/jpeg"/></draw:frame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25in" fo:margin-left="0.6in" fo:margin-right="0.6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6-02T10:46:12.291000000</meta:creation-date>
    <dc:date>2021-06-02T13:46:01.041000000</dc:date>
    <meta:editing-duration>PT2H49M32S</meta:editing-duration>
    <meta:editing-cycles>12</meta:editing-cycles>
    <meta:generator>LibreOffice/7.1.3.2$Windows_X86_64 LibreOffice_project/47f78053abe362b9384784d31a6e56f8511eb1c1</meta:generator>
    <meta:document-statistic meta:table-count="1" meta:image-count="10" meta:object-count="0" meta:page-count="1" meta:paragraph-count="30" meta:word-count="281" meta:character-count="2212" meta:non-whitespace-character-count="997"/>
  </office:meta>
</office:document-meta>
</file>