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fo:font-size="16pt" style:font-size-asian="16pt" style:font-size-complex="16pt"/>
    </style:style>
    <style:style style:name="P3" style:parent-style-name="NormalWeb" style:family="paragraph">
      <style:paragraph-properties fo:margin-top="0in" fo:margin-bottom="0in"/>
    </style:style>
    <style:style style:name="T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6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9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1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4pt" style:font-size-asian="14pt"/>
    </style:style>
    <style:style style:name="P22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4pt" style:font-size-asian="14pt"/>
    </style:style>
    <style:style style:name="P23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4pt" style:font-size-asian="14pt"/>
    </style:style>
    <style:style style:name="P24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4pt" style:font-size-asian="14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9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30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31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3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33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34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35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Web" style:family="paragraph">
      <style:paragraph-properties fo:text-align="center" fo:margin-top="0in" fo:margin-bottom="0in"/>
    </style:style>
    <style:style style:name="T4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45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46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47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48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49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50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51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5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53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75" style:parent-style-name="DefaultParagraphFont" style:family="text">
      <style:text-properties style:font-name="Arial" style:font-name-complex="Arial" fo:font-size="14pt" style:font-size-asian="14pt"/>
    </style:style>
    <style:style style:name="T76" style:parent-style-name="DefaultParagraphFont" style:family="text">
      <style:text-properties style:font-name="Arial" style:font-name-complex="Arial" fo:font-size="14pt" style:font-size-asian="14p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61312" draw:name="Group 90" draw:id="id2" draw:style-name="a2" text:anchor-type="paragraph"><svg:title/><svg:desc/><draw:frame draw:id="id0" draw:style-name="a0" draw:name="Picture 2" svg:x="6.36389in" svg:y="0.42419in" svg:width="0.80417in" svg:height="1.03831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1" draw:style-name="a1" draw:name="TextBox 89" svg:x="6.59923in" svg:y="0.15in" svg:width="0.33348in" svg:height="0.37029in" style:rel-width="scale" style:rel-height="scale"><draw:text-box><text:p text:style-name="P3"><text:span text:style-name="T4">C</text:span></text:p></draw:text-box><svg:title/><svg:desc/></draw:frame></draw:g></text:span><text:span text:style-name="T5">W</text:span><text:span text:style-name="T6">ill The Circle Be Unbroken</text:span></text:p>
      <text:p text:style-name="P7"/>
      <text:p text:style-name="P8">Intro: Chords for chorus</text:p>
      <text:p text:style-name="P9"/>
      <text:p text:style-name="P10"><text:s text:c="6"/>C <text:s text:c="5"/><text:s text:c="26"/>C7<text:s text:c="11"/>F <text:s text:c="10"/><text:s text:c="2"/><text:s/><text:s text:c="10"/>C</text:p>
      <text:p text:style-name="P11">I was standing by my window<text:s/>On a cold and cloudy day.</text:p>
      <text:p text:style-name="P12"><text:s text:c="27"/><text:s text:c="27"/><text:s text:c="6"/><text:s text:c="20"/><text:s/><text:s/>G <text:s text:c="2"/><text:s text:c="8"/>C</text:p>
      <text:p text:style-name="P13">When<text:s/>I<text:s/>saw that hearse come rollin<text:s/>for to carry my mother away.</text:p>
      <text:p text:style-name="P14"/>
      <text:p text:style-name="P15"><draw:g draw:z-index="251662336" draw:name="Group 95" draw:id="id5" draw:style-name="a5" text:anchor-type="paragraph"><svg:title/><svg:desc/><draw:frame draw:id="id3" draw:style-name="a3" draw:name="Picture 5" svg:x="6.36389in" svg:y="0.46259in" svg:width="0.80417in" svg:height="1.03811in" style:rel-width="scale" style:rel-height="scale"><draw:image xlink:href="media/image2.gif" xlink:type="simple" xlink:show="embed" xlink:actuate="onLoad"/><svg:title/><svg:desc>http://www.alligatorboogaloo.com/uke/chords/chord_0001.gif</svg:desc></draw:frame><draw:frame draw:id="id4" draw:style-name="a4" draw:name="TextBox 94" svg:x="6.44726in" svg:y="0.17569in" svg:width="0.58358in" svg:height="0.37022in" style:rel-width="scale" style:rel-height="scale"><draw:text-box><text:p text:style-name="P16"><text:span text:style-name="T17">C7</text:span></text:p></draw:text-box><svg:title/><svg:desc/></draw:frame></draw:g><text:span text:style-name="T18">CHORUS</text:span><text:span text:style-name="T19">:</text:span></text:p>
      <text:p text:style-name="P20"/>
      <text:p text:style-name="P21"><text:s text:c="4"/><text:s text:c="4"/><text:s/>C <text:s text:c="4"/><text:s text:c="21"/>C7<text:s text:c="13"/>F <text:s text:c="14"/><text:s text:c="8"/>C</text:p>
      <text:p text:style-name="P22">Will the circle be unbroken By and by Lord by and by.</text:p>
      <text:p text:style-name="P23"><text:s text:c="20"/><text:s text:c="18"/><text:s/><text:s text:c="16"/><text:s text:c="5"/>G <text:s/><text:s text:c="12"/><text:s text:c="7"/>C</text:p>
      <text:p text:style-name="P24">There's a better home awaiting<text:s/>In the sky<text:s/>Lord<text:s/>in the sky.</text:p>
      <text:p text:style-name="P25"/>
      <text:p text:style-name="P26"><draw:g draw:z-index="251664384" draw:name="Group 151" draw:id="id8" draw:style-name="a8" text:anchor-type="paragraph"><svg:title/><svg:desc/><draw:frame draw:id="id6" draw:style-name="a6" draw:name="TextBox 123" svg:x="6.48431in" svg:y="0.18125in" svg:width="0.58358in" svg:height="0.37031in" style:rel-width="scale" style:rel-height="scale"><draw:text-box><text:p text:style-name="P27"><text:span text:style-name="T28">F</text:span></text:p></draw:text-box><svg:title/><svg:desc/></draw:frame><draw:frame draw:id="id7" draw:style-name="a7" draw:name="Picture 3" svg:x="6.36389in" svg:y="0.46718in" svg:width="0.80417in" svg:height="1.03838in" style:rel-width="scale" style:rel-height="scale"><draw:image xlink:href="media/image3.gif" xlink:type="simple" xlink:show="embed" xlink:actuate="onLoad"/><svg:title/><svg:desc>http://www.alligatorboogaloo.com/uke/chords/chord_2010.gif</svg:desc></draw:frame></draw:g><text:span text:style-name="T29"><text:s text:c="5"/>C <text:s text:c="4"/></text:span><text:span text:style-name="T30"><text:s text:c="22"/></text:span><text:span text:style-name="T31">C7</text:span><text:span text:style-name="T32"><text:s text:c="13"/></text:span><text:span text:style-name="T33">F <text:s text:c="14"/></text:span><text:span text:style-name="T34"><text:s text:c="11"/></text:span><text:span text:style-name="T35"><text:s/>C</text:span></text:p>
      <text:p text:style-name="P36">I said to that, undertaker,<text:s/>“Undertaker please drive slow.</text:p>
      <text:p text:style-name="P37"><text:s text:c="18"/><text:s text:c="16"/><text:s text:c="4"/><text:s text:c="12"/>G <text:s text:c="11"/>C <text:s/></text:p>
      <text:p text:style-name="P38">For this lady you are carrying<text:s/>Lord I hate to see her go”.</text:p>
      <text:p text:style-name="P39"/>
      <text:p text:style-name="P40">(CHORUS)</text:p>
      <text:p text:style-name="P41"/>
      <text:p text:style-name="P42"><draw:g draw:z-index="251659264" draw:name="Group 148" draw:id="id11" draw:style-name="a11" text:anchor-type="paragraph"><svg:title/><svg:desc/><draw:frame draw:id="id9" draw:style-name="a9" draw:name="Picture 2" svg:x="6.36389in" svg:y="0.39635in" svg:width="0.80417in" svg:height="1.03838in" style:rel-width="scale" style:rel-height="scale"><draw:image xlink:href="media/image4.gif" xlink:type="simple" xlink:show="embed" xlink:actuate="onLoad"/><svg:title/><svg:desc>http://www.alligatorboogaloo.com/uke/chords/chord_0232.gif</svg:desc></draw:frame><draw:frame draw:id="id10" draw:style-name="a10" draw:name="TextBox 135" svg:x="6.47505in" svg:y="0.11042in" svg:width="0.58358in" svg:height="0.37031in" style:rel-width="scale" style:rel-height="scale"><draw:text-box><text:p text:style-name="P43"><text:span text:style-name="T44">G</text:span></text:p></draw:text-box><svg:title/><svg:desc/></draw:frame></draw:g><text:span text:style-name="T45"><text:s text:c="3"/></text:span><text:span text:style-name="T46"><text:s text:c="4"/></text:span><text:span text:style-name="T47"><text:s/>C <text:s text:c="3"/></text:span><text:span text:style-name="T48"><text:s text:c="21"/></text:span><text:span text:style-name="T49">C7</text:span><text:span text:style-name="T50"><text:s text:c="21"/></text:span><text:span text:style-name="T51"><text:s/>F <text:s text:c="14"/></text:span><text:span text:style-name="T52"><text:s text:c="7"/></text:span><text:span text:style-name="T53"><text:s/>C</text:span></text:p>
      <text:p text:style-name="P54">Oh I followed close behind her, tried to hold up and be brave.</text:p>
      <text:p text:style-name="P55"><text:s text:c="21"/><text:s text:c="19"/><text:s/><text:s text:c="14"/><text:s text:c="12"/>G<text:s text:c="4"/><text:s text:c="16"/>C</text:p>
      <text:p text:style-name="P56">But I could not hide my sorrow<text:s/>when they laid her in the grave.</text:p>
      <text:p text:style-name="P57"/>
      <text:p text:style-name="P58"><text:span text:style-name="T59">(CHORUS)</text:span><text:s/></text:p>
      <text:p text:style-name="P60"/>
      <text:p text:style-name="P61"><text:s text:c="5"/>C <text:s text:c="3"/><text:s text:c="49"/>C7<text:s text:c="13"/><text:s/><text:s text:c="5"/><text:s/>F <text:s text:c="14"/><text:s text:c="9"/>C</text:p>
      <text:p text:style-name="P62">I went back home, my home was lonesome,<text:s/>miss my mother she was gone.</text:p>
      <text:p text:style-name="P63"><text:s text:c="11"/><text:s text:c="56"/>G <text:s text:c="10"/><text:s text:c="14"/><text:s/>C</text:p>
      <text:p text:style-name="P64">All my brothers, and sisters crying, what a home so sad and lone.</text:p>
      <text:p text:style-name="P65"/>
      <text:p text:style-name="P66">(CHORUS)</text:p>
      <text:p text:style-name="P67"/>
      <text:p text:style-name="P68"><text:s text:c="5"/><text:s/>C <text:s text:c="3"/><text:s text:c="37"/>C7<text:s text:c="12"/><text:s/><text:s text:c="7"/><text:s/>F <text:s text:c="16"/><text:s text:c="9"/><text:s/>C</text:p>
      <text:p text:style-name="P69">We sang the songs of<text:s/>our<text:s/>childhood, hymns of faith that made us strong.</text:p>
      <text:p text:style-name="P70"><text:s text:c="7"/><text:s text:c="47"/><text:s text:c="9"/><text:s text:c="9"/><text:s/>G <text:s text:c="9"/><text:s text:c="4"/><text:s text:c="4"/>C</text:p>
      <text:p text:style-name="P71">Ones that Mother Maybelle taught us<text:s/>and the angels sang along.</text:p>
      <text:p text:style-name="P72"/>
      <text:p text:style-name="P73"><text:span text:style-name="T74">(CHORUS</text:span><text:span text:style-name="T75">)</text:span><text:span text:style-name="T76"><text:s/>2x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1-05-05T14:58:00Z</meta:creation-date>
    <dc:date>2021-05-05T14:58:00Z</dc:date>
    <meta:template xlink:href="Normal.dotm" xlink:type="simple"/>
    <meta:editing-cycles>2</meta:editing-cycles>
    <meta:editing-duration>PT0S</meta:editing-duration>
    <meta:document-statistic meta:page-count="1" meta:paragraph-count="3" meta:word-count="286" meta:character-count="1915" meta:row-count="13" meta:non-whitespace-character-count="1632"/>
  </office:meta>
</office:document-meta>
</file>