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FBE90AC5873FB8C5B.gif" manifest:media-type="image/gif"/>
  <manifest:file-entry manifest:full-path="Pictures/10000000000000560000006F3F1F5053994191B8.gif" manifest:media-type="image/gif"/>
  <manifest:file-entry manifest:full-path="Pictures/10000000000000560000006F2DF29DDEA714DEDE.gif" manifest:media-type="image/gif"/>
  <manifest:file-entry manifest:full-path="Pictures/10000000000000560000006F2CD82E681D0DA7CF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fo:font-size="14pt" style:font-size-asian="14pt" style:font-name-complex="Arial"/>
    </style:style>
    <style:style style:name="P3" style:family="paragraph" style:parent-style-name="Normal">
      <style:paragraph-properties fo:margin-top="0in" fo:margin-bottom="0in" style:contextual-spacing="false" fo:line-height="100%"/>
    </style:style>
    <style:style style:name="P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style:font-size-asian="14pt" style:font-name-complex="Arial"/>
    </style:style>
    <style:style style:name="P6" style:family="paragraph" style:parent-style-name="Normal" style:master-page-name="MP0">
      <style:paragraph-properties fo:margin-top="0in" fo:margin-bottom="0in" style:contextual-spacing="false" fo:line-height="100%" fo:text-align="center" style:justify-single-word="false" style:page-number="auto" fo:break-before="page"/>
    </style:style>
    <style:style style:name="P7" style:family="paragraph">
      <style:paragraph-properties fo:margin-top="0in" fo:margin-bottom="0in" fo:text-align="center"/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P9" style:family="paragraph">
      <loext:graphic-properties draw:fill="none"/>
    </style:style>
    <style:style style:name="P10" style:family="paragraph">
      <style:paragraph-properties fo:margin-top="0in" fo:margin-bottom="0i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6pt" fo:font-weight="bold" officeooo:rsid="0013c580" style:font-size-asian="16pt" style:font-weight-asian="bold" style:font-name-complex="Arial" style:font-size-complex="16pt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fo:color="#000000" loext:opacity="100%" style:font-name="Calibri" fo:font-size="16pt" style:letter-kerning="true" style:font-size-asian="16pt" style:font-name-complex="Times New Roman" style:font-size-complex="16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false" fo:min-height="0.2701in" fo:padding-top="0.05in" fo:padding-bottom="0.05in" fo:padding-left="0.1in" fo:padding-right="0.1in" fo:wrap-option="wrap" style:run-through="background"/>
      <style:paragraph-properties style:writing-mode="lr-tb"/>
    </style:style>
    <style:style style:name="gr3" style:family="graphic">
      <style:graphic-properties draw:stroke="none" draw:fill="none" fo:clip="rect(0in, 0in, 0in, 0in)" style:mirror="none" style:run-through="background"/>
    </style:style>
    <style:style style:name="gr4" style:family="graphic">
      <style:graphic-properties draw:stroke="none" draw:fill="none" draw:textarea-horizontal-align="left" draw:textarea-vertical-align="top" draw:auto-grow-height="true" draw:auto-grow-width="false" fo:min-height="0.2693in" fo:padding-top="0.05in" fo:padding-bottom="0.05in" fo:padding-left="0.1in" fo:padding-right="0.1in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g text:anchor-type="paragraph" draw:z-index="1" draw:name="Group 90" draw:style-name="gr1"><draw:frame draw:name="Picture 2" draw:style-name="gr3" draw:text-style-name="P9" svg:width="0.8043in" svg:height="1.0386in" svg:x="6.3638in" svg:y="0.4244in"><draw:image xlink:href="Pictures/10000000000000560000006FBE90AC5873FB8C5B.gif" xlink:type="simple" xlink:show="embed" xlink:actuate="onLoad" draw:mime-type="image/gif"><text:p/></draw:image><svg:desc>http://www.alligatorboogaloo.com/uke/chords/chord_0003.gif</svg:desc></draw:frame><draw:frame draw:name="TextBox 89" draw:style-name="gr2" draw:text-style-name="P8" svg:width="0.3335in" svg:height="0.413in" svg:x="6.5992in" svg:y="0.15in"><draw:text-box><text:p text:style-name="P10"><text:span text:style-name="T6">C</text:span></text:p></draw:text-box></draw:frame></draw:g><text:span text:style-name="Default_20_Paragraph_20_Font"><text:span text:style-name="T2">Will The Circle Be Unbroken </text:span></text:span><text:span text:style-name="Default_20_Paragraph_20_Font"><text:span text:style-name="T3">(Habershon <text:s/>&amp; Gabriel)</text:span></text:span></text:p>
      <text:p text:style-name="P1"/>
      <text:p text:style-name="P1">Intro: Chords for chorus</text:p>
      <text:p text:style-name="P2"/>
      <text:p text:style-name="P1"><text:s text:c="6"/>C <text:s text:c="31"/>C7 <text:s text:c="10"/>F <text:s text:c="23"/>C</text:p>
      <text:p text:style-name="P2">I was standing by my window On a cold and cloudy day.</text:p>
      <text:p text:style-name="P1"><text:s text:c="82"/>G <text:s text:c="10"/>C</text:p>
      <text:p text:style-name="P2">When I saw that hearse come rollin for to carry my mother away.</text:p>
      <text:p text:style-name="P2"/>
      <text:p text:style-name="P3"><draw:g text:anchor-type="paragraph" draw:z-index="2" draw:name="Group 95" draw:style-name="gr1"><draw:frame draw:name="Picture 5" draw:style-name="gr3" draw:text-style-name="P9" svg:width="0.8043in" svg:height="1.0386in" svg:x="6.3638in" svg:y="0.4622in"><draw:image xlink:href="Pictures/10000000000000560000006F3F1F5053994191B8.gif" xlink:type="simple" xlink:show="embed" xlink:actuate="onLoad" draw:mime-type="image/gif"><text:p/></draw:image><svg:desc>http://www.alligatorboogaloo.com/uke/chords/chord_0001.gif</svg:desc></draw:frame><draw:frame draw:name="TextBox 94" draw:style-name="gr4" draw:text-style-name="P8" svg:width="0.5835in" svg:height="0.413in" svg:x="6.4472in" svg:y="0.1756in"><draw:text-box><text:p text:style-name="P7"><text:span text:style-name="T6">C7</text:span></text:p></draw:text-box></draw:frame></draw:g><text:span text:style-name="Default_20_Paragraph_20_Font"><text:span text:style-name="T4">CHORUS:</text:span></text:span></text:p>
      <text:p text:style-name="P1"/>
      <text:p text:style-name="P4"><text:s text:c="9"/>C <text:s text:c="25"/>C7 <text:s text:c="12"/>F <text:s text:c="22"/>C</text:p>
      <text:p text:style-name="P5">Will the circle be unbroken By and by Lord by and by.</text:p>
      <text:p text:style-name="P4"><text:s text:c="60"/>G <text:s text:c="20"/>C</text:p>
      <text:p text:style-name="P5">There's a better home awaiting In the sky Lord in the sky.</text:p>
      <text:p text:style-name="P1"/>
      <text:p text:style-name="P3"><draw:g text:anchor-type="paragraph" draw:z-index="3" draw:name="Group 151" draw:style-name="gr1"><draw:frame draw:name="TextBox 123" draw:style-name="gr2" draw:text-style-name="P8" svg:width="0.5835in" svg:height="0.413in" svg:x="6.4839in" svg:y="0.1811in"><draw:text-box><text:p text:style-name="P7"><text:span text:style-name="T6">F</text:span></text:p></draw:text-box></draw:frame><draw:frame draw:name="Picture 3" draw:style-name="gr3" draw:text-style-name="P9" svg:width="0.8043in" svg:height="1.0386in" svg:x="6.3638in" svg:y="0.4673in"><draw:image xlink:href="Pictures/10000000000000560000006F2DF29DDEA714DEDE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4"><text:s text:c="5"/>C <text:s text:c="26"/>C7 <text:s text:c="12"/>F <text:s text:c="26"/>C</text:span></text:span></text:p>
      <text:p text:style-name="P2">I said to that, undertaker, “Undertaker please drive slow.</text:p>
      <text:p text:style-name="P1"><text:s text:c="50"/>G <text:s text:c="11"/>C <text:s/></text:p>
      <text:p text:style-name="P2">For this lady you are carrying Lord I hate to see her go”.</text:p>
      <text:p text:style-name="P2"/>
      <text:p text:style-name="P1">(CHORUS)</text:p>
      <text:p text:style-name="P2"/>
      <text:p text:style-name="P3"><draw:g text:anchor-type="paragraph" draw:z-index="0" draw:name="Group 148" draw:style-name="gr1"><draw:frame draw:name="Picture 2" draw:style-name="gr3" draw:text-style-name="P9" svg:width="0.8043in" svg:height="1.0386in" svg:x="6.3638in" svg:y="0.3965in"><draw:image xlink:href="Pictures/10000000000000560000006F2CD82E681D0DA7CF.gif" xlink:type="simple" xlink:show="embed" xlink:actuate="onLoad" draw:mime-type="image/gif"><text:p/></draw:image><svg:desc>http://www.alligatorboogaloo.com/uke/chords/chord_0232.gif</svg:desc></draw:frame><draw:frame draw:name="TextBox 135" draw:style-name="gr2" draw:text-style-name="P8" svg:width="0.5835in" svg:height="0.413in" svg:x="6.4748in" svg:y="0.1102in"><draw:text-box><text:p text:style-name="P7"><text:span text:style-name="T6">G</text:span></text:p></draw:text-box></draw:frame></draw:g><text:span text:style-name="Default_20_Paragraph_20_Font"><text:span text:style-name="T4"><text:s text:c="8"/>C <text:s text:c="24"/>C7 <text:s text:c="21"/>F <text:s text:c="22"/>C</text:span></text:span></text:p>
      <text:p text:style-name="P2">Oh I followed close behind her, tried to hold up and be brave.</text:p>
      <text:p text:style-name="P1"><text:s text:c="67"/>G <text:s text:c="19"/>C</text:p>
      <text:p text:style-name="P2">But I could not hide my sorrow when they laid her in the grave.</text:p>
      <text:p text:style-name="P2"/>
      <text:p text:style-name="P3"><text:span text:style-name="Default_20_Paragraph_20_Font"><text:span text:style-name="T4">(CHORUS)</text:span></text:span> </text:p>
      <text:p text:style-name="P2"/>
      <text:p text:style-name="P1"><text:s text:c="5"/>C <text:s text:c="52"/>C7 <text:s text:c="19"/>F <text:s text:c="23"/>C</text:p>
      <text:p text:style-name="P2">I went back home, my home was lonesome, miss my mother she was gone.</text:p>
      <text:p text:style-name="P1"><text:s text:c="67"/>G <text:s text:c="25"/>C</text:p>
      <text:p text:style-name="P2">All my brothers, and sisters crying, what a home so sad and lone.</text:p>
      <text:p text:style-name="P2"/>
      <text:p text:style-name="P1">(CHORUS)</text:p>
      <text:p text:style-name="P2"/>
      <text:p text:style-name="P1"><text:s text:c="6"/>C <text:s text:c="40"/>C7 <text:s text:c="20"/>F <text:s text:c="26"/>C</text:p>
      <text:p text:style-name="P2">We sang the songs of our childhood, hymns of faith that made us strong.</text:p>
      <text:p text:style-name="P1"><text:s text:c="73"/>G <text:s text:c="17"/>C</text:p>
      <text:p text:style-name="P2">Ones that Mother Maybelle taught us and the angels sang along.</text:p>
      <text:p text:style-name="P2"/>
      <text:p text:style-name="P3"><text:span text:style-name="Default_20_Paragraph_20_Font"><text:span text:style-name="T4">(CHORUS</text:span></text:span><text:span text:style-name="Default_20_Paragraph_20_Font"><text:span text:style-name="T5">) 2x</text:span>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svg:stroke-linecap="butt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nited States Army</meta:initial-creator>
    <meta:creation-date>2021-05-05T14:58:00Z</meta:creation-date>
    <dc:date>2021-06-02T10:46:07.838000000</dc:date>
    <meta:editing-cycles>3</meta:editing-cycles>
    <meta:editing-duration>PT6M6S</meta:editing-duration>
    <meta:document-statistic meta:table-count="0" meta:image-count="0" meta:object-count="0" meta:page-count="1" meta:paragraph-count="31" meta:word-count="204" meta:character-count="1894" meta:non-whitespace-character-count="742"/>
    <meta:template xlink:type="simple" xlink:actuate="onRequest" xlink:title="" xlink:href="Normal.dotm"/>
  </office:meta>
</office:document-meta>
</file>