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4eb4f" style:font-weight-asian="bold" style:font-weight-complex="bold"/>
    </style:style>
    <style:style style:name="P4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5" style:family="paragraph" style:parent-style-name="Standard">
      <style:text-properties style:font-name="Arial" fo:font-weight="bold" officeooo:rsid="0014eb4f" officeooo:paragraph-rsid="0014eb4f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T1" style:family="text">
      <style:text-properties officeooo:rsid="0014eb4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4eb4f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inchester Cathedral (Geoff Stephens, <text:span text:style-name="T1">1966</text:span>) <text:span text:style-name="T1">(C)</text:span></text:p>
      <text:p text:style-name="P1"/>
      <text:p text:style-name="P3"><text:span text:style-name="T6">Intro </text:span><text:span text:style-name="T7">(4 measures)</text:span> <text:s text:c="2"/>C <text:s/><text:span text:style-name="T1">| <text:s/></text:span>G <text:s/><text:span text:style-name="T1">| <text:s/></text:span>G7 <text:s/><text:span text:style-name="T1">| <text:s/></text:span>C </text:p>
      <text:p text:style-name="P2"/>
      <text:p text:style-name="P2">C <text:s text:c="33"/>G</text:p>
      <text:p text:style-name="P1">Winchester Cathedral, you're bringing me down.</text:p>
      <text:p text:style-name="P2">G7 <text:s text:c="45"/>C</text:p>
      <text:p text:style-name="P1">You stood and you watched as, my baby left town.</text:p>
      <text:p text:style-name="P2">C <text:s text:c="50"/>G</text:p>
      <text:p text:style-name="P1">You could have done something, but you didn't try.</text:p>
      <text:p text:style-name="P2">G7 <text:s text:c="29"/>C</text:p>
      <text:p text:style-name="P1">You didn't do nothing; you let her walk by.</text:p>
      <text:p text:style-name="P1"><text:s/></text:p>
      <text:p text:style-name="P7"><text:span text:style-name="T4">Bridge</text:span></text:p>
      <text:p text:style-name="P8">C <text:s text:c="20"/>C7 <text:s text:c="51"/>F</text:p>
      <text:p text:style-name="P7">Now everyone knows just how much I needed that gal,</text:p>
      <text:p text:style-name="P8">D <text:s text:c="36"/>D7</text:p>
      <text:p text:style-name="P7">She wouldn't have gone far a-way.</text:p>
      <text:p text:style-name="P8"><text:s text:c="20"/>G <text:s text:c="8"/>D7 <text:s text:c="14"/>G7</text:p>
      <text:p text:style-name="P7">If only you'd started ringing your bell.</text:p>
      <text:p text:style-name="P1"><text:s/></text:p>
      <text:p text:style-name="P2">C <text:s text:c="32"/>G</text:p>
      <text:p text:style-name="P1">Winchester Cathedral, you're bringing me down.</text:p>
      <text:p text:style-name="P2">G7 <text:s text:c="45"/>C</text:p>
      <text:p text:style-name="P1">You stood and you watched as, my baby left town.</text:p>
      <text:p text:style-name="P1"><text:s/></text:p>
      <text:p text:style-name="P4">(Instrumental Verse) (kazoos?)</text:p>
      <text:p text:style-name="P2"/>
      <text:p text:style-name="P5">Bridge. Last Verse.</text:p>
      <text:p text:style-name="P2"/>
      <text:p text:style-name="P4">Outro</text:p>
      <text:p text:style-name="P2"><text:s text:c="6"/>C <text:s text:c="21"/>G</text:p>
      <text:p text:style-name="P1">Oh-bo-de-o-do, oh-bo-de-o-do,</text:p>
      <text:p text:style-name="P2"><text:s text:c="6"/>G7 <text:s text:c="18"/>C</text:p>
      <text:p text:style-name="P1">Oh-bo-de-o-do de-do-du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4:02:46.373000000</meta:creation-date>
    <dc:date>2021-06-02T14:07:58.613000000</dc:date>
    <meta:editing-duration>PT5M13S</meta:editing-duration>
    <meta:editing-cycles>1</meta:editing-cycles>
    <meta:document-statistic meta:table-count="0" meta:image-count="0" meta:object-count="0" meta:page-count="1" meta:paragraph-count="31" meta:word-count="125" meta:character-count="1089" meta:non-whitespace-character-count="546"/>
    <meta:generator>LibreOffice/7.1.3.2$Windows_X86_64 LibreOffice_project/47f78053abe362b9384784d31a6e56f8511eb1c1</meta:generator>
  </office:meta>
</office:document-meta>
</file>