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officeooo:paragraph-rsid="001de026"/>
    </style:style>
    <style:style style:name="P3" style:family="paragraph" style:parent-style-name="Standard">
      <style:text-properties style:font-name="Courier New" fo:font-weight="bold" style:font-weight-asian="bold" style:font-weight-complex="bold"/>
    </style:style>
    <style:style style:name="P4" style:family="paragraph" style:parent-style-name="Standard">
      <style:text-properties style:font-name="Courier New" fo:font-weight="bold" officeooo:paragraph-rsid="00226567" style:font-weight-asian="bold" style:font-weight-complex="bold"/>
    </style:style>
    <style:style style:name="P5" style:family="paragraph" style:parent-style-name="Standard">
      <style:text-properties style:font-name="Courier New" fo:font-style="italic" officeooo:rsid="0020a734" officeooo:paragraph-rsid="00226567" style:font-style-asian="italic" style:font-style-complex="italic"/>
    </style:style>
    <style:style style:name="P6" style:family="paragraph" style:parent-style-name="Standard">
      <style:text-properties style:font-name="Courier New" officeooo:paragraph-rsid="00226567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001de026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paragraph-rsid="00226567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de026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officeooo:paragraph-rsid="001de026"/>
    </style:style>
    <style:style style:name="P11" style:family="paragraph" style:parent-style-name="Standard">
      <style:paragraph-properties fo:break-before="page"/>
      <style:text-properties style:font-name="Courier New" officeooo:paragraph-rsid="00226567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226567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226567"/>
    </style:style>
    <style:style style:name="P15" style:family="paragraph" style:parent-style-name="Preformatted_20_Text">
      <style:text-properties style:font-name="Courier New" officeooo:paragraph-rsid="001de026"/>
    </style:style>
    <style:style style:name="P16" style:family="paragraph" style:parent-style-name="Standard">
      <style:text-properties style:font-name="Arial"/>
    </style:style>
    <style:style style:name="P17" style:family="paragraph" style:parent-style-name="Standard">
      <style:text-properties style:font-name="Arial" fo:font-weight="bold" officeooo:paragraph-rsid="002c625a" style:font-weight-asian="bold" style:font-weight-complex="bold"/>
    </style:style>
    <style:style style:name="P18" style:family="paragraph" style:parent-style-name="Standard">
      <style:text-properties style:font-name="Arial" style:text-underline-style="none"/>
    </style:style>
    <style:style style:name="P19" style:family="paragraph" style:parent-style-name="Standard">
      <style:text-properties style:font-name="Arial" style:text-underline-style="none" officeooo:paragraph-rsid="00281ea7"/>
    </style:style>
    <style:style style:name="P20" style:family="paragraph" style:parent-style-name="Standard">
      <style:text-properties style:font-name="Arial" style:text-underline-style="none" officeooo:paragraph-rsid="0023d993"/>
    </style:style>
    <style:style style:name="P21" style:family="paragraph" style:parent-style-name="Standard">
      <style:text-properties style:font-name="Arial" style:text-underline-style="none" officeooo:paragraph-rsid="0028dd05"/>
    </style:style>
    <style:style style:name="P22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23" style:family="paragraph" style:parent-style-name="Standard">
      <style:text-properties style:font-name="Arial" style:text-underline-style="none" fo:font-weight="bold" officeooo:paragraph-rsid="00281ea7" style:font-weight-asian="bold" style:font-weight-complex="bold"/>
    </style:style>
    <style:style style:name="P24" style:family="paragraph" style:parent-style-name="Standard">
      <style:text-properties style:font-name="Arial" style:text-underline-style="none" fo:font-weight="bold" officeooo:paragraph-rsid="0028dd05" style:font-weight-asian="bold" style:font-weight-complex="bold"/>
    </style:style>
    <style:style style:name="P25" style:family="paragraph" style:parent-style-name="Standard">
      <style:text-properties style:font-name="Arial" style:text-underline-style="none" fo:font-weight="bold" officeooo:paragraph-rsid="0023d993" style:font-weight-asian="bold" style:font-weight-complex="bold"/>
    </style:style>
    <style:style style:name="P26" style:family="paragraph" style:parent-style-name="Standard">
      <style:text-properties style:font-name="Arial" style:text-underline-style="none" fo:font-weight="bold" officeooo:paragraph-rsid="002a9823" style:font-weight-asian="bold" style:font-weight-complex="bold"/>
    </style:style>
    <style:style style:name="P27" style:family="paragraph" style:parent-style-name="Standard">
      <style:text-properties style:font-name="Arial" style:text-underline-style="none" officeooo:paragraph-rsid="002a9823"/>
    </style:style>
    <style:style style:name="P28" style:family="paragraph" style:parent-style-name="Standard">
      <style:text-properties officeooo:paragraph-rsid="002a9823"/>
    </style:style>
    <style:style style:name="P29" style:family="paragraph" style:parent-style-name="Standard">
      <style:text-properties style:font-name="Courier New" fo:font-weight="bold" officeooo:paragraph-rsid="002c625a" style:font-weight-asian="bold" style:font-weight-complex="bold"/>
    </style:style>
    <style:style style:name="P30" style:family="paragraph" style:parent-style-name="Standard">
      <style:text-properties style:font-name="Courier New" fo:font-weight="bold" officeooo:rsid="002c625a" officeooo:paragraph-rsid="002c625a" style:font-weight-asian="bold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style:font-weight-asian="bold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254198" style:font-weight-asian="bold" style:font-weight-complex="bold"/>
    </style:style>
    <style:style style:name="T1" style:family="text">
      <style:text-properties officeooo:rsid="001de026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weight="bold" officeooo:rsid="001de026" style:font-size-asian="14pt" style:font-weight-asian="bold" style:font-size-complex="14pt" style:font-weight-complex="bold"/>
    </style:style>
    <style:style style:name="T4" style:family="text">
      <style:text-properties style:font-name="Arial" fo:font-size="14pt" fo:font-weight="bold" officeooo:rsid="002cf5c1" style:font-size-asian="14pt" style:font-weight-asian="bold" style:font-size-complex="14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23d993"/>
    </style:style>
    <style:style style:name="T7" style:family="text">
      <style:text-properties style:text-underline-style="solid" style:text-underline-width="auto" style:text-underline-color="font-color" officeooo:rsid="00281ea7"/>
    </style:style>
    <style:style style:name="T8" style:family="text">
      <style:text-properties officeooo:rsid="0023d993"/>
    </style:style>
    <style:style style:name="T9" style:family="text">
      <style:text-properties fo:font-style="italic" officeooo:rsid="0020a734" style:font-style-asian="italic" style:font-style-complex="italic"/>
    </style:style>
    <style:style style:name="T10" style:family="text">
      <style:text-properties officeooo:rsid="00281ea7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" style:text-underline-style="none"/>
    </style:style>
    <style:style style:name="T13" style:family="text">
      <style:text-properties style:font-name="Arial" style:text-underline-style="none" officeooo:rsid="002a9823"/>
    </style:style>
    <style:style style:name="T14" style:family="text">
      <style:text-properties officeooo:rsid="002a9823"/>
    </style:style>
    <style:style style:name="T15" style:family="text">
      <style:text-properties officeooo:rsid="002c625a"/>
    </style:style>
    <style:style style:name="T16" style:family="text">
      <style:text-properties officeooo:rsid="002cf5c1"/>
    </style:style>
    <style:style style:name="T17" style:family="text">
      <style:text-properties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Winter Wonderland (Felix Bernard &amp; Richard Bernhard Smith, 1934) <text:span text:style-name="T1">(C)</text:span></text:p>
      <text:p text:style-name="P7"><text:span text:style-name="T1">Additional l</text:span>yrics a<text:span text:style-name="T1">dd</text:span>ed in 1947.</text:p>
      <text:p text:style-name="P16"/>
      <text:p text:style-name="P17">Intro: (Last two lines of verse) </text:p>
      <text:p text:style-name="P29">G7 Dm7 G7 Dm7 D7 G7 C</text:p>
      <text:p text:style-name="P30">vv vvv vv vvv vv vv v</text:p>
      <text:p text:style-name="P16"/>
      <text:p text:style-name="P26"><text:span text:style-name="T10">G7</text:span> <text:s text:c="14"/>C <text:s text:c="40"/>G7</text:p>
      <text:p text:style-name="P27">Sleigh bells ring, are you list'nin', <text:span text:style-name="T14">i</text:span>n the lane snow is glist'nin'</text:p>
      <text:p text:style-name="P22"><text:s text:c="4"/>G7 <text:s text:c="8"/>Dm7 <text:s text:c="11"/>G7 <text:s text:c="10"/>Dm7</text:p>
      <text:p text:style-name="P18">A beautiful sight, we're happy to-night</text:p>
      <text:p text:style-name="P23">D7 <text:s text:c="15"/>G7 <text:s text:c="17"/>C</text:p>
      <text:p text:style-name="P18">Walking in a winter wonder-land</text:p>
      <text:p text:style-name="P26"><text:s text:c="13"/>C <text:s text:c="42"/>G7</text:p>
      <text:p text:style-name="P28"><text:span text:style-name="T12">Gone a-way is the blue-bird, </text:span><text:span text:style-name="T13">h</text:span><text:span text:style-name="T12">ere to stay is a new bird</text:span></text:p>
      <text:p text:style-name="P22"><text:s text:c="6"/>G7 <text:s text:c="14"/>Dm7 <text:s text:c="4"/>G7 <text:s text:c="9"/>Dm7</text:p>
      <text:p text:style-name="P18">He sings a love song as we go a-long</text:p>
      <text:p text:style-name="P23">D7 <text:s text:c="15"/>G7 <text:s text:c="17"/>C</text:p>
      <text:p text:style-name="P18">Walking in a winter wonder-land</text:p>
      <text:p text:style-name="P33">E <text:s text:c="21"/>B7 <text:s text:c="19"/>E <text:s/>– <text:span text:style-name="T9">Change E to Em or E7?</text:span></text:p>
      <text:p text:style-name="P31">In the meadow we can build a snowman</text:p>
      <text:p text:style-name="P32">E <text:s text:c="26"/>B7 <text:s text:c="16"/>E</text:p>
      <text:p text:style-name="P31">Then pretend that he is Parson Brown</text:p>
      <text:p text:style-name="P32">G <text:s text:c="26"/>D7 <text:s text:c="28"/>G</text:p>
      <text:p text:style-name="P31">He'll say, "Are you married?" We'll say, "No man"</text:p>
      <text:p text:style-name="P32"><text:s text:c="7"/>A7 <text:s text:c="19"/>D7 <text:s text:c="25"/>G7</text:p>
      <text:p text:style-name="P31">But you can do the job when you're in town</text:p>
      <text:p text:style-name="P22"><text:s text:c="9"/>C <text:s text:c="35"/>G7</text:p>
      <text:p text:style-name="P18">Later on we'll conspire as we dream by the fire</text:p>
      <text:p text:style-name="P22"><text:s text:c="5"/>G7 <text:s text:c="9"/>Dm7 <text:s text:c="7"/>G7 <text:s text:c="21"/>Dm7</text:p>
      <text:p text:style-name="P18">To face una-fraid, the plans that we've made</text:p>
      <text:p text:style-name="P23">D7 <text:s text:c="15"/>G7 <text:s text:c="17"/>C</text:p>
      <text:p text:style-name="P18">Walking in a winter wonder-land.</text:p>
      <text:p text:style-name="P18"/>
      <text:p text:style-name="P26"><text:span text:style-name="T10">G7</text:span> <text:s text:c="14"/>C <text:s text:c="40"/>G7</text:p>
      <text:p text:style-name="P27">Sleigh bells ring, are you list'nin', <text:span text:style-name="T14">i</text:span>n the lane snow is glist'nin'</text:p>
      <text:p text:style-name="P26"><text:s text:c="4"/>G7 <text:s text:c="8"/>Dm7 <text:s text:c="11"/>G7 <text:s text:c="10"/>Dm7</text:p>
      <text:p text:style-name="P27">A beautiful sight, we're happy to-night</text:p>
      <text:p text:style-name="P26">D7 <text:s text:c="15"/>G7 <text:s text:c="17"/>C</text:p>
      <text:p text:style-name="P27">Walking in a winter wonder-land</text:p>
      <text:p text:style-name="P26"><text:s text:c="13"/>C <text:s text:c="42"/>G7</text:p>
      <text:p text:style-name="P27">Gone a-way is the blue-bird, <text:span text:style-name="T14">h</text:span>ere to stay is a new bird</text:p>
      <text:p text:style-name="P25"><text:s text:c="8"/>G7 <text:s text:c="6"/>Dm7 <text:s text:c="5"/>G7 <text:s text:c="8"/>Dm7</text:p>
      <text:p text:style-name="P20">He’<text:span text:style-name="T8">s</text:span> sing<text:span text:style-name="T8">ing</text:span> song as we go a-long</text:p>
      <text:p text:style-name="P23">D7 <text:s text:c="15"/>G7 <text:s text:c="17"/>C</text:p>
      <text:p text:style-name="P19">Walking in a winter wonder-land.</text:p>
      <text:p text:style-name="P19"/>
      <text:p text:style-name="P32">E <text:s text:c="21"/>B7 <text:s text:c="19"/>E</text:p>
      <text:p text:style-name="P31">In the meadow we can build a snowman</text:p>
      <text:p text:style-name="P32">E <text:s text:c="24"/>B7 <text:s text:c="16"/>E</text:p>
      <text:p text:style-name="P31">And pretend that he's a circus clown</text:p>
      <text:p text:style-name="P32">G <text:s text:c="24"/>D7 <text:s text:c="19"/>G</text:p>
      <text:p text:style-name="P31">We'll have lots of fun with <text:span text:style-name="T10">M</text:span>ister <text:span text:style-name="T10">S</text:span>nowman</text:p>
      <text:p text:style-name="P32"><text:soft-page-break/><text:s text:c="5"/>A7 <text:s text:c="14"/>D7 <text:s text:c="24"/>G7</text:p>
      <text:p text:style-name="P31">Un-til the other kiddies knock him down.</text:p>
      <text:p text:style-name="P18"><text:span text:style-name="T11">G7 <text:s text:c="7"/>C</text:span> <text:s text:c="30"/></text:p>
      <text:p text:style-name="P18">When it snows ain't it thrillin’, </text:p>
      <text:p text:style-name="P22"><text:s text:c="21"/>G7</text:p>
      <text:p text:style-name="P18">Though your nose gets a chillin’?</text:p>
      <text:p text:style-name="P22"><text:s text:c="9"/>G7 <text:s text:c="10"/>Dm7 <text:s text:c="4"/>G7 <text:s text:c="7"/>Dm7</text:p>
      <text:p text:style-name="P18">We'll frolic and play the Eskimo way</text:p>
      <text:p text:style-name="P23">D7 <text:s text:c="15"/>G7 <text:s text:c="17"/>C</text:p>
      <text:p text:style-name="P19">Walking in a winter wonder-land.</text:p>
      <text:p text:style-name="P23">D7 <text:s text:c="15"/>G7 <text:s text:c="17"/>C</text:p>
      <text:p text:style-name="P19">Walking in a winter wonder-land.</text:p>
      <text:p text:style-name="P22">D7 <text:s text:c="19"/>G7 <text:s text:c="24"/>C</text:p>
      <text:p text:style-name="P18">Walking ... in a winter ... <text:s/>won-der-land.</text:p>
      <text:p text:style-name="P1"><text:s text:c="31"/><text:span text:style-name="T1">IV <text:s/>V <text:s text:c="2"/>I <text:s text:c="2"/>IV <text:s/>I</text:span></text:p>
      <text:p text:style-name="P1"><text:s text:c="31"/>F <text:s text:c="2"/>G <text:s text:c="2"/>C - F - C ?</text:p>
      <text:p text:style-name="P1"><text:s text:c="31"/>Bdim7 <text:s text:c="2"/>C - F - C ? </text:p>
      <text:p text:style-name="P10"><text:span text:style-name="T2">Winter Wonderland (Felix Bernard &amp; Richard Bernhard Smith, 1934) </text:span><text:span text:style-name="T3">(</text:span><text:span text:style-name="T4">A</text:span><text:span text:style-name="T3">)</text:span></text:p>
      <text:p text:style-name="P7"><text:span text:style-name="T1">Additional l</text:span>yrics a<text:span text:style-name="T1">dd</text:span>ed in 1947.</text:p>
      <text:p text:style-name="P2"/>
      <text:p text:style-name="P16"/>
      <text:p text:style-name="P16">Intro: (Last two lines of verse) </text:p>
      <text:p text:style-name="P16">E7 Bm7 E7 Bm7 B7 E7 A</text:p>
      <text:p text:style-name="P16">vv vvv vv vvv vv vv v</text:p>
      <text:p text:style-name="P16"/>
      <text:p text:style-name="P16">E7 <text:s text:c="14"/>A <text:s text:c="40"/>E7</text:p>
      <text:p text:style-name="P16">Sleigh bells ring, are you list'nin', in the lane snow is glist'nin'</text:p>
      <text:p text:style-name="P16"><text:s text:c="4"/>E7 <text:s text:c="8"/>Bm7 <text:s text:c="11"/>E7 <text:s text:c="10"/>Bm7</text:p>
      <text:p text:style-name="P16">A beautiful sight, we're happy to-night</text:p>
      <text:p text:style-name="P16">B7 <text:s text:c="15"/>E7 <text:s text:c="17"/>A</text:p>
      <text:p text:style-name="P16">Walking in a winter wonder-land</text:p>
      <text:p text:style-name="P16"><text:s text:c="13"/>A <text:s text:c="42"/>E7</text:p>
      <text:p text:style-name="P16">Gone a-way is the blue-bird, here to stay is a new bird</text:p>
      <text:p text:style-name="P16"><text:s text:c="6"/>E7 <text:s text:c="14"/>Bm7 <text:s text:c="4"/>E7 <text:s text:c="9"/>Bm7</text:p>
      <text:p text:style-name="P16">He sings a love song as we go a-long</text:p>
      <text:p text:style-name="P16">B7 <text:s text:c="15"/>E7 <text:s text:c="17"/>A</text:p>
      <text:p text:style-name="P16">Walking in a winter wonder-land</text:p>
      <text:p text:style-name="P16">C# <text:s text:c="20"/>G#7 <text:s text:c="18"/>C#</text:p>
      <text:p text:style-name="P16">In the meadow we can build a snowman</text:p>
      <text:p text:style-name="P16">C# <text:s text:c="25"/>G#7 <text:s text:c="15"/>C#</text:p>
      <text:p text:style-name="P16">Then pretend that he is Parson Brown</text:p>
      <text:p text:style-name="P16">E <text:s text:c="26"/>B7 <text:s text:c="28"/>E</text:p>
      <text:p text:style-name="P16">He'll say, "Are you married?" We'll say, "No man"</text:p>
      <text:p text:style-name="P16"><text:s text:c="7"/>F#7 <text:s text:c="18"/>B7 <text:s text:c="25"/>E7</text:p>
      <text:p text:style-name="P16">But you can do the job when you're in town</text:p>
      <text:p text:style-name="P16"><text:s text:c="9"/>A <text:s text:c="35"/>E7</text:p>
      <text:p text:style-name="P16">Later on we'll conspire as we dream by the fire</text:p>
      <text:p text:style-name="P16"><text:s text:c="5"/>E7 <text:s text:c="9"/>Bm7 <text:s text:c="7"/>E7 <text:s text:c="21"/>Bm7</text:p>
      <text:p text:style-name="P16">To face una-fraid, the plans that we've made</text:p>
      <text:p text:style-name="P16">B7 <text:s text:c="15"/>E7 <text:s text:c="17"/>A</text:p>
      <text:p text:style-name="P16">Walking in a winter wonder-land.</text:p>
      <text:p text:style-name="P16"/>
      <text:p text:style-name="P16">E7 <text:s text:c="14"/>A <text:s text:c="40"/>E7</text:p>
      <text:p text:style-name="P16">Sleigh bells ring, are you list'nin', in the lane snow is glist'nin'</text:p>
      <text:p text:style-name="P16"><text:s text:c="4"/>E7 <text:s text:c="8"/>Bm7 <text:s text:c="11"/>E7 <text:s text:c="10"/>Bm7</text:p>
      <text:p text:style-name="P16">A beautiful sight, we're happy to-night</text:p>
      <text:p text:style-name="P16">B7 <text:s text:c="15"/>E7 <text:s text:c="17"/>A</text:p>
      <text:p text:style-name="P16">Walking in a winter wonder-land</text:p>
      <text:p text:style-name="P16"><text:s text:c="13"/>A <text:s text:c="42"/>E7</text:p>
      <text:p text:style-name="P16">Gone a-way is the blue-bird, here to stay is a new bird</text:p>
      <text:p text:style-name="P16"><text:s text:c="8"/>E7 <text:s text:c="6"/>Bm7 <text:s text:c="5"/>E7 <text:s text:c="8"/>Bm7</text:p>
      <text:p text:style-name="P16">He's singing song as we go a-long</text:p>
      <text:p text:style-name="P16">B7 <text:s text:c="15"/>E7 <text:s text:c="17"/>A</text:p>
      <text:p text:style-name="P16">Walking in a winter wonder-land.</text:p>
      <text:p text:style-name="P16"/>
      <text:p text:style-name="P16">C# <text:s text:c="20"/>G#7 <text:s text:c="18"/>C#</text:p>
      <text:p text:style-name="P16">In the meadow we can build a snowman</text:p>
      <text:p text:style-name="P16">C# <text:s text:c="23"/>G#7 <text:s text:c="15"/>C#</text:p>
      <text:p text:style-name="P16">And pretend that he's a circus clown</text:p>
      <text:p text:style-name="P16">E <text:s text:c="24"/>B7 <text:s text:c="19"/>E</text:p>
      <text:p text:style-name="P16"><text:soft-page-break/>We'll have lots of fun with Mister Snowman</text:p>
      <text:p text:style-name="P16"><text:s text:c="5"/>F#7 <text:s text:c="13"/>B7 <text:s text:c="24"/>E7</text:p>
      <text:p text:style-name="P16">Un-til the other kiddies knock him down.</text:p>
      <text:p text:style-name="P16">E7 <text:s text:c="7"/>A</text:p>
      <text:p text:style-name="P16">When it snows ain't it thrillin', </text:p>
      <text:p text:style-name="P16"><text:s text:c="21"/>E7</text:p>
      <text:p text:style-name="P16">Though your nose gets a chillin'?</text:p>
      <text:p text:style-name="P16"><text:s text:c="9"/>E7 <text:s text:c="10"/>Bm7 <text:s text:c="4"/>E7 <text:s text:c="7"/>Bm7</text:p>
      <text:p text:style-name="P16">We'll frolic and play the Eskimo way</text:p>
      <text:p text:style-name="P16">B7 <text:s text:c="15"/>E7 <text:s text:c="17"/>A</text:p>
      <text:p text:style-name="P16">Walking in a winter wonder-land.</text:p>
      <text:p text:style-name="P16">B7 <text:s text:c="15"/>E7 <text:s text:c="17"/>A</text:p>
      <text:p text:style-name="P16">Walking in a winter wonder-land.</text:p>
      <text:p text:style-name="P16">B7 <text:s text:c="19"/>E7 <text:s text:c="24"/>A</text:p>
      <text:p text:style-name="P16">Walking ... in a winter ... <text:s/>won-der-land.</text:p>
      <text:p text:style-name="P16"/>
      <text:p text:style-name="P10"><text:span text:style-name="T2">Winter Wonderland (Felix Bernard &amp; Richard Bernhard Smith, 1934) </text:span><text:span text:style-name="T3">(F)</text:span></text:p>
      <text:p text:style-name="P7"><text:span text:style-name="T1">Additional l</text:span>yrics a<text:span text:style-name="T1">dd</text:span>ed in 1947.</text:p>
      <text:p text:style-name="P15"/>
      <text:p text:style-name="P16">Intro: (Last two lines of verse) </text:p>
      <text:p text:style-name="P16">C7 Gm7 C7 Gm7 G7 C7 F</text:p>
      <text:p text:style-name="P16">vv vvv vv vvv vv vv v</text:p>
      <text:p text:style-name="P16"/>
      <text:p text:style-name="P16">C7 <text:s text:c="14"/>F <text:s text:c="40"/>C7</text:p>
      <text:p text:style-name="P16">Sleigh bells ring, are you list'nin', in the lane snow is glist'nin'</text:p>
      <text:p text:style-name="P16"><text:s text:c="4"/>C7 <text:s text:c="8"/>Gm7 <text:s text:c="11"/>C7 <text:s text:c="10"/>Gm7</text:p>
      <text:p text:style-name="P16">A beautiful sight, we're happy to-night</text:p>
      <text:p text:style-name="P16">G7 <text:s text:c="15"/>C7 <text:s text:c="17"/>F</text:p>
      <text:p text:style-name="P16">Walking in a winter wonder-land</text:p>
      <text:p text:style-name="P16"><text:s text:c="13"/>F <text:s text:c="42"/>C7</text:p>
      <text:p text:style-name="P16">Gone a-way is the blue-bird, here to stay is a new bird</text:p>
      <text:p text:style-name="P16"><text:s text:c="6"/>C7 <text:s text:c="14"/>Gm7 <text:s text:c="4"/>C7 <text:s text:c="9"/>Gm7</text:p>
      <text:p text:style-name="P16">He sings a love song as we go a-long</text:p>
      <text:p text:style-name="P16">G7 <text:s text:c="15"/>C7 <text:s text:c="17"/>F</text:p>
      <text:p text:style-name="P16">Walking in a winter wonder-land</text:p>
      <text:p text:style-name="P16">A <text:s text:c="21"/>E7 <text:s text:c="19"/>A</text:p>
      <text:p text:style-name="P16">In the meadow we can build a snowman</text:p>
      <text:p text:style-name="P16">A <text:s text:c="26"/>E7 <text:s text:c="16"/>A</text:p>
      <text:p text:style-name="P16">Then pretend that he is Parson Brown</text:p>
      <text:p text:style-name="P16">C <text:s text:c="26"/>G7 <text:s text:c="28"/>C</text:p>
      <text:p text:style-name="P16">He'll say, "Are you married?" We'll say, "No man"</text:p>
      <text:p text:style-name="P16"><text:s text:c="7"/>D7 <text:s text:c="19"/>G7 <text:s text:c="25"/>C7</text:p>
      <text:p text:style-name="P16">But you can do the job when you're in town</text:p>
      <text:p text:style-name="P16"><text:s text:c="9"/>F <text:s text:c="35"/>C7</text:p>
      <text:p text:style-name="P16">Later on we'll conspire as we dream by the fire</text:p>
      <text:p text:style-name="P16"><text:s text:c="5"/>C7 <text:s text:c="9"/>Gm7 <text:s text:c="7"/>C7 <text:s text:c="21"/>Gm7</text:p>
      <text:p text:style-name="P16">To face una-fraid, the plans that we've made</text:p>
      <text:p text:style-name="P16">G7 <text:s text:c="15"/>C7 <text:s text:c="17"/>F</text:p>
      <text:p text:style-name="P16">Walking in a winter wonder-land.</text:p>
      <text:p text:style-name="P16"/>
      <text:p text:style-name="P16">C7 <text:s text:c="14"/>F <text:s text:c="40"/>C7</text:p>
      <text:p text:style-name="P16">Sleigh bells ring, are you list'nin', in the lane snow is glist'nin'</text:p>
      <text:p text:style-name="P16"><text:s text:c="4"/>C7 <text:s text:c="8"/>Gm7 <text:s text:c="11"/>C7 <text:s text:c="10"/>Gm7</text:p>
      <text:p text:style-name="P16">A beautiful sight, we're happy to-night</text:p>
      <text:p text:style-name="P16">G7 <text:s text:c="15"/>C7 <text:s text:c="17"/>F</text:p>
      <text:p text:style-name="P16">Walking in a winter wonder-land</text:p>
      <text:p text:style-name="P16"><text:s text:c="13"/>F <text:s text:c="42"/>C7</text:p>
      <text:p text:style-name="P16">Gone a-way is the blue-bird, here to stay is a new bird</text:p>
      <text:p text:style-name="P16"><text:s text:c="8"/>C7 <text:s text:c="6"/>Gm7 <text:s text:c="5"/>C7 <text:s text:c="8"/>Gm7</text:p>
      <text:p text:style-name="P16">He's singing song as we go a-long</text:p>
      <text:p text:style-name="P16">G7 <text:s text:c="15"/>C7 <text:s text:c="17"/>F</text:p>
      <text:p text:style-name="P16">Walking in a winter wonder-land.</text:p>
      <text:p text:style-name="P16"/>
      <text:p text:style-name="P16">A <text:s text:c="21"/>E7 <text:s text:c="19"/>A</text:p>
      <text:p text:style-name="P16">In the meadow we can build a snowman</text:p>
      <text:p text:style-name="P16">A <text:s text:c="24"/>E7 <text:s text:c="16"/>A</text:p>
      <text:p text:style-name="P16">And pretend that he's a circus clown</text:p>
      <text:p text:style-name="P16">C <text:s text:c="24"/>G7 <text:s text:c="19"/>C</text:p>
      <text:p text:style-name="P16">We'll have lots of fun with Mister Snowman</text:p>
      <text:p text:style-name="P16"><text:soft-page-break/><text:s text:c="5"/>D7 <text:s text:c="14"/>G7 <text:s text:c="24"/>C7</text:p>
      <text:p text:style-name="P16">Un-til the other kiddies knock him down.</text:p>
      <text:p text:style-name="P16">C7 <text:s text:c="7"/>F</text:p>
      <text:p text:style-name="P16">When it snows ain't it thrillin', </text:p>
      <text:p text:style-name="P16"><text:s text:c="21"/>C7</text:p>
      <text:p text:style-name="P16">Though your nose gets a chillin'?</text:p>
      <text:p text:style-name="P16"><text:s text:c="9"/>C7 <text:s text:c="10"/>Gm7 <text:s text:c="4"/>C7 <text:s text:c="7"/>Gm7</text:p>
      <text:p text:style-name="P16">We'll frolic and play the Eskimo way</text:p>
      <text:p text:style-name="P16">G7 <text:s text:c="15"/>C7 <text:s text:c="17"/>F</text:p>
      <text:p text:style-name="P16">Walking in a winter wonder-land.</text:p>
      <text:p text:style-name="P16">G7 <text:s text:c="15"/>C7 <text:s text:c="17"/>F</text:p>
      <text:p text:style-name="P16">Walking in a winter wonder-land.</text:p>
      <text:p text:style-name="P16">G7 <text:s text:c="19"/>C7 <text:s text:c="24"/>F</text:p>
      <text:p text:style-name="P16">Walking ... in a winter ... <text:s/>won-der-land.</text:p>
      <text:p text:style-name="P16"/>
      <text:p text:style-name="P1"/>
      <text:p text:style-name="P12">Winter Wonderland (Felix Bernard &amp; Richard Bernhard Smith, 1934)</text:p>
      <text:p text:style-name="P8"><text:span text:style-name="T1">Additional l</text:span>yrics a<text:span text:style-name="T1">dd</text:span>ed in 1947.</text:p>
      <text:p text:style-name="P6"/>
      <text:p text:style-name="P4">Intro: (Last two lines of verse) G7 Dm7 G7 Dm7 D7 G7 C</text:p>
      <text:p text:style-name="P6"/>
      <text:p text:style-name="P6"/>
      <text:p text:style-name="P6">Sleigh bells ring, are you lis-t'nin'</text:p>
      <text:p text:style-name="P6"/>
      <text:p text:style-name="P6">In the lane snow is glis-t'nin'</text:p>
      <text:p text:style-name="P6"/>
      <text:p text:style-name="P6">A beau-ti-ful sight, we're hap-py to-night</text:p>
      <text:p text:style-name="P6"/>
      <text:p text:style-name="P6">Walk-ing in a win-ter won-der-land</text:p>
      <text:p text:style-name="P6"/>
      <text:p text:style-name="P6"/>
      <text:p text:style-name="P6">Gone a-way is the blue-bird</text:p>
      <text:p text:style-name="P6"/>
      <text:p text:style-name="P6">Here to stay is a new bird</text:p>
      <text:p text:style-name="P6"/>
      <text:p text:style-name="P6">He sings a love song as we go a-long</text:p>
      <text:p text:style-name="P6"/>
      <text:p text:style-name="P6">Walk-ing in a win-ter won-der-land</text:p>
      <text:p text:style-name="P5"/>
      <text:p text:style-name="P14"/>
      <text:p text:style-name="P14">In the meadow we can build a snowman</text:p>
      <text:p text:style-name="P14"/>
      <text:p text:style-name="P14">Then pre-tend that he is Par-son Brown</text:p>
      <text:p text:style-name="P14"/>
      <text:p text:style-name="P14">He'll say, "Are you mar-ried?" We'll say, "No man"</text:p>
      <text:p text:style-name="P14"/>
      <text:p text:style-name="P14">But you can do the job when you're in town</text:p>
      <text:p text:style-name="P6"/>
      <text:p text:style-name="P6"/>
      <text:p text:style-name="P6">Later on we'll con-spire as we dream by the fire</text:p>
      <text:p text:style-name="P6"/>
      <text:p text:style-name="P6">To face un-a-fraid, the plans that we've made</text:p>
      <text:p text:style-name="P6"/>
      <text:p text:style-name="P6">Walk-ing in a win-ter won-der-land.</text:p>
      <text:p text:style-name="P6"/>
      <text:p text:style-name="P14"/>
      <text:p text:style-name="P14">In the meadow we can build a snowman</text:p>
      <text:p text:style-name="P14"/>
      <text:p text:style-name="P14">And pretend that he's a circus clown</text:p>
      <text:p text:style-name="P14"/>
      <text:p text:style-name="P14">We'll have lots of fun with mister snowman</text:p>
      <text:p text:style-name="P14"/>
      <text:p text:style-name="P14">Un-til the other kiddies knock him down.</text:p>
      <text:p text:style-name="P6"/>
      <text:p text:style-name="P6"/>
      <text:p text:style-name="P11"/>
      <text:p text:style-name="P6">When it snows ain't it thrilling</text:p>
      <text:p text:style-name="P6"/>
      <text:p text:style-name="P6">Though your nose gets a chilling</text:p>
      <text:p text:style-name="P6"/>
      <text:p text:style-name="P6">We'll frolic and play the Eskimo way</text:p>
      <text:p text:style-name="P6"/>
      <text:p text:style-name="P6">Walk-ing in a win-ter won-der-land.</text:p>
      <text:p text:style-name="P6"/>
      <text:p text:style-name="P6">Walk-ing in a win-ter won-der-land.</text:p>
      <text:p text:style-name="P6"/>
      <text:p text:style-name="P6">Walk-ing ... in a win-ter ... <text:s/>won-der-land.</text:p>
      <text:p text:style-name="P6"><text:s text:c="31"/><text:span text:style-name="T1">IV <text:s/>V <text:s text:c="2"/>I <text:s text:c="2"/>IV <text:s/>I</text:span></text:p>
      <text:p text:style-name="P6"><text:s text:c="31"/>F <text:s text:c="2"/>G <text:s text:c="2"/>C - F - C ?</text:p>
      <text:p text:style-name="P6"><text:s text:c="31"/>Bdim7 <text:s text:c="2"/>C - F - C ?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7T14:10:45.870000000</meta:creation-date>
    <dc:date>2020-12-08T15:56:28.519000000</dc:date>
    <meta:editing-duration>PT49M15S</meta:editing-duration>
    <meta:editing-cycles>14</meta:editing-cycles>
    <meta:generator>LibreOffice/7.0.3.1$Windows_X86_64 LibreOffice_project/d7547858d014d4cf69878db179d326fc3483e082</meta:generator>
    <meta:document-statistic meta:table-count="0" meta:image-count="0" meta:object-count="0" meta:page-count="8" meta:paragraph-count="223" meta:word-count="1268" meta:character-count="9441" meta:non-whitespace-character-count="4827"/>
  </office:meta>
</office:document-meta>
</file>