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d3ed5" style:font-size-asian="12pt" style:font-size-complex="12pt"/>
    </style:style>
    <style:style style:name="P2" style:family="paragraph" style:parent-style-name="Standard">
      <style:text-properties style:font-name="Arial" fo:font-size="12pt" style:text-underline-style="none" fo:font-weight="bold" officeooo:rsid="00262aac" officeooo:paragraph-rsid="000d3ed5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none" fo:font-weight="bold" officeooo:paragraph-rsid="000d3ed5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none" fo:font-weight="bold" officeooo:rsid="00262aac" officeooo:paragraph-rsid="000d3ed5" fo:background-color="#ffff0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officeooo:paragraph-rsid="000d3ed5" style:font-size-asian="12pt" style:font-size-complex="12pt"/>
    </style:style>
    <style:style style:name="P6" style:family="paragraph" style:parent-style-name="Standard">
      <style:text-properties style:font-name="Arial" fo:font-weight="bold" officeooo:paragraph-rsid="000d3ed5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d3ed5" fo:background-color="#ffff00" style:font-weight-asian="bold" style:font-weight-complex="bold"/>
    </style:style>
    <style:style style:name="P8" style:family="paragraph" style:parent-style-name="Standard">
      <style:text-properties style:font-name="Arial" officeooo:paragraph-rsid="000d3ed5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d3ed5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0d3ed5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d3ed5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d3ed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d3ed5" style:font-size-asian="12pt" style:font-size-complex="12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d3ed5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d3ed5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d3ed5"/>
    </style:style>
    <style:style style:name="T1" style:family="text">
      <style:text-properties officeooo:rsid="002543b8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2543b8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itch Doctor <text:span text:style-name="T1">(</text:span>David Seville, 1958<text:span text:style-name="T1">) (C)</text:span></text:p>
      <text:p text:style-name="P1"/>
      <text:p text:style-name="P3">Gv Cv</text:p>
      <text:p text:style-name="P5"><text:s text:c="11"/>I told the witchdoctor, I was in love with you</text:p>
      <text:p text:style-name="P3">Gv Cv</text:p>
      <text:p text:style-name="P5"><text:s text:c="11"/>I told the witchdoctor, I was in love with you</text:p>
      <text:p text:style-name="P3">Gv Cv <text:s text:c="45"/>Cv</text:p>
      <text:p text:style-name="P5"><text:s text:c="10"/>And then the witchdoctor, he told me what to do, he said that</text:p>
      <text:p text:style-name="P5"/>
      <text:p text:style-name="P11">Chorus</text:p>
      <text:p text:style-name="P12">C <text:s text:c="11"/>F <text:s text:c="12"/>C <text:s text:c="12"/>G</text:p>
      <text:p text:style-name="P13">Ooh eeh ooh ahah ting tang walla walla bing bang</text:p>
      <text:p text:style-name="P12">C <text:s text:c="11"/>F <text:s text:c="21"/>G <text:s text:c="30"/>C</text:p>
      <text:p text:style-name="P13">Ooh eeh ooh ahah, ting tang walla walla bing bang</text:p>
      <text:p text:style-name="P12">C <text:s text:c="12"/>F <text:s text:c="12"/>C <text:s text:c="11"/>G</text:p>
      <text:p text:style-name="P13">Ooh eeh ooh ahah ting tang walla walla bing bang</text:p>
      <text:p text:style-name="P12">C <text:s text:c="11"/>F <text:s text:c="21"/>G <text:s text:c="30"/>Cv</text:p>
      <text:p text:style-name="P13">Ooh eeh ooh ahah, ting tang walla walla bing bang</text:p>
      <text:p text:style-name="P5"/>
      <text:p text:style-name="P3">Gv Cv </text:p>
      <text:p text:style-name="P5"><text:s text:c="11"/>I told the witchdoctor, you didn't love me true</text:p>
      <text:p text:style-name="P3">Gv Cv</text:p>
      <text:p text:style-name="P5"><text:s text:c="11"/>I told the witchdoctor, you didn't love me nice</text:p>
      <text:p text:style-name="P3">Gv Cv <text:s text:c="46"/>Cv</text:p>
      <text:p text:style-name="P5"><text:s text:c="11"/>And then the witchdoctor, he gave me this advice, he said that, <text:span text:style-name="T2">Chorus.</text:span></text:p>
      <text:p text:style-name="P5"/>
      <text:p text:style-name="P4">Bridge</text:p>
      <text:p text:style-name="P3">F <text:s text:c="60"/>C</text:p>
      <text:p text:style-name="P5">You’ve been keeping love from me, just like you were a miser</text:p>
      <text:p text:style-name="P3"><text:s text:c="7"/>F <text:s text:c="32"/>C <text:s text:c="4"/>C</text:p>
      <text:p text:style-name="P5">And I'll admit I wasn't very smart </text:p>
      <text:p text:style-name="P3"><text:s text:c="5"/>F <text:s text:c="39"/>C</text:p>
      <text:p text:style-name="P5">So I went out to find myself a guy that's so much wiser</text:p>
      <text:p text:style-name="P3"><text:s text:c="8"/>D7 <text:s text:c="47"/>G</text:p>
      <text:p text:style-name="P5">And he taught me the way to win your heart</text:p>
      <text:p text:style-name="P5"/>
      <text:p text:style-name="P3">Gv Cv</text:p>
      <text:p text:style-name="P5"><text:s text:c="11"/>My friend the witchdoctor, he taught me what to say</text:p>
      <text:p text:style-name="P3">Gv Cv</text:p>
      <text:p text:style-name="P5"><text:s text:c="11"/>My friend the witchdoctor, he taught me what to do</text:p>
      <text:p text:style-name="P3">Gv Cv <text:s text:c="49"/>Cv</text:p>
      <text:p text:style-name="P5"><text:s text:c="11"/>I know that you'll be mine when I say this to you, <text:span text:style-name="T2">Chorus.</text:span></text:p>
      <text:p text:style-name="P5"/>
      <text:p text:style-name="P2"><text:span text:style-name="T3">Repeat From Bridge</text:span>. <text:span text:style-name="T3">Last time: Chorus (2x)</text:span></text:p>
      <text:p text:style-name="P5"/>
      <text:p text:style-name="P10"><text:span text:style-name="T4">Witch Doctor </text:span><text:span text:style-name="T5">(</text:span><text:span text:style-name="T4">David Seville, 1958</text:span><text:span text:style-name="T5">) (G)</text:span></text:p>
      <text:p text:style-name="P8"/>
      <text:p text:style-name="P6">Gv Cv</text:p>
      <text:p text:style-name="P8"><text:s text:c="11"/>I told the witchdoctor, I was in love with you</text:p>
      <text:p text:style-name="P6">Gv Cv</text:p>
      <text:p text:style-name="P8"><text:s text:c="11"/>I told the witchdoctor, I was in love with you</text:p>
      <text:p text:style-name="P6">Gv Cv <text:s text:c="45"/>Cv</text:p>
      <text:p text:style-name="P8"><text:s text:c="10"/>And then the witchdoctor, he told me what to do, he said that</text:p>
      <text:p text:style-name="P8"/>
      <text:p text:style-name="P14">Chorus</text:p>
      <text:p text:style-name="P15">G <text:s text:c="11"/>C <text:s text:c="12"/>G <text:s text:c="12"/>D</text:p>
      <text:p text:style-name="P16">Ooh eeh ooh ahah ting tang walla walla bing bang</text:p>
      <text:p text:style-name="P15">G <text:s text:c="11"/>C <text:s text:c="21"/>D <text:s text:c="30"/>G</text:p>
      <text:p text:style-name="P16">Ooh eeh ooh ahah, ting tang walla walla bing bang</text:p>
      <text:p text:style-name="P15">G <text:s text:c="12"/>C <text:s text:c="12"/>G <text:s text:c="11"/>D</text:p>
      <text:p text:style-name="P16">Ooh eeh ooh ahah ting tang walla walla bing bang</text:p>
      <text:p text:style-name="P15">G <text:s text:c="11"/>C <text:s text:c="21"/>D <text:s text:c="30"/>Gv</text:p>
      <text:p text:style-name="P16">Ooh eeh ooh ahah, ting tang walla walla bing bang</text:p>
      <text:p text:style-name="P8"/>
      <text:p text:style-name="P6">Gv Cv </text:p>
      <text:p text:style-name="P8"><text:s text:c="11"/>I told the witchdoctor, you didn't love me true</text:p>
      <text:p text:style-name="P6">Gv Cv</text:p>
      <text:p text:style-name="P8"><text:s text:c="11"/>I told the witchdoctor, you didn't love me nice</text:p>
      <text:p text:style-name="P6">Gv Cv <text:s text:c="46"/>Cv</text:p>
      <text:p text:style-name="P8"><text:s text:c="11"/>And then the witchdoctor, he gave me this advice, he said that, <text:span text:style-name="T2">Chorus.</text:span></text:p>
      <text:p text:style-name="P8"/>
      <text:p text:style-name="P7">Bridge</text:p>
      <text:p text:style-name="P6">C <text:s text:c="60"/>G</text:p>
      <text:p text:style-name="P8">You've been keeping love from me, just like you were a miser</text:p>
      <text:p text:style-name="P6"><text:s text:c="7"/>C <text:s text:c="32"/>G <text:s text:c="4"/>G</text:p>
      <text:p text:style-name="P8">And I'll admit I wasn't very smart </text:p>
      <text:p text:style-name="P6"><text:s text:c="5"/>C <text:s text:c="39"/>G</text:p>
      <text:p text:style-name="P8">So I went out to find myself a guy that's so much wiser</text:p>
      <text:p text:style-name="P6"><text:s text:c="8"/>A7 <text:s text:c="47"/>D</text:p>
      <text:p text:style-name="P8">And he taught me the way to win your heart</text:p>
      <text:p text:style-name="P8"/>
      <text:p text:style-name="P6">Gv Cv</text:p>
      <text:p text:style-name="P8"><text:s text:c="11"/>My friend the witchdoctor, he taught me what to say</text:p>
      <text:p text:style-name="P6">Gv Cv</text:p>
      <text:p text:style-name="P8"><text:s text:c="11"/>My friend the witchdoctor, he taught me what to do</text:p>
      <text:p text:style-name="P6">Gv Cv <text:s text:c="49"/>Cv</text:p>
      <text:p text:style-name="P8"><text:s text:c="11"/>I know that you'll be mine when I say this to you, <text:span text:style-name="T2">Chorus.</text:span></text:p>
      <text:p text:style-name="P8"/>
      <text:p text:style-name="P6"><text:span text:style-name="T3">Repeat From Bridge.</text:span> <text:s/><text:span text:style-name="T3">Last time: Chorus (2x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1:04.195000000</meta:creation-date>
    <dc:date>2020-10-21T11:11:56.437000000</dc:date>
    <meta:editing-duration>PT52S</meta:editing-duration>
    <meta:editing-cycles>1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76" meta:word-count="480" meta:character-count="3377" meta:non-whitespace-character-count="1700"/>
  </office:meta>
</office:document-meta>
</file>