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A38B13EAD1294721.jpg" manifest:media-type="image/jpeg"/>
  <manifest:file-entry manifest:full-path="Pictures/1000000000000096000000C8628DD2D6A20DCC47.png" manifest:media-type="image/pn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DC7DA123EE9C02F4.jpg" manifest:media-type="image/jpeg"/>
  <manifest:file-entry manifest:full-path="Pictures/10000000000000E10000012C017A08444A502AB9.jpg" manifest:media-type="image/jpeg"/>
  <manifest:file-entry manifest:full-path="Pictures/10000000000000E10000012C0EFAD4A2CEFAD15C.jpg" manifest:media-type="image/jpeg"/>
  <manifest:file-entry manifest:full-path="Pictures/100000000000009E000000E1B40BCE9AD3A88A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table:align="left"/>
    </style:style>
    <style:style style:name="Table1.A" style:family="table-column">
      <style:table-column-properties style:column-width="0.9174in"/>
    </style:style>
    <style:style style:name="Table1.G" style:family="table-column">
      <style:table-column-properties style:column-width="0.9194in"/>
    </style:style>
    <style:style style:name="Table1.H" style:family="table-column">
      <style:table-column-properties style:column-width="0.8799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0.9174in"/>
    </style:style>
    <style:style style:name="Table2.G" style:family="table-column">
      <style:table-column-properties style:column-width="0.9194in"/>
    </style:style>
    <style:style style:name="Table2.H" style:family="table-column">
      <style:table-column-properties style:column-width="0.8799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D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2pt" style:text-underline-style="none" fo:font-weight="bold" officeooo:rsid="00262aac" officeooo:paragraph-rsid="000d3ed5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text-underline-style="none" fo:font-weight="bold" officeooo:paragraph-rsid="000d3ed5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text-underline-style="none" fo:font-weight="bold" officeooo:rsid="00262aac" officeooo:paragraph-rsid="000d3ed5" fo:background-color="#ffff00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text-underline-style="none" officeooo:paragraph-rsid="000d3ed5" style:font-size-asian="12pt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d3ed5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d3ed5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d3ed5" fo:background-color="#ffff0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d3ed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0d3ed5" style:font-size-asian="12pt" style:font-size-complex="12pt"/>
    </style:style>
    <style:style style:name="P10" style:family="paragraph" style:parent-style-name="Standard">
      <style:text-properties style:font-name="Arial" fo:font-size="12pt" fo:font-weight="bold" officeooo:paragraph-rsid="00118e5f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style:text-underline-style="none" officeooo:paragraph-rsid="0013448f" style:font-size-asian="12pt" style:font-size-complex="12pt"/>
    </style:style>
    <style:style style:name="P12" style:family="paragraph" style:parent-style-name="Standard">
      <style:text-properties style:font-name="Arial" fo:font-size="12pt" style:text-underline-style="none" fo:font-weight="bold" officeooo:rsid="00262aac" officeooo:paragraph-rsid="0013448f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text-underline-style="none" fo:font-weight="bold" officeooo:paragraph-rsid="0013448f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officeooo:paragraph-rsid="000d3ed5"/>
    </style:style>
    <style:style style:name="P15" style:family="paragraph" style:parent-style-name="Standard">
      <style:text-properties style:font-name="Arial" officeooo:paragraph-rsid="00118e5f"/>
    </style:style>
    <style:style style:name="P16" style:family="paragraph" style:parent-style-name="Standard">
      <style:text-properties style:font-name="Arial" fo:font-weight="bold" officeooo:paragraph-rsid="00118e5f" style:font-weight-asian="bold" style:font-weight-complex="bold"/>
    </style:style>
    <style:style style:name="P17" style:family="paragraph" style:parent-style-name="Standard">
      <style:text-properties style:font-name="Arial" fo:font-weight="bold" officeooo:paragraph-rsid="00145e5b" style:font-weight-asian="bold" style:font-weight-complex="bold"/>
    </style:style>
    <style:style style:name="P18" style:family="paragraph" style:parent-style-name="Standard">
      <style:text-properties style:font-name="Arial" fo:font-size="6pt" officeooo:paragraph-rsid="00118e5f" style:font-size-asian="5.25pt" style:font-size-complex="6pt"/>
    </style:style>
    <style:style style:name="P19" style:family="paragraph" style:parent-style-name="Standard">
      <style:text-properties style:font-name="Arial" fo:font-size="6pt" officeooo:paragraph-rsid="000d3ed5" style:font-size-asian="5.25pt" style:font-size-complex="6pt"/>
    </style:style>
    <style:style style:name="P20" style:family="paragraph" style:parent-style-name="Standard">
      <style:text-properties style:font-name="Arial" fo:font-size="6pt" style:text-underline-style="none" officeooo:paragraph-rsid="000d3ed5" style:font-size-asian="5.25pt" style:font-size-complex="6pt"/>
    </style:style>
    <style:style style:name="P21" style:family="paragraph" style:parent-style-name="Standard">
      <style:text-properties style:font-name="Arial" fo:font-size="6pt" style:text-underline-style="none" officeooo:paragraph-rsid="0013448f" style:font-size-asian="5.25pt" style:font-size-complex="6pt"/>
    </style:style>
    <style:style style:name="P22" style:family="paragraph" style:parent-style-name="Standard">
      <style:text-properties style:font-name="Arial" fo:font-size="10pt" style:text-underline-style="none" officeooo:paragraph-rsid="0013448f" style:font-size-asian="8.75pt" style:font-size-complex="10pt"/>
    </style:style>
    <style:style style:name="P23" style:family="paragraph" style:parent-style-name="Standard">
      <style:text-properties officeooo:paragraph-rsid="00118e5f"/>
    </style:style>
    <style:style style:name="P24" style:family="paragraph" style:parent-style-name="Standard">
      <style:text-properties officeooo:paragraph-rsid="00145e5b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18e5f" fo:background-color="#ffff00" style:font-weight-asian="bold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18e5f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18e5f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3448f" fo:background-color="#ffff0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3448f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3448f" style:font-size-asian="12pt" style:font-size-complex="12pt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18e5f" fo:background-color="#ffff00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18e5f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18e5f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62aac" officeooo:paragraph-rsid="0013448f" fo:background-color="#ffff00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3448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3448f" style:font-size-asian="12pt" style:font-size-complex="12pt"/>
    </style:style>
    <style:style style:name="P37" style:family="paragraph" style:parent-style-name="Table_20_Contents">
      <style:text-properties style:font-name="Arial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officeooo:paragraph-rsid="00118e5f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officeooo:rsid="00118e5f" officeooo:paragraph-rsid="00118e5f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18e5f" officeooo:paragraph-rsid="00118e5f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18e5f" officeooo:paragraph-rsid="00151cac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officeooo:paragraph-rsid="00118e5f" style:font-size-asian="5.25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officeooo:paragraph-rsid="00151cac" style:font-size-asian="5.25pt" style:font-size-complex="6pt"/>
    </style:style>
    <style:style style:name="P45" style:family="paragraph" style:parent-style-name="Table_20_Contents">
      <style:text-properties style:font-name="Arial" fo:font-size="2pt" style:font-size-asian="2pt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2pt" officeooo:rsid="0013448f" officeooo:paragraph-rsid="0013448f" style:font-size-asian="2pt" style:font-size-complex="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2pt" officeooo:rsid="00118e5f" officeooo:paragraph-rsid="00145e5b" style:font-size-asian="2pt" style:font-size-complex="2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2pt" officeooo:rsid="00118e5f" officeooo:paragraph-rsid="00118e5f" style:font-size-asian="2pt" style:font-size-complex="2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2pt" officeooo:rsid="00145e5b" officeooo:paragraph-rsid="00145e5b" style:font-size-asian="2pt" style:font-size-complex="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2pt" officeooo:paragraph-rsid="00118e5f" style:font-size-asian="2pt" style:font-size-complex="2pt"/>
    </style:style>
    <style:style style:name="T1" style:family="text">
      <style:text-properties officeooo:rsid="002543b8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5pt" fo:font-weight="bold" officeooo:rsid="002543b8" style:font-size-asian="15pt" style:font-weight-asian="bold" style:font-size-complex="15pt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45e5b" style:font-weight-asian="bold" style:font-weight-complex="bold"/>
    </style:style>
    <style:style style:name="T8" style:family="text">
      <style:text-properties officeooo:rsid="00145e5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itch Doctor <text:span text:style-name="T1">(</text:span>David Seville, 1958<text:span text:style-name="T1">) (C)</text:span></text:p>
      <text:p text:style-name="P19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5" table:number-columns-spanned="7" office:value-type="string">
            <text:p text:style-name="P13">Gv Cv</text:p>
            <text:p text:style-name="P11"><text:s text:c="11"/>I told the witchdoctor, I was in love with you</text:p>
            <text:p text:style-name="P13">Gv Cv</text:p>
            <text:p text:style-name="P11"><text:s text:c="11"/>I told the witchdoctor, I was in love with you</text:p>
            <text:p text:style-name="P13">Gv Cv <text:s text:c="45"/>Cv</text:p>
            <text:p text:style-name="P11"><text:s text:c="10"/>And then the witchdoctor, he told me what to do, he said that</text:p>
            <text:p text:style-name="P22"/>
            <text:p text:style-name="P28">Chorus</text:p>
            <text:p text:style-name="P29">C <text:s text:c="11"/>F <text:s text:c="12"/>C <text:s text:c="12"/>G</text:p>
            <text:p text:style-name="P30">Ooh eeh ooh ahah ting tang walla walla bing bang</text:p>
            <text:p text:style-name="P29">C <text:s text:c="11"/>F <text:s text:c="21"/>G <text:s text:c="30"/>C</text:p>
            <text:p text:style-name="P30">Ooh eeh ooh ahah, ting tang walla walla bing bang</text:p>
            <text:p text:style-name="P29">C <text:s text:c="12"/>F <text:s text:c="12"/>C <text:s text:c="11"/>G</text:p>
            <text:p text:style-name="P30">Ooh eeh ooh ahah ting tang walla walla bing bang</text:p>
            <text:p text:style-name="P29">C <text:s text:c="11"/>F <text:s text:c="21"/>G <text:s text:c="30"/>Cv</text:p>
            <text:p text:style-name="P30">Ooh eeh ooh ahah, ting tang walla walla bing bang</text:p>
            <text:p text:style-name="P22"/>
            <text:p text:style-name="P13">Gv Cv </text:p>
            <text:p text:style-name="P11"><text:s text:c="11"/>I told the witchdoctor, you didn't love me true</text:p>
            <text:p text:style-name="P13">Gv Cv</text:p>
            <text:p text:style-name="P11"><text:s text:c="11"/>I told the witchdoctor, you didn't love me nice</text:p>
            <text:p text:style-name="P13">Gv Cv <text:s text:c="46"/>Cv</text:p>
            <text:p text:style-name="P11"><text:s text:c="11"/>And then the witchdoctor, he gave me this advice, he said that, <text:span text:style-name="T2">Chorus.</text:span></text:p>
            <text:p text:style-name="P22"/>
            <text:p text:style-name="P34">Bridge</text:p>
            <text:p text:style-name="P29">F <text:s text:c="60"/>C</text:p>
            <text:p text:style-name="P30">You’ve been keeping love from me, just like you were a miser</text:p>
            <text:p text:style-name="P29"><text:s text:c="7"/>F <text:s text:c="32"/>C <text:s text:c="4"/>C</text:p>
            <text:p text:style-name="P30">And I'll admit I wasn't very smart </text:p>
            <text:p text:style-name="P29"><text:s text:c="5"/>F <text:s text:c="39"/>C</text:p>
            <text:p text:style-name="P30">So I went out to find myself a guy that's so much wiser</text:p>
            <text:p text:style-name="P29"><text:s text:c="8"/>D7 <text:s text:c="47"/>G</text:p>
            <text:p text:style-name="P30">And he taught me the way to win your heart</text:p>
            <text:p text:style-name="P22"/>
            <text:p text:style-name="P13">Gv Cv</text:p>
            <text:p text:style-name="P11"><text:s text:c="11"/>My friend the witchdoctor, he taught me what to say</text:p>
            <text:p text:style-name="P13">Gv Cv</text:p>
            <text:p text:style-name="P11"><text:s text:c="11"/>My friend the witchdoctor, he taught me what to do</text:p>
            <text:p text:style-name="P13">Gv Cv <text:s text:c="49"/>Cv</text:p>
            <text:p text:style-name="P11"><text:s text:c="11"/>I know that you'll be mine when I say this to you, <text:span text:style-name="T2">Chorus.</text:span></text:p>
            <text:p text:style-name="P22"/>
            <text:p text:style-name="P12"><text:span text:style-name="T3">Repeat From Bridge</text:span>. <text:span text:style-name="T3">Last time: Chorus (2x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<draw:frame draw:style-name="fr1" draw:name="Image32" text:anchor-type="paragraph" svg:width="0.75in" svg:height="1in" draw:z-index="4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<draw:frame draw:style-name="fr2" draw:name="Image1" text:anchor-type="paragraph" svg:y="0.0209in" svg:width="0.75in" svg:height="1in" draw:z-index="5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<draw:frame draw:style-name="fr2" draw:name="Image173" text:anchor-type="paragraph" svg:y="0in" svg:width="0.75in" svg:height="1in" draw:z-index="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<draw:frame draw:style-name="fr2" draw:name="Image57" text:anchor-type="paragraph" svg:y="0.0311in" svg:width="0.75in" svg:height="1in" draw:z-index="7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/>
          </table:table-cell>
        </table:table-row>
        <table:table-row>
          <table:table-cell table:style-name="Table1.A6" office:value-type="string">
            <text:p text:style-name="P44"/>
            <text:p text:style-name="P42">Baritone</text:p>
          </table:table-cell>
          <table:table-cell table:style-name="Table1.B6" office:value-type="string">
            <text:p text:style-name="P38"/>
          </table:table-cell>
          <table:table-cell table:style-name="Table1.B6" office:value-type="string">
            <text:p text:style-name="P38"/>
          </table:table-cell>
          <table:table-cell table:style-name="Table1.D6" office:value-type="string">
            <text:p text:style-name="P38"/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/>
          </table:table-cell>
        </table:table-row>
        <table:table-row>
          <table:table-cell table:style-name="Table1.A7" office:value-type="string">
            <text:p text:style-name="P46"><draw:frame draw:style-name="fr1" draw:name="Image117" text:anchor-type="paragraph" svg:width="0.75in" svg:height="1in" draw:z-index="12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office:value-type="string">
            <text:p text:style-name="P46"><draw:frame draw:style-name="fr1" draw:name="Image106" text:anchor-type="paragraph" svg:width="0.75in" svg:height="1in" draw:z-index="13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46"><draw:frame draw:style-name="fr1" draw:name="Image116" text:anchor-type="paragraph" svg:width="0.75in" svg:height="1in" draw:z-index="14"><draw:image xlink:href="Pictures/10000000000000E10000012CBCACABE0B951F600.jpg" xlink:type="simple" xlink:show="embed" xlink:actuate="onLoad" loext:mime-type="image/jpeg"/></draw:frame></text:p>
          </table:table-cell>
          <table:table-cell table:style-name="Table1.D7" office:value-type="string">
            <text:p text:style-name="P46"><draw:frame draw:style-name="fr1" draw:name="Image132" text:anchor-type="paragraph" svg:width="0.75in" svg:height="1in" draw:z-index="15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45"/>
          </table:table-cell>
        </table:table-row>
      </table:table>
      <text:p text:style-name="P20"/>
      <text:p text:style-name="P6"><text:span text:style-name="T4">Witch Doctor </text:span><text:span text:style-name="T5">(</text:span><text:span text:style-name="T4">David Seville, 1958</text:span><text:span text:style-name="T5">) (G)</text:span></text:p>
      <text:p text:style-name="P14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5" table:number-columns-spanned="7" office:value-type="string">
            <text:p text:style-name="P23"><text:span text:style-name="T7">D</text:span><text:span text:style-name="T6">v </text:span><text:span text:style-name="T7">G</text:span><text:span text:style-name="T6">v</text:span></text:p>
            <text:p text:style-name="P15"><text:s text:c="11"/>I told the witchdoctor, I was in love with you</text:p>
            <text:p text:style-name="P17"><text:span text:style-name="T8">D</text:span>v <text:span text:style-name="T8">G</text:span>v</text:p>
            <text:p text:style-name="P15"><text:s text:c="11"/>I told the witchdoctor, I was in love with you</text:p>
            <text:p text:style-name="P24"><text:span text:style-name="T7">D</text:span><text:span text:style-name="T6">v </text:span><text:span text:style-name="T7">G</text:span><text:span text:style-name="T6">v <text:s text:c="45"/></text:span><text:span text:style-name="T7">G</text:span><text:span text:style-name="T6">v</text:span></text:p>
            <text:p text:style-name="P15"><text:s text:c="10"/>And then the witchdoctor, he told me what to do, he said that</text:p>
            <text:p text:style-name="P15"/>
            <text:p text:style-name="P25">Chorus</text:p>
            <text:p text:style-name="P26">G <text:s text:c="11"/>C <text:s text:c="12"/>G <text:s text:c="12"/>D</text:p>
            <text:p text:style-name="P27">Ooh eeh ooh ahah ting tang walla walla bing bang</text:p>
            <text:p text:style-name="P26">G <text:s text:c="11"/>C <text:s text:c="21"/>D <text:s text:c="30"/>G</text:p>
            <text:p text:style-name="P27">Ooh eeh ooh ahah, ting tang walla walla bing bang</text:p>
            <text:p text:style-name="P26">G <text:s text:c="12"/>C <text:s text:c="12"/>G <text:s text:c="11"/>D</text:p>
            <text:p text:style-name="P27">Ooh eeh ooh ahah ting tang walla walla bing bang</text:p>
            <text:p text:style-name="P26">G <text:s text:c="11"/>C <text:s text:c="21"/>D <text:s text:c="30"/>Gv</text:p>
            <text:p text:style-name="P27">Ooh eeh ooh ahah, ting tang walla walla bing bang</text:p>
            <text:p text:style-name="P15"/>
            <text:p text:style-name="P17"><text:span text:style-name="T8">D</text:span>v <text:span text:style-name="T8">G</text:span>v </text:p>
            <text:p text:style-name="P15"><text:s text:c="11"/>I told the witchdoctor, you didn't love me true</text:p>
            <text:p text:style-name="P17"><text:span text:style-name="T8">D</text:span>v <text:span text:style-name="T8">G</text:span>v</text:p>
            <text:p text:style-name="P15"><text:s text:c="11"/>I told the witchdoctor, you didn't love me nice</text:p>
            <text:p text:style-name="P24"><text:span text:style-name="T7">D</text:span><text:span text:style-name="T6">v </text:span><text:span text:style-name="T7">G</text:span><text:span text:style-name="T6">v <text:s text:c="46"/></text:span><text:span text:style-name="T7">G</text:span><text:span text:style-name="T6">v</text:span></text:p>
            <text:p text:style-name="P15"><text:s text:c="11"/>And then the witchdoctor, he gave me this advice, he said that, <text:span text:style-name="T2">Chorus.</text:span></text:p>
            <text:p text:style-name="P15"/>
            <text:p text:style-name="P25">Bridge</text:p>
            <text:p text:style-name="P26">C <text:s text:c="60"/>G</text:p>
            <text:p text:style-name="P27">You've been keeping love from me, just like you were a miser</text:p>
            <text:p text:style-name="P26"><text:s text:c="7"/>C <text:s text:c="32"/>G <text:s text:c="4"/>G</text:p>
            <text:p text:style-name="P27">And I'll admit I wasn't very smart </text:p>
            <text:p text:style-name="P26"><text:s text:c="5"/>C <text:s text:c="39"/>G</text:p>
            <text:p text:style-name="P27">So I went out to find myself a guy that's so much wiser</text:p>
            <text:p text:style-name="P26"><text:s text:c="8"/>A7 <text:s text:c="47"/>D</text:p>
            <text:p text:style-name="P27">And he taught me the way to win your heart</text:p>
            <text:p text:style-name="P15"/>
            <text:p text:style-name="P17"><text:span text:style-name="T8">D</text:span>v <text:span text:style-name="T8">G</text:span>v</text:p>
            <text:p text:style-name="P15"><text:s text:c="11"/>My friend the witchdoctor, he taught me what to say</text:p>
            <text:p text:style-name="P17"><text:span text:style-name="T8">D</text:span>v <text:span text:style-name="T8">G</text:span>v</text:p>
            <text:p text:style-name="P15"><text:s text:c="11"/>My friend the witchdoctor, he taught me what to do</text:p>
            <text:p text:style-name="P24"><text:span text:style-name="T7">D</text:span><text:span text:style-name="T6">v </text:span><text:span text:style-name="T7">G</text:span><text:span text:style-name="T6">v <text:s text:c="49"/></text:span><text:span text:style-name="T7">G</text:span><text:span text:style-name="T6">v</text:span></text:p>
            <text:p text:style-name="P15"><text:s text:c="11"/>I know that you'll be mine when I say this to you, <text:span text:style-name="T2">Chorus.</text:span></text:p>
            <text:p text:style-name="P15"/>
            <text:p text:style-name="P10"><text:span text:style-name="T3">Repeat From Bridge.</text:span> <text:s/><text:span text:style-name="T3">Last time: Chorus (2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7"><draw:frame draw:style-name="fr3" draw:name="Image34" text:anchor-type="paragraph" svg:width="0.75in" svg:height="1in" draw:z-index="0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9"><draw:frame draw:style-name="fr1" draw:name="Image43" text:anchor-type="paragraph" svg:width="0.75in" svg:height="1in" draw:z-index="1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7"><draw:frame draw:style-name="fr2" draw:name="Image41" text:anchor-type="paragraph" svg:y="0.0209in" svg:width="0.75in" svg:height="1in" draw:z-index="2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8"><draw:frame draw:style-name="fr1" draw:name="Image51" text:anchor-type="paragraph" svg:width="0.75in" svg:height="1in" draw:z-index="3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/>
          </table:table-cell>
        </table:table-row>
        <table:table-row>
          <table:table-cell table:style-name="Table2.A6" office:value-type="string">
            <text:p text:style-name="P43"/>
            <text:p text:style-name="P41">Baritone</text:p>
          </table:table-cell>
          <table:table-cell table:style-name="Table2.B6" office:value-type="string">
            <text:p text:style-name="P39"/>
          </table:table-cell>
          <table:table-cell table:style-name="Table2.B6" office:value-type="string">
            <text:p text:style-name="P39"/>
          </table:table-cell>
          <table:table-cell table:style-name="Table2.D6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>
          <table:table-cell table:style-name="Table2.A7" office:value-type="string">
            <text:p text:style-name="P47"><draw:frame draw:style-name="fr1" draw:name="Image107" text:anchor-type="paragraph" svg:width="0.75in" svg:height="1in" draw:z-index="8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7" office:value-type="string">
            <text:p text:style-name="P47"><draw:frame draw:style-name="fr1" draw:name="Image118" text:anchor-type="paragraph" svg:width="0.75in" svg:height="1in" draw:z-index="9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7" office:value-type="string">
            <text:p text:style-name="P47"><draw:frame draw:style-name="fr1" draw:name="Image113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2.D7" office:value-type="string">
            <text:p text:style-name="P48"><draw:frame draw:style-name="fr1" draw:name="Image141" text:anchor-type="paragraph" svg:width="0.7in" svg:height="1in" draw:z-index="11"><draw:image xlink:href="Pictures/100000000000009E000000E1B40BCE9AD3A88A89.jpg" xlink:type="simple" xlink:show="embed" xlink:actuate="onLoad" loext:mime-type="image/jpeg"/></draw:frame></text:p>
          </table:table-cell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11:04.195000000</meta:creation-date>
    <dc:date>2020-10-23T16:09:19.585000000</dc:date>
    <meta:editing-duration>PT13M36S</meta:editing-duration>
    <meta:editing-cycles>4</meta:editing-cycles>
    <meta:generator>LibreOffice/6.3.6.2$Windows_X86_64 LibreOffice_project/2196df99b074d8a661f4036fca8fa0cbfa33a497</meta:generator>
    <meta:document-statistic meta:table-count="2" meta:image-count="16" meta:object-count="0" meta:page-count="2" meta:paragraph-count="78" meta:word-count="482" meta:character-count="3393" meta:non-whitespace-character-count="1716"/>
  </office:meta>
</office:document-meta>
</file>