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A38B13EAD1294721.jpg" manifest:media-type="image/jpeg"/>
  <manifest:file-entry manifest:full-path="Pictures/1000000000000096000000C8628DD2D6A20DCC47.png" manifest:media-type="image/pn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DC7DA123EE9C02F4.jpg" manifest:media-type="image/jpeg"/>
  <manifest:file-entry manifest:full-path="Pictures/10000000000000E10000012C017A08444A502AB9.jpg" manifest:media-type="image/jpeg"/>
  <manifest:file-entry manifest:full-path="Pictures/10000000000000E10000012C0EFAD4A2CEFAD15C.jpg" manifest:media-type="image/jpe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0.9174in"/>
    </style:style>
    <style:style style:name="Table1.G" style:family="table-column">
      <style:table-column-properties style:column-width="0.9194in"/>
    </style:style>
    <style:style style:name="Table1.H" style:family="table-column">
      <style:table-column-properties style:column-width="0.879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0.9174in"/>
    </style:style>
    <style:style style:name="Table2.G" style:family="table-column">
      <style:table-column-properties style:column-width="0.9194in"/>
    </style:style>
    <style:style style:name="Table2.H" style:family="table-column">
      <style:table-column-properties style:column-width="0.879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D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2pt" style:text-underline-style="none" fo:font-weight="bold" officeooo:rsid="00262aac" officeooo:paragraph-rsid="0013448f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text-underline-style="none" fo:font-weight="bold" officeooo:paragraph-rsid="0013448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text-underline-style="none" officeooo:paragraph-rsid="0013448f" style:font-size-asian="12pt" style:font-size-complex="12pt"/>
    </style:style>
    <style:style style:name="P4" style:family="paragraph" style:parent-style-name="Standard">
      <style:text-properties style:font-name="Arial" fo:font-size="12pt" fo:font-weight="bold" officeooo:paragraph-rsid="00118e5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officeooo:paragraph-rsid="000d3ed5"/>
    </style:style>
    <style:style style:name="P6" style:family="paragraph" style:parent-style-name="Standard">
      <style:text-properties style:font-name="Arial" officeooo:paragraph-rsid="00118e5f"/>
    </style:style>
    <style:style style:name="P7" style:family="paragraph" style:parent-style-name="Standard">
      <style:text-properties style:font-name="Arial" fo:font-weight="bold" officeooo:paragraph-rsid="00145e5b" style:font-weight-asian="bold" style:font-weight-complex="bold"/>
    </style:style>
    <style:style style:name="P8" style:family="paragraph" style:parent-style-name="Standard">
      <style:text-properties style:font-name="Arial" fo:font-size="6pt" officeooo:paragraph-rsid="00118e5f" style:font-size-asian="5.25pt" style:font-size-complex="6pt"/>
    </style:style>
    <style:style style:name="P9" style:family="paragraph" style:parent-style-name="Standard">
      <style:text-properties style:font-name="Arial" fo:font-size="6pt" officeooo:paragraph-rsid="000d3ed5" style:font-size-asian="5.25pt" style:font-size-complex="6pt"/>
    </style:style>
    <style:style style:name="P10" style:family="paragraph" style:parent-style-name="Standard">
      <style:text-properties style:font-name="Arial" fo:font-size="6pt" style:text-underline-style="none" officeooo:paragraph-rsid="000d3ed5" style:font-size-asian="5.25pt" style:font-size-complex="6pt"/>
    </style:style>
    <style:style style:name="P11" style:family="paragraph" style:parent-style-name="Standard">
      <style:text-properties style:font-name="Arial" fo:font-size="6pt" style:text-underline-style="none" officeooo:paragraph-rsid="0013448f" style:font-size-asian="5.25pt" style:font-size-complex="6pt"/>
    </style:style>
    <style:style style:name="P12" style:family="paragraph" style:parent-style-name="Standard">
      <style:text-properties style:font-name="Arial" fo:font-size="10pt" style:text-underline-style="none" officeooo:paragraph-rsid="0013448f" style:font-size-asian="8.75pt" style:font-size-complex="10pt"/>
    </style:style>
    <style:style style:name="P13" style:family="paragraph" style:parent-style-name="Standard">
      <style:text-properties officeooo:paragraph-rsid="00118e5f"/>
    </style:style>
    <style:style style:name="P14" style:family="paragraph" style:parent-style-name="Standard">
      <style:text-properties officeooo:paragraph-rsid="00145e5b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00d3ed5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3448f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62aac" officeooo:paragraph-rsid="0013448f" fo:background-color="#ffff0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3448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3448f" style:font-size-asian="12pt" style:font-size-complex="12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18e5f" fo:background-color="#ffff00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18e5f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18e5f"/>
    </style:style>
    <style:style style:name="P23" style:family="paragraph" style:parent-style-name="Table_20_Contents">
      <style:text-properties style:font-name="Arial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paragraph-rsid="00118e5f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118e5f" officeooo:paragraph-rsid="00118e5f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18e5f" officeooo:paragraph-rsid="00118e5f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18e5f" officeooo:paragraph-rsid="00151cac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officeooo:paragraph-rsid="00118e5f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paragraph-rsid="00151cac" style:font-size-asian="5.25pt" style:font-size-complex="6pt"/>
    </style:style>
    <style:style style:name="P31" style:family="paragraph" style:parent-style-name="Table_20_Contents">
      <style:text-properties style:font-name="Arial" fo:font-size="2pt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13448f" officeooo:paragraph-rsid="0013448f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rsid="00118e5f" officeooo:paragraph-rsid="00145e5b" style:font-size-asian="2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officeooo:rsid="00118e5f" officeooo:paragraph-rsid="00118e5f" style:font-size-asian="2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rsid="00145e5b" officeooo:paragraph-rsid="00145e5b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paragraph-rsid="00118e5f" style:font-size-asian="2pt" style:font-size-complex="2pt"/>
    </style:style>
    <style:style style:name="P38" style:family="paragraph" style:parent-style-name="Standard">
      <style:text-properties officeooo:paragraph-rsid="0013448f"/>
    </style:style>
    <style:style style:name="P39" style:family="paragraph" style:parent-style-name="Standard">
      <style:text-properties style:font-name="Arial" fo:font-size="12pt" style:text-underline-style="none" fo:font-weight="bold" officeooo:paragraph-rsid="001667df" style:font-size-asian="12pt" style:font-weight-asian="bold" style:font-size-complex="12pt" style:font-weight-complex="bold"/>
    </style:style>
    <style:style style:name="P40" style:family="paragraph" style:parent-style-name="Standard">
      <style:text-properties officeooo:paragraph-rsid="001667df"/>
    </style:style>
    <style:style style:name="P41" style:family="paragraph" style:parent-style-name="Standard">
      <style:text-properties officeooo:paragraph-rsid="00118e5f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officeooo:paragraph-rsid="0013448f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officeooo:paragraph-rsid="00118e5f"/>
    </style:style>
    <style:style style:name="P44" style:family="paragraph" style:parent-style-name="Standard">
      <style:paragraph-properties fo:text-align="center" style:justify-single-word="false" fo:break-before="page"/>
      <style:text-properties officeooo:paragraph-rsid="000d3ed5"/>
    </style:style>
    <style:style style:name="T1" style:family="text">
      <style:text-properties officeooo:rsid="002543b8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="Arial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2543b8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officeooo:rsid="001667df" style:font-size-asian="15pt" style:font-weight-asian="bold" style:font-size-complex="15pt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145e5b" style:font-weight-asian="bold" style:font-weight-complex="bold"/>
    </style:style>
    <style:style style:name="T10" style:family="text">
      <style:text-properties style:font-name="Arial" fo:font-weight="bold" officeooo:rsid="001667df" style:font-weight-asian="bold" style:font-weight-complex="bold"/>
    </style:style>
    <style:style style:name="T11" style:family="text">
      <style:text-properties style:font-name="Arial" fo:font-weight="bold" fo:background-color="#ffff00" loext:char-shading-value="0" style:font-weight-asian="bold" style:font-weight-complex="bold"/>
    </style:style>
    <style:style style:name="T12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1667df" style:font-size-asian="12pt" style:font-weight-asian="bold" style:font-size-complex="12pt" style:font-weight-complex="bold"/>
    </style:style>
    <style:style style:name="T14" style:family="text">
      <style:text-properties style:font-name="Arial" fo:font-size="12pt" style:text-underline-style="none" fo:font-weight="bold" fo:background-color="#ffff00" loext:char-shading-value="0" style:font-size-asian="12pt" style:font-weight-asian="bold" style:font-size-complex="12pt" style:font-weight-complex="bold"/>
    </style:style>
    <style:style style:name="T15" style:family="text">
      <style:text-properties style:font-name="Arial" fo:font-size="12pt" style:text-underline-style="none" style:font-size-asian="12pt" style:font-size-complex="12pt"/>
    </style:style>
    <style:style style:name="T16" style:family="text">
      <style:text-properties style:font-name="Arial" fo:font-size="12pt" style:text-underline-style="none" officeooo:rsid="001667df" style:font-size-asian="12pt" style:font-size-complex="12pt"/>
    </style:style>
    <style:style style:name="T17" style:family="text">
      <style:text-properties style:font-name="Arial" officeooo:rsid="001667df"/>
    </style:style>
    <style:style style:name="T18" style:family="text">
      <style:text-properties officeooo:rsid="00145e5b"/>
    </style:style>
    <style:style style:name="T19" style:family="text">
      <style:text-properties officeooo:rsid="001667df"/>
    </style:style>
    <style:style style:name="T20" style:family="text">
      <style:text-properties officeooo:rsid="001667df" style:font-name-complex="Arial1"/>
    </style:style>
    <style:style style:name="T21" style:family="text">
      <style:text-properties style:font-name="Arial1" officeooo:rsid="001667df" style:font-name-asian="Arial1" style:font-name-complex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Witch Doctor </text:span><text:span text:style-name="T6">(</text:span><text:span text:style-name="T5">Da</text:span><text:span text:style-name="T7">v</text:span><text:span text:style-name="T5">id Se</text:span><text:span text:style-name="T7">v</text:span><text:span text:style-name="T5">ille, 1958</text:span><text:span text:style-name="T6">) (C)</text:span></text:p>
      <text:p text:style-name="P9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2">G<text:span text:style-name="T21">↓</text:span> C↓</text:p>
            <text:p text:style-name="P3"><text:s text:c="11"/>I told the witchdoctor, I was in lo<text:span text:style-name="T19">v</text:span>e with you</text:p>
            <text:p text:style-name="P2">G↓ C↓</text:p>
            <text:p text:style-name="P38"><text:span text:style-name="T15"><text:s text:c="11"/>I told the witchdoctor, I was in lo</text:span><text:span text:style-name="T16">v</text:span><text:span text:style-name="T15">e with you</text:span></text:p>
            <text:p text:style-name="P38"><text:span text:style-name="T13">C</text:span><text:span text:style-name="T12">↓ </text:span><text:span text:style-name="T13">G</text:span><text:span text:style-name="T12">↓ <text:s text:c="45"/>C↓</text:span></text:p>
            <text:p text:style-name="P3"><text:s text:c="10"/>And then the witchdoctor, he told me what to do, he said that</text:p>
            <text:p text:style-name="P12"/>
            <text:p text:style-name="P16">Chorus</text:p>
            <text:p text:style-name="P18">C <text:s text:c="11"/>F <text:s text:c="12"/>C <text:s text:c="12"/>G</text:p>
            <text:p text:style-name="P19">Ooh eeh ooh ahah ting tang walla walla bing bang</text:p>
            <text:p text:style-name="P18">C <text:s text:c="11"/>F <text:s text:c="21"/>G <text:s text:c="30"/>C</text:p>
            <text:p text:style-name="P19">Ooh eeh ooh ahah, ting tang walla walla bing bang</text:p>
            <text:p text:style-name="P18">C <text:s text:c="12"/>F <text:s text:c="12"/>C <text:s text:c="11"/>G</text:p>
            <text:p text:style-name="P19">Ooh eeh ooh ahah ting tang walla walla bing bang</text:p>
            <text:p text:style-name="P18">C <text:s text:c="11"/>F <text:s text:c="21"/>G <text:s text:c="30"/>C↓</text:p>
            <text:p text:style-name="P19">Ooh eeh ooh ahah, ting tang walla walla bing bang</text:p>
            <text:p text:style-name="P12"/>
            <text:p text:style-name="P2">G↓ C↓ </text:p>
            <text:p text:style-name="P38"><text:span text:style-name="T15"><text:s text:c="11"/>I told the witchdoctor, you didn't lo</text:span><text:span text:style-name="T16">v</text:span><text:span text:style-name="T15">e me true</text:span></text:p>
            <text:p text:style-name="P2">G↓ C↓</text:p>
            <text:p text:style-name="P38"><text:span text:style-name="T15"><text:s text:c="11"/>I told the witchdoctor, you didn't lo</text:span><text:span text:style-name="T16">v</text:span><text:span text:style-name="T15">e me nice</text:span></text:p>
            <text:p text:style-name="P39"><text:span text:style-name="T19">C</text:span>↓ <text:span text:style-name="T19">G</text:span>↓ <text:s text:c="46"/>C↓</text:p>
            <text:p text:style-name="P38"><text:span text:style-name="T15"><text:s text:c="11"/>And then the witchdoctor, he ga</text:span><text:span text:style-name="T16">v</text:span><text:span text:style-name="T15">e me this ad</text:span><text:span text:style-name="T16">v</text:span><text:span text:style-name="T15">ice, he said that, </text:span><text:span text:style-name="T14">Chorus.</text:span></text:p>
            <text:p text:style-name="P12"/>
            <text:p text:style-name="P17">Bridge</text:p>
            <text:p text:style-name="P18">F <text:s text:c="60"/>C</text:p>
            <text:p text:style-name="P42"><text:span text:style-name="T15">You’</text:span><text:span text:style-name="T16">v</text:span><text:span text:style-name="T15">e been keeping lo</text:span><text:span text:style-name="T16">v</text:span><text:span text:style-name="T15">e from me, just like you were a miser</text:span></text:p>
            <text:p text:style-name="P18"><text:s text:c="7"/>F <text:s text:c="32"/>C <text:s text:c="4"/>- C</text:p>
            <text:p text:style-name="P42"><text:span text:style-name="T15">And I'll admit I wasn't </text:span><text:span text:style-name="T16">v</text:span><text:span text:style-name="T15">ery smart </text:span></text:p>
            <text:p text:style-name="P18"><text:s text:c="5"/>F <text:s text:c="39"/>C</text:p>
            <text:p text:style-name="P19">So I went out to find myself a guy that's so much wiser</text:p>
            <text:p text:style-name="P18"><text:s text:c="8"/>D7 <text:s text:c="47"/>G</text:p>
            <text:p text:style-name="P19">And he taught me the way to win your heart</text:p>
            <text:p text:style-name="P12"/>
            <text:p text:style-name="P2">G↓ C↓</text:p>
            <text:p text:style-name="P3"><text:s text:c="11"/>My friend the witchdoctor, he taught me what to say</text:p>
            <text:p text:style-name="P2">G↓ C↓</text:p>
            <text:p text:style-name="P3"><text:s text:c="11"/>My friend the witchdoctor, he taught me what to do</text:p>
            <text:p text:style-name="P39"><text:span text:style-name="T19">C</text:span>↓ <text:span text:style-name="T19">G</text:span>↓ <text:s text:c="49"/>C↓</text:p>
            <text:p text:style-name="P3"><text:s text:c="11"/>I know that you'll be mine when I say this to you, <text:span text:style-name="T2">Chorus.</text:span></text:p>
            <text:p text:style-name="P12"/>
            <text:p text:style-name="P1"><text:span text:style-name="T3">Repeat From Bridge</text:span>. <text:span text:style-name="T3">Last time: Chorus (2x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32" text:anchor-type="paragraph" svg:width="0.75in" svg:height="1in" draw:z-index="4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2" draw:name="Image1" text:anchor-type="paragraph" svg:y="0.0209in" svg:width="0.75in" svg:height="1in" draw:z-index="5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2" draw:name="Image173" text:anchor-type="paragraph" svg:y="0in" svg:width="0.75in" svg:height="1in" draw:z-index="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2" draw:name="Image57" text:anchor-type="paragraph" svg:y="0.0311in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/>
          </table:table-cell>
        </table:table-row>
        <table:table-row>
          <table:table-cell table:style-name="Table1.A6" office:value-type="string">
            <text:p text:style-name="P30"/>
            <text:p text:style-name="P28">Baritone</text:p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D6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/>
          </table:table-cell>
        </table:table-row>
        <table:table-row>
          <table:table-cell table:style-name="Table1.A7" office:value-type="string">
            <text:p text:style-name="P32"><draw:frame draw:style-name="fr1" draw:name="Image117" text:anchor-type="paragraph" svg:width="0.75in" svg:height="1in" draw:z-index="1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32"><draw:frame draw:style-name="fr1" draw:name="Image106" text:anchor-type="paragraph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32"><draw:frame draw:style-name="fr1" draw:name="Image116" text:anchor-type="paragraph" svg:width="0.75in" svg:height="1in" draw:z-index="14"><draw:image xlink:href="Pictures/10000000000000E10000012CBCACABE0B951F600.jpg" xlink:type="simple" xlink:show="embed" xlink:actuate="onLoad" loext:mime-type="image/jpeg"/></draw:frame></text:p>
          </table:table-cell>
          <table:table-cell table:style-name="Table1.D7" office:value-type="string">
            <text:p text:style-name="P32"><draw:frame draw:style-name="fr1" draw:name="Image132" text:anchor-type="paragraph" svg:width="0.75in" svg:height="1in" draw:z-index="15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1"/>
          </table:table-cell>
        </table:table-row>
      </table:table>
      <text:p text:style-name="P10"/>
      <text:p text:style-name="P15"><text:span text:style-name="T5">Witch Doctor </text:span><text:span text:style-name="T6">(</text:span><text:span text:style-name="T5">Da</text:span><text:span text:style-name="T7">v</text:span><text:span text:style-name="T5">id Se</text:span><text:span text:style-name="T7">v</text:span><text:span text:style-name="T5">ille, 1958</text:span><text:span text:style-name="T6">) (G)</text:span></text:p>
      <text:p text:style-name="P5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5" table:number-columns-spanned="7" office:value-type="string">
            <text:p text:style-name="P13"><text:span text:style-name="T9">D</text:span><text:span text:style-name="T8">↓ </text:span><text:span text:style-name="T9">G</text:span><text:span text:style-name="T8">↓</text:span></text:p>
            <text:p text:style-name="P13"><text:span text:style-name="T4"><text:s text:c="11"/>I told the witchdoctor, I was in lo</text:span><text:span text:style-name="T17">v</text:span><text:span text:style-name="T4">e with you</text:span></text:p>
            <text:p text:style-name="P7"><text:span text:style-name="T18">D</text:span>↓ <text:span text:style-name="T18">G</text:span>↓</text:p>
            <text:p text:style-name="P13"><text:span text:style-name="T4"><text:s text:c="11"/>I told the witchdoctor, I was in lo</text:span><text:span text:style-name="T17">v</text:span><text:span text:style-name="T4">e with you</text:span></text:p>
            <text:p text:style-name="P14"><text:span text:style-name="T9">G</text:span><text:span text:style-name="T8">↓ </text:span><text:span text:style-name="T9">D</text:span><text:span text:style-name="T8">↓ <text:s text:c="45"/></text:span><text:span text:style-name="T9">G</text:span><text:span text:style-name="T8">↓</text:span></text:p>
            <text:p text:style-name="P6"><text:s text:c="10"/>And then the witchdoctor, he told me what to do, he said that</text:p>
            <text:p text:style-name="P6"/>
            <text:p text:style-name="P20">Chorus</text:p>
            <text:p text:style-name="P21">G <text:s text:c="11"/>C <text:s text:c="12"/>G <text:s text:c="12"/>D</text:p>
            <text:p text:style-name="P22">Ooh eeh ooh ahah ting tang walla walla bing bang</text:p>
            <text:p text:style-name="P21">G <text:s text:c="11"/>C <text:s text:c="21"/>D <text:s text:c="30"/>G</text:p>
            <text:p text:style-name="P22">Ooh eeh ooh ahah, ting tang walla walla bing bang</text:p>
            <text:p text:style-name="P21">G <text:s text:c="12"/>C <text:s text:c="12"/>G <text:s text:c="11"/>D</text:p>
            <text:p text:style-name="P22">Ooh eeh ooh ahah ting tang walla walla bing bang</text:p>
            <text:p text:style-name="P21">G <text:s text:c="11"/>C <text:s text:c="21"/>D <text:s text:c="30"/>G↓</text:p>
            <text:p text:style-name="P22">Ooh eeh ooh ahah, ting tang walla walla bing bang</text:p>
            <text:p text:style-name="P6"/>
            <text:p text:style-name="P7"><text:span text:style-name="T18">D</text:span>↓ <text:span text:style-name="T18">G</text:span>↓ </text:p>
            <text:p text:style-name="P13"><text:span text:style-name="T4"><text:s text:c="11"/>I told the witchdoctor, you didn't lo</text:span><text:span text:style-name="T17">v</text:span><text:span text:style-name="T4">e me true</text:span></text:p>
            <text:p text:style-name="P7"><text:span text:style-name="T18">D</text:span>↓ <text:span text:style-name="T18">G</text:span>↓</text:p>
            <text:p text:style-name="P13"><text:span text:style-name="T4"><text:s text:c="11"/>I told the witchdoctor, you didn't lo</text:span><text:span text:style-name="T17">v</text:span><text:span text:style-name="T4">e me nice</text:span></text:p>
            <text:p text:style-name="P40"><text:span text:style-name="T9">G</text:span><text:span text:style-name="T8">↓ </text:span><text:span text:style-name="T9">D</text:span><text:span text:style-name="T8">↓ <text:s text:c="46"/></text:span><text:span text:style-name="T9">G</text:span><text:span text:style-name="T8">↓</text:span></text:p>
            <text:p text:style-name="P13"><text:span text:style-name="T4"><text:s text:c="11"/>And then the witchdoctor, he ga</text:span><text:span text:style-name="T17">v</text:span><text:span text:style-name="T4">e me this ad</text:span><text:span text:style-name="T17">v</text:span><text:span text:style-name="T4">ice, he said that, </text:span><text:span text:style-name="T11">Chorus.</text:span></text:p>
            <text:p text:style-name="P6"/>
            <text:p text:style-name="P20">Bridge</text:p>
            <text:p text:style-name="P21">C <text:s text:c="60"/>G</text:p>
            <text:p text:style-name="P43"><text:span text:style-name="T4">You'</text:span><text:span text:style-name="T17">v</text:span><text:span text:style-name="T4">e been keeping lo</text:span><text:span text:style-name="T17">v</text:span><text:span text:style-name="T4">e from me, just like you were a miser</text:span></text:p>
            <text:p text:style-name="P21"><text:s text:c="7"/>C <text:s text:c="32"/>G <text:s text:c="4"/>- G</text:p>
            <text:p text:style-name="P43"><text:span text:style-name="T4">And I'll admit I wasn't </text:span><text:span text:style-name="T17">v</text:span><text:span text:style-name="T4">ery smart </text:span></text:p>
            <text:p text:style-name="P21"><text:s text:c="5"/>C <text:s text:c="39"/>G</text:p>
            <text:p text:style-name="P22">So I went out to find myself a guy that's so much wiser</text:p>
            <text:p text:style-name="P21"><text:s text:c="8"/>A7 <text:s text:c="47"/>D</text:p>
            <text:p text:style-name="P22">And he taught me the way to win your heart</text:p>
            <text:p text:style-name="P6"/>
            <text:p text:style-name="P7"><text:span text:style-name="T18">D</text:span>↓ <text:span text:style-name="T18">G</text:span>↓</text:p>
            <text:p text:style-name="P6"><text:s text:c="11"/>My friend the witchdoctor, he taught me what to say</text:p>
            <text:p text:style-name="P7"><text:span text:style-name="T18">D</text:span>↓ <text:span text:style-name="T18">G</text:span>↓</text:p>
            <text:p text:style-name="P6"><text:s text:c="11"/>My friend the witchdoctor, he taught me what to do</text:p>
            <text:p text:style-name="P40"><text:span text:style-name="T9">G</text:span><text:span text:style-name="T8">↓ </text:span><text:span text:style-name="T9">D</text:span><text:span text:style-name="T8">↓ <text:s text:c="49"/></text:span><text:span text:style-name="T9">G</text:span><text:span text:style-name="T8">↓</text:span></text:p>
            <text:p text:style-name="P6"><text:s text:c="11"/>I know that you'll be mine when I say this to you, <text:span text:style-name="T2">Chorus.</text:span></text:p>
            <text:p text:style-name="P6"/>
            <text:p text:style-name="P4"><text:span text:style-name="T3">Repeat From Bridge.</text:span> <text:s/><text:span text:style-name="T3">Last time: Chorus (2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3" draw:name="Image34" text:anchor-type="paragraph" svg:width="0.75in" svg:height="1in" draw:z-index="0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5"><draw:frame draw:style-name="fr1" draw:name="Image43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3"><draw:frame draw:style-name="fr2" draw:name="Image41" text:anchor-type="paragraph" svg:y="0.0209in" svg:width="0.75in" svg:height="1in" draw:z-index="2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1" draw:name="Image51" text:anchor-type="paragraph" svg:width="0.75in" svg:height="1in" draw:z-index="3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/>
          </table:table-cell>
        </table:table-row>
        <table:table-row>
          <table:table-cell table:style-name="Table2.A6" office:value-type="string">
            <text:p text:style-name="P29"/>
            <text:p text:style-name="P27">Baritone</text:p>
          </table:table-cell>
          <table:table-cell table:style-name="Table2.B6" office:value-type="string">
            <text:p text:style-name="P25"/>
          </table:table-cell>
          <table:table-cell table:style-name="Table2.B6" office:value-type="string">
            <text:p text:style-name="P25"/>
          </table:table-cell>
          <table:table-cell table:style-name="Table2.D6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>
          <table:table-cell table:style-name="Table2.A7" office:value-type="string">
            <text:p text:style-name="P33"><draw:frame draw:style-name="fr1" draw:name="Image107" text:anchor-type="paragraph" svg:width="0.75in" svg:height="1in" draw:z-index="8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7" office:value-type="string">
            <text:p text:style-name="P33"><draw:frame draw:style-name="fr1" draw:name="Image118" text:anchor-type="paragraph" svg:width="0.75in" svg:height="1in" draw:z-index="9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7" office:value-type="string">
            <text:p text:style-name="P33"><draw:frame draw:style-name="fr1" draw:name="Image113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2.D7" office:value-type="string">
            <text:p text:style-name="P34"><draw:frame draw:style-name="fr1" draw:name="Image141" text:anchor-type="paragraph" svg:width="0.7in" svg:height="1in" draw:z-index="11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11:04.195000000</meta:creation-date>
    <dc:date>2020-10-24T08:57:27.482000000</dc:date>
    <meta:editing-duration>PT22M14S</meta:editing-duration>
    <meta:editing-cycles>5</meta:editing-cycles>
    <meta:generator>LibreOffice/6.3.6.2$Windows_X86_64 LibreOffice_project/2196df99b074d8a661f4036fca8fa0cbfa33a497</meta:generator>
    <meta:document-statistic meta:table-count="2" meta:image-count="16" meta:object-count="0" meta:page-count="2" meta:paragraph-count="78" meta:word-count="484" meta:character-count="3397" meta:non-whitespace-character-count="1718"/>
  </office:meta>
</office:document-meta>
</file>