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" svg:font-family="Courier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fo:padding="0.0382in" fo:border="none"/>
    </style:style>
    <style:style style:name="Table4.A2" style:family="table-cell">
      <style:table-cell-properties fo:padding="0.0382in" fo:border-left="0.5pt solid #000000" fo:border-right="none" fo:border-top="0.5pt solid #000000" fo:border-bottom="0.5pt solid #000000"/>
    </style:style>
    <style:style style:name="Table4.B2" style:family="table-cell">
      <style:table-cell-properties fo:padding="0.0382in" fo:border-left="none" fo:border-right="none" fo:border-top="0.5pt solid #000000" fo:border-bottom="0.5pt solid #000000"/>
    </style:style>
    <style:style style:name="Table4.H2" style:family="table-cell">
      <style:table-cell-properties fo:padding="0.0382in" fo:border-left="none" fo:border-right="0.5pt solid #000000" fo:border-top="0.5pt solid #000000" fo:border-bottom="0.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9125in" style:rel-column-width="8191*"/>
    </style:style>
    <style:style style:name="Table6.A1" style:family="table-cell">
      <style:table-cell-properties fo:padding="0.0382in" fo:border="none"/>
    </style:style>
    <style:style style:name="Table6.B1" style:family="table-cell">
      <style:table-cell-properties fo:padding="0.0382in" fo:border="none"/>
    </style:style>
    <style:style style:name="Table6.A2" style:family="table-cell">
      <style:table-cell-properties fo:padding="0.0382in" fo:border-left="0.5pt solid #000000" fo:border-right="none" fo:border-top="0.5pt solid #000000" fo:border-bottom="0.5pt solid #000000"/>
    </style:style>
    <style:style style:name="Table6.B2" style:family="table-cell">
      <style:table-cell-properties fo:padding="0.0382in" fo:border-left="none" fo:border-right="none" fo:border-top="0.5pt solid #000000" fo:border-bottom="0.5pt solid #000000"/>
    </style:style>
    <style:style style:name="Table6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128458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text-properties style:font-name="Arial1" fo:font-weight="bold" officeooo:rsid="000ce979" officeooo:paragraph-rsid="000ce979" style:font-weight-asian="bold" style:font-weight-complex="bold"/>
    </style:style>
    <style:style style:name="P5" style:family="paragraph" style:parent-style-name="Standard">
      <style:text-properties style:font-name="Arial1" fo:font-weight="bold" officeooo:rsid="000ce979" officeooo:paragraph-rsid="00128458" style:font-weight-asian="bold" style:font-weight-complex="bold"/>
    </style:style>
    <style:style style:name="P6" style:family="paragraph" style:parent-style-name="Standard">
      <style:text-properties style:font-name="Arial1" fo:font-weight="bold" officeooo:rsid="000b2b7d" officeooo:paragraph-rsid="000b2b7d" style:font-weight-asian="bold" style:font-weight-complex="bold"/>
    </style:style>
    <style:style style:name="P7" style:family="paragraph" style:parent-style-name="Standard">
      <style:text-properties style:font-name="Arial1" fo:font-weight="bold" officeooo:rsid="000b2b7d" officeooo:paragraph-rsid="00128458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28458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Arial1" officeooo:paragraph-rsid="000ce979"/>
    </style:style>
    <style:style style:name="P10" style:family="paragraph" style:parent-style-name="Standard">
      <style:text-properties style:font-name="Arial1" style:text-underline-style="none"/>
    </style:style>
    <style:style style:name="P11" style:family="paragraph" style:parent-style-name="Standard">
      <style:text-properties style:font-name="Arial1" style:text-underline-style="none" officeooo:paragraph-rsid="00128458"/>
    </style:style>
    <style:style style:name="P12" style:family="paragraph" style:parent-style-name="Standard">
      <style:text-properties style:font-name="Arial1" officeooo:paragraph-rsid="00128458"/>
    </style:style>
    <style:style style:name="P13" style:family="paragraph" style:parent-style-name="Standard">
      <style:paragraph-properties fo:text-align="center" style:justify-single-word="false"/>
      <style:text-properties style:font-name="Arial1" officeooo:paragraph-rsid="00128458"/>
    </style:style>
    <style:style style:name="P14" style:family="paragraph" style:parent-style-name="Standard">
      <style:text-properties officeooo:paragraph-rsid="00128458"/>
    </style:style>
    <style:style style:name="P15" style:family="paragraph" style:parent-style-name="chords">
      <style:text-properties officeooo:paragraph-rsid="00128458"/>
    </style:style>
    <style:style style:name="P16" style:family="paragraph" style:parent-style-name="lyrics">
      <style:text-properties fo:font-weight="bold" style:font-weight-asian="bold" style:font-weight-complex="bold"/>
    </style:style>
    <style:style style:name="P17" style:family="paragraph" style:parent-style-name="lyrics">
      <style:text-properties fo:font-weight="bold" officeooo:paragraph-rsid="00128458" style:font-weight-asian="bold" style:font-weight-complex="bold"/>
    </style:style>
    <style:style style:name="P18" style:family="paragraph" style:parent-style-name="lyrics">
      <style:text-properties officeooo:paragraph-rsid="00128458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128458" style:font-weight-asian="bold" style:font-weight-complex="bold"/>
    </style:style>
    <style:style style:name="T3" style:family="text">
      <style:text-properties officeooo:rsid="0009fc26"/>
    </style:style>
    <style:style style:name="T4" style:family="text">
      <style:text-properties officeooo:rsid="000ce979"/>
    </style:style>
    <style:style style:name="T5" style:family="text">
      <style:text-properties officeooo:rsid="000dde35"/>
    </style:style>
    <style:style style:name="T6" style:family="text">
      <style:text-properties officeooo:rsid="000f9275"/>
    </style:style>
    <style:style style:name="T7" style:family="text">
      <style:text-properties officeooo:rsid="0011505c"/>
    </style:style>
    <style:style style:name="T8" style:family="text">
      <style:text-properties officeooo:rsid="00128458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0f9275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128458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9">Witchcraft (Cy Coleman &amp; Carolyn Leigh, </text:span><text:span text:style-name="T10">1957</text:span><text:span text:style-name="T9">) (</text:span><text:span text:style-name="T11">C</text:span><text:span text:style-name="T9">)</text:span></text:p>
      <text:p text:style-name="P2"><text:a xlink:type="simple" xlink:href="https://www.youtube.com/watch?v=oFmNgiEgPoQ" office:target-frame-name="_blank" xlink:show="new" text:style-name="Internet_20_link" text:visited-style-name="Visited_20_Internet_20_Link"><text:span text:style-name="T1">Witchcraft</text:span></text:a><text:span text:style-name="T1"> by Frank Sinatra </text:span><text:span text:style-name="T2">(1957)</text:span><text:span text:style-name="T1"> </text:span><text:span text:style-name="T2">(C @ 116)</text:span></text:p>
      <text:p text:style-name="P12"/>
      <text:p text:style-name="P7">Intro <text:s/><text:span text:style-name="T7">(Chords for first verse)</text:span></text:p>
      <text:p text:style-name="P12"/>
      <text:p text:style-name="P15">C <text:s text:c="35"/>Ebdim7</text:p>
      <text:p text:style-name="P18">Those fingers in my hair, <text:s/><text:span text:style-name="T3">t</text:span>hat <text:s/>sly, come hither stare</text:p>
      <text:p text:style-name="P15"><text:s text:c="9"/>Dm7 <text:s text:c="26"/>G7 <text:s text:c="11"/>C9 <text:s text:c="10"/></text:p>
      <text:p text:style-name="P18">That strips my conscience bare - it's witchcraft.</text:p>
      <text:p text:style-name="P11"/>
      <text:p text:style-name="P15">F <text:s text:c="45"/>Fm</text:p>
      <text:p text:style-name="P18">And I've got no defense for it - <text:span text:style-name="T5">t</text:span>he heat is too intense for it-</text:p>
      <text:p text:style-name="P15">Cm <text:s text:c="37"/>D7+5 <text:s text:c="8"/>Gm7 <text:s text:c="3"/></text:p>
      <text:p text:style-name="P18">What good would common sense for it do?</text:p>
      <text:p text:style-name="P11"/>
      <text:p text:style-name="P15">G7 <text:s text:c="13"/>C9 <text:s text:c="11"/>C6 <text:s text:c="7"/>C <text:s text:c="11"/>G7sus4 <text:s text:c="2"/>G7</text:p>
      <text:p text:style-name="P18">'Cause it's witchcraft, wicked witchcraft, ______ <text:s text:c="2"/>__</text:p>
      <text:p text:style-name="P15"><text:s text:c="8"/>C9 <text:s text:c="20"/>C6 <text:s text:c="2"/>C9 <text:s text:c="13"/>C6 <text:s/></text:p>
      <text:p text:style-name="P18">And although I know it's <text:s/>strictly taboo,__</text:p>
      <text:p text:style-name="P15">Em7 <text:s text:c="29"/></text:p>
      <text:p text:style-name="P18">When you arouse a need in me, <text:span text:style-name="T3">m</text:span>y heart says, "Yes, indeed!" to me -</text:p>
      <text:p text:style-name="P15">Dm <text:s text:c="16"/>Bb <text:s text:c="15"/>Dm7 <text:s text:c="10"/>G7</text:p>
      <text:p text:style-name="P18">Proceed with what you're leading me to.</text:p>
      <text:p text:style-name="P11"/>
      <text:p text:style-name="P15">C6 <text:s text:c="34"/>Ebdim7</text:p>
      <text:p text:style-name="P18">It's such an ancient pitch, <text:s/><text:span text:style-name="T4">but <text:s/>one I wouldn't switch,</text:span></text:p>
      <text:p text:style-name="P15">Dm7 <text:s text:c="20"/>G7sus4 G7 <text:s text:c="13"/>C <text:s text:c="2"/>Bbdim7 A7 </text:p>
      <text:p text:style-name="P18">'Cause there's no <text:s text:c="2"/>nicer <text:s text:c="2"/>witch than you. ____ ____</text:p>
      <text:p text:style-name="P15">Dm7 <text:s text:c="20"/>G7sus4 <text:s/>G7 <text:s text:c="12"/>C <text:s text:c="2"/>Fdim7 <text:s text:c="5"/>C </text:p>
      <text:p text:style-name="P18">'Cause there's no <text:s text:c="2"/>nicer <text:s text:c="2"/>witch than you. ____ ____</text:p>
      <text:p text:style-name="P14"/>
      <table:table table:name="Table4" table:style-name="Table4">
        <table:table-column table:style-name="Table4.A" table:number-columns-repeated="8"/>
        <table:table-row>
          <table:table-cell table:style-name="Table4.A1" office:value-type="string">
            <text:p text:style-name="P12"/>
          </table:table-cell>
          <table:table-cell table:style-name="Table4.B1" office:value-type="string">
            <text:p text:style-name="P15">Ebdim7</text:p>
          </table:table-cell>
          <table:table-cell table:style-name="Table4.B1" office:value-type="string">
            <text:p text:style-name="P15">C9</text:p>
          </table:table-cell>
          <table:table-cell table:style-name="Table4.B1" office:value-type="string">
            <text:p text:style-name="P15">D7+5</text:p>
          </table:table-cell>
          <table:table-cell table:style-name="Table4.B1" office:value-type="string">
            <text:p text:style-name="P15">C6</text:p>
          </table:table-cell>
          <table:table-cell table:style-name="Table4.B1" office:value-type="string">
            <text:p text:style-name="P15">G7sus4</text:p>
          </table:table-cell>
          <table:table-cell table:style-name="Table4.B1" office:value-type="string">
            <text:p text:style-name="P15">Bbdim7</text:p>
          </table:table-cell>
          <table:table-cell table:style-name="Table4.B1" office:value-type="string">
            <text:p text:style-name="P15">Fdim7</text:p>
          </table:table-cell>
        </table:table-row>
        <table:table-row>
          <table:table-cell table:style-name="Table4.A2" office:value-type="string">
            <text:p text:style-name="P5">Bari</text:p>
          </table:table-cell>
          <table:table-cell table:style-name="Table4.B2" office:value-type="string">
            <text:p text:style-name="P15">Ebdim7</text:p>
          </table:table-cell>
          <table:table-cell table:style-name="Table4.B2" office:value-type="string">
            <text:p text:style-name="P15">C9</text:p>
          </table:table-cell>
          <table:table-cell table:style-name="Table4.B2" office:value-type="string">
            <text:p text:style-name="P15">D7+5</text:p>
          </table:table-cell>
          <table:table-cell table:style-name="Table4.B2" office:value-type="string">
            <text:p text:style-name="P15">C6</text:p>
          </table:table-cell>
          <table:table-cell table:style-name="Table4.B2" office:value-type="string">
            <text:p text:style-name="P15">G7sus4</text:p>
          </table:table-cell>
          <table:table-cell table:style-name="Table4.B2" office:value-type="string">
            <text:p text:style-name="P15">Bbdim7</text:p>
          </table:table-cell>
          <table:table-cell table:style-name="Table4.H2" office:value-type="string">
            <text:p text:style-name="P15">Fdim7</text:p>
          </table:table-cell>
        </table:table-row>
      </table:table>
      <text:p text:style-name="P12"/>
      <text:p text:style-name="P12"/>
      <text:p text:style-name="P12"/>
      <text:p text:style-name="P12"/>
      <text:p text:style-name="P8">Witchcraft (Cy Coleman &amp; Carolyn Leigh, <text:span text:style-name="T6">1957</text:span>) (<text:span text:style-name="T8">G</text:span>)</text:p>
      <text:p text:style-name="P2"><text:a xlink:type="simple" xlink:href="https://www.youtube.com/watch?v=oFmNgiEgPoQ" office:target-frame-name="_blank" xlink:show="new" text:style-name="Internet_20_link" text:visited-style-name="Visited_20_Internet_20_Link"><text:span text:style-name="T1">Witchcraft</text:span></text:a><text:span text:style-name="T1"> by Frank Sinatra </text:span><text:span text:style-name="T2">(1957)</text:span><text:span text:style-name="T1"> </text:span><text:span text:style-name="T2">(C @ 116)</text:span></text:p>
      <text:p text:style-name="P12"/>
      <text:p text:style-name="P7">Intro <text:s/><text:span text:style-name="T7">(Chords for first verse)</text:span></text:p>
      <text:p text:style-name="P12"/>
      <text:p text:style-name="P15">G <text:s text:c="35"/>Bbdim7</text:p>
      <text:p text:style-name="P18">Those fingers in my hair, <text:s/><text:span text:style-name="T3">t</text:span>hat <text:s/>sly, come hither stare</text:p>
      <text:p text:style-name="P15"><text:s text:c="9"/>Am7 <text:s text:c="26"/>D7 <text:s text:c="11"/>G9 <text:s text:c="10"/></text:p>
      <text:p text:style-name="P18">That strips my conscience bare - it's witchcraft.</text:p>
      <text:p text:style-name="P11"/>
      <text:p text:style-name="P15">C <text:s text:c="45"/>Cm</text:p>
      <text:p text:style-name="P18">And I've got no defense for it - <text:span text:style-name="T5">t</text:span>he heat is too intense for it-</text:p>
      <text:p text:style-name="P15">Gm <text:s text:c="37"/>A7+5 <text:s text:c="8"/>Dm7 <text:s text:c="3"/></text:p>
      <text:p text:style-name="P18">What good would common sense for it do?</text:p>
      <text:p text:style-name="P11"/>
      <text:p text:style-name="P15">D7 <text:s text:c="13"/>G9 <text:s text:c="11"/>G6 <text:s text:c="7"/>G <text:s text:c="11"/>D7sus4 <text:s text:c="2"/>D7</text:p>
      <text:p text:style-name="P18">'Cause it's witchcraft, wicked witchcraft, ______ <text:s text:c="2"/>__</text:p>
      <text:p text:style-name="P15"><text:s text:c="8"/>G9 <text:s text:c="20"/>G6 <text:s text:c="2"/>G9 <text:s text:c="13"/>G6 <text:s/></text:p>
      <text:p text:style-name="P18">And although I know it's <text:s/>strictly taboo,__</text:p>
      <text:p text:style-name="P15">Bm7 <text:s text:c="29"/></text:p>
      <text:p text:style-name="P18">When you arouse a need in me, <text:span text:style-name="T3">m</text:span>y heart says, "Yes, indeed!" to me -</text:p>
      <text:p text:style-name="P15">Am <text:s text:c="16"/>F <text:s text:c="15"/>Am7 <text:s text:c="10"/>D7</text:p>
      <text:p text:style-name="P18">Proceed with what you're leading me to.</text:p>
      <text:p text:style-name="P11"/>
      <text:p text:style-name="P15">G6 <text:s text:c="34"/>Bbdim7</text:p>
      <text:p text:style-name="P18">It's such an ancient pitch, <text:s/><text:span text:style-name="T4">but <text:s/>one I wouldn't switch,</text:span></text:p>
      <text:p text:style-name="P15">Am7 <text:s text:c="20"/>D7sus4 D7 <text:s text:c="13"/>G <text:s text:c="2"/>Fdim7 D7 </text:p>
      <text:p text:style-name="P18">'Cause there's no <text:s text:c="2"/>nicer <text:s text:c="2"/>witch than you. ____ ____</text:p>
      <text:p text:style-name="P15">Am7 <text:s text:c="20"/>D7sus4 <text:s/>D7 <text:s text:c="12"/>G <text:s text:c="2"/>Cdim7 <text:s text:c="5"/>G </text:p>
      <text:p text:style-name="P18">'Cause there's no <text:s text:c="2"/>nicer <text:s text:c="2"/>witch than you. ____ ____</text:p>
      <text:p text:style-name="P14"/>
      <table:table table:name="Table6" table:style-name="Table6">
        <table:table-column table:style-name="Table6.A" table:number-columns-repeated="8"/>
        <table:table-row>
          <table:table-cell table:style-name="Table6.A1" office:value-type="string">
            <text:p text:style-name="P12"/>
          </table:table-cell>
          <table:table-cell table:style-name="Table6.B1" office:value-type="string">
            <text:p text:style-name="P15">Bbdim7</text:p>
          </table:table-cell>
          <table:table-cell table:style-name="Table6.B1" office:value-type="string">
            <text:p text:style-name="P15">G9</text:p>
          </table:table-cell>
          <table:table-cell table:style-name="Table6.B1" office:value-type="string">
            <text:p text:style-name="P15">A7+5</text:p>
          </table:table-cell>
          <table:table-cell table:style-name="Table6.B1" office:value-type="string">
            <text:p text:style-name="P15">G6</text:p>
          </table:table-cell>
          <table:table-cell table:style-name="Table6.B1" office:value-type="string">
            <text:p text:style-name="P15">D7sus4</text:p>
          </table:table-cell>
          <table:table-cell table:style-name="Table6.B1" office:value-type="string">
            <text:p text:style-name="P15">Fdim7</text:p>
          </table:table-cell>
          <table:table-cell table:style-name="Table6.B1" office:value-type="string">
            <text:p text:style-name="P15">Cdim7</text:p>
          </table:table-cell>
        </table:table-row>
        <table:table-row>
          <table:table-cell table:style-name="Table6.A2" office:value-type="string">
            <text:p text:style-name="P5">Bari</text:p>
          </table:table-cell>
          <table:table-cell table:style-name="Table6.B2" office:value-type="string">
            <text:p text:style-name="P15">Bbdim7</text:p>
          </table:table-cell>
          <table:table-cell table:style-name="Table6.B2" office:value-type="string">
            <text:p text:style-name="P15">G9</text:p>
          </table:table-cell>
          <table:table-cell table:style-name="Table6.B2" office:value-type="string">
            <text:p text:style-name="P15">A7+5</text:p>
          </table:table-cell>
          <table:table-cell table:style-name="Table6.B2" office:value-type="string">
            <text:p text:style-name="P15">G6</text:p>
          </table:table-cell>
          <table:table-cell table:style-name="Table6.B2" office:value-type="string">
            <text:p text:style-name="P15">D7sus4</text:p>
          </table:table-cell>
          <table:table-cell table:style-name="Table6.B2" office:value-type="string">
            <text:p text:style-name="P15">Fdim7</text:p>
          </table:table-cell>
          <table:table-cell table:style-name="Table6.H2" office:value-type="string">
            <text:p text:style-name="P15">Cdim7</text:p>
          </table:table-cell>
        </table:table-row>
      </table:table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" svg:font-family="Courier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6:02:33.463000000</meta:creation-date>
    <dc:date>2022-10-07T17:11:09.995000000</dc:date>
    <meta:editing-duration>PT17M32S</meta:editing-duration>
    <meta:editing-cycles>7</meta:editing-cycles>
    <meta:generator>LibreOffice/7.3.6.2$Windows_X86_64 LibreOffice_project/c28ca90fd6e1a19e189fc16c05f8f8924961e12e</meta:generator>
    <meta:document-statistic meta:table-count="2" meta:image-count="0" meta:object-count="0" meta:page-count="2" meta:paragraph-count="80" meta:word-count="360" meta:character-count="2704" meta:non-whitespace-character-count="1478"/>
  </office:meta>
</office:document-meta>
</file>