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71777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c97f1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1bb5e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c97f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style:text-underline-style="none" fo:font-weight="bold" officeooo:rsid="001f02f9" officeooo:paragraph-rsid="001f02f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style:text-underline-style="none" fo:font-weight="bold" officeooo:rsid="001f02f9" officeooo:paragraph-rsid="002c97f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1f02f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2c97f1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2" fo:font-size="12pt" style:text-underline-style="none" officeooo:rsid="001f02f9" officeooo:paragraph-rsid="00249874" style:font-size-asian="12pt" style:font-size-complex="12pt"/>
    </style:style>
    <style:style style:name="P10" style:family="paragraph" style:parent-style-name="Standard">
      <style:text-properties style:font-name="Arial2" fo:font-size="13pt" style:text-underline-style="none" officeooo:paragraph-rsid="001bb5e8" style:font-size-asian="13pt" style:font-size-complex="13pt"/>
    </style:style>
    <style:style style:name="P11" style:family="paragraph" style:parent-style-name="Standard">
      <style:text-properties style:font-name="Arial2" fo:font-size="13pt" style:text-underline-style="none" officeooo:paragraph-rsid="002c97f1" style:font-size-asian="13pt" style:font-size-complex="13pt"/>
    </style:style>
    <style:style style:name="P12" style:family="paragraph" style:parent-style-name="Standard">
      <style:text-properties style:font-name="Arial2" fo:font-size="13pt" style:text-underline-style="none" fo:font-weight="bold" officeooo:rsid="001f02f9" officeooo:paragraph-rsid="001f02f9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2" fo:font-size="13pt" style:text-underline-style="none" fo:font-weight="bold" officeooo:rsid="001f02f9" officeooo:paragraph-rsid="002c97f1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2" fo:font-size="13pt" style:text-underline-style="none" fo:font-weight="bold" officeooo:rsid="00249874" officeooo:paragraph-rsid="00249874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2" fo:font-size="13pt" style:text-underline-style="none" fo:font-weight="bold" officeooo:rsid="00249874" officeooo:paragraph-rsid="002c97f1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1f02f9" officeooo:paragraph-rsid="00215c7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1f02f9" officeooo:paragraph-rsid="001f02f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1f02f9" officeooo:paragraph-rsid="002c97f1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2" fo:font-size="13pt" officeooo:paragraph-rsid="001bb5e8" style:font-size-asian="13pt" style:font-size-complex="13pt"/>
    </style:style>
    <style:style style:name="P20" style:family="paragraph" style:parent-style-name="chords">
      <style:text-properties style:font-name="Arial2" fo:font-size="13pt" officeooo:paragraph-rsid="001cfeab" style:font-size-asian="13pt" style:font-size-complex="13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1cfeab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1cfeab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2c97f1" style:font-size-asian="13pt" style:font-size-complex="13pt"/>
    </style:style>
    <style:style style:name="P24" style:family="paragraph" style:parent-style-name="chords">
      <style:text-properties style:font-name="Arial2" fo:font-size="13pt" style:font-size-asian="13pt" style:font-size-complex="13pt"/>
    </style:style>
    <style:style style:name="P25" style:family="paragraph" style:parent-style-name="chords">
      <style:text-properties style:font-name="Arial2" fo:font-size="13pt" officeooo:paragraph-rsid="001f02f9" style:font-size-asian="13pt" style:font-size-complex="13pt"/>
    </style:style>
    <style:style style:name="P26" style:family="paragraph" style:parent-style-name="chords">
      <style:text-properties style:font-name="Arial2" fo:font-size="13pt" officeooo:paragraph-rsid="002c97f1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9" style:family="paragraph" style:parent-style-name="chords">
      <style:text-properties style:font-name="Arial2" fo:font-size="13pt" officeooo:paragraph-rsid="00249874" style:font-size-asian="13pt" style:font-size-complex="13pt"/>
    </style:style>
    <style:style style:name="P30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1f02f9" style:font-size-asian="13pt" style:font-size-complex="13pt"/>
    </style:style>
    <style:style style:name="P31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2c97f1" style:font-size-asian="13pt" style:font-size-complex="13pt"/>
    </style:style>
    <style:style style:name="P32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33" style:family="paragraph" style:parent-style-name="chord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34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1bb5e8" style:font-size-asian="13pt" style:font-weight-asian="bold" style:font-size-complex="13pt" style:font-weight-complex="bold"/>
    </style:style>
    <style:style style:name="P35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3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pt" style:text-underline-style="none" fo:font-weight="bold" officeooo:rsid="001cfeab" officeooo:paragraph-rsid="001cfeab" style:font-size-asian="13pt" style:font-weight-asian="bold" style:font-size-complex="13pt" style:font-weight-complex="bold"/>
    </style:style>
    <style:style style:name="P37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fo:font-weight="bold" officeooo:rsid="001cfeab" officeooo:paragraph-rsid="0025b27a" style:font-size-asian="13pt" style:font-weight-asian="bold" style:font-size-complex="13pt" style:font-weight-complex="bold"/>
    </style:style>
    <style:style style:name="P3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fo:font-weight="bold" officeooo:rsid="001cfeab" officeooo:paragraph-rsid="002c97f1" style:font-size-asian="13pt" style:font-weight-asian="bold" style:font-size-complex="13pt" style:font-weight-complex="bold"/>
    </style:style>
    <style:style style:name="P39" style:family="paragraph" style:parent-style-name="lyrics">
      <style:text-properties style:font-name="Arial2" fo:font-size="13pt" style:text-underline-style="none" officeooo:paragraph-rsid="001bb5e8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1bb5e8" style:font-size-asian="13pt" style:font-size-complex="13pt"/>
    </style:style>
    <style:style style:name="P41" style:family="paragraph" style:parent-style-name="lyrics">
      <style:text-properties style:font-name="Arial2" fo:font-size="13pt" style:text-underline-style="none" officeooo:paragraph-rsid="002c97f1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4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pt" officeooo:paragraph-rsid="001cfeab" style:font-size-asian="13pt" style:font-size-complex="13pt"/>
    </style:style>
    <style:style style:name="P44" style:family="paragraph" style:parent-style-name="lyrics">
      <style:text-properties style:font-name="Arial2" fo:font-size="13pt" officeooo:paragraph-rsid="001bb5e8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bb5e8" style:font-size-asian="13pt" style:font-size-complex="13pt"/>
    </style:style>
    <style:style style:name="P46" style:family="paragraph" style:parent-style-name="lyrics">
      <style:text-properties style:font-name="Arial2" fo:font-size="13pt" officeooo:paragraph-rsid="002014d9" style:font-size-asian="13pt" style:font-size-complex="13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014d9" style:font-size-asian="13pt" style:font-size-complex="13pt"/>
    </style:style>
    <style:style style:name="P48" style:family="paragraph" style:parent-style-name="lyrics">
      <style:text-properties style:font-name="Arial2" fo:font-size="13pt" officeooo:paragraph-rsid="001cfeab" style:font-size-asian="13pt" style:font-size-complex="13pt"/>
    </style:style>
    <style:style style:name="P49" style:family="paragraph" style:parent-style-name="lyrics">
      <style:text-properties style:font-name="Arial2" fo:font-size="13pt" officeooo:paragraph-rsid="002c97f1" style:font-size-asian="13pt" style:font-size-complex="13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T1" style:family="text">
      <style:text-properties style:font-name="Arial2" style:text-underline-style="none" fo:font-weight="bold" style:font-weight-asian="bold" style:font-weight-complex="bold"/>
    </style:style>
    <style:style style:name="T2" style:family="text">
      <style:text-properties style:font-name="Arial2" style:text-underline-style="none" fo:font-weight="bold" officeooo:rsid="001913e5" style:font-weight-asian="bold" style:font-weight-complex="bold"/>
    </style:style>
    <style:style style:name="T3" style:family="text">
      <style:text-properties style:font-name="Arial2" style:text-underline-style="none" fo:font-weight="bold" officeooo:rsid="00271777" style:font-weight-asian="bold" style:font-weight-complex="bold"/>
    </style:style>
    <style:style style:name="T4" style:family="text">
      <style:text-properties style:font-name="Arial2" style:text-underline-style="none" fo:font-weight="bold" officeooo:rsid="002a8360" style:font-weight-asian="bold" style:font-weight-complex="bold"/>
    </style:style>
    <style:style style:name="T5" style:family="text">
      <style:text-properties fo:font-weight="bold" officeooo:rsid="00186e68" fo:background-color="#ffff00" loext:char-shading-value="0" style:font-weight-asian="bold" style:font-weight-complex="bold"/>
    </style:style>
    <style:style style:name="T6" style:family="text">
      <style:text-properties fo:font-weight="bold" officeooo:rsid="00186e68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6e68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cfeab" style:font-weight-asian="bold" style:font-weight-complex="bold"/>
    </style:style>
    <style:style style:name="T11" style:family="text">
      <style:text-properties style:text-underline-style="none" fo:font-weight="bold" officeooo:rsid="001d5355" style:font-weight-asian="bold" style:font-weight-complex="bold"/>
    </style:style>
    <style:style style:name="T12" style:family="text">
      <style:text-properties style:text-underline-style="none" fo:font-weight="bold" officeooo:rsid="002014d9" style:font-weight-asian="bold" style:font-weight-complex="bold"/>
    </style:style>
    <style:style style:name="T13" style:family="text">
      <style:text-properties style:text-underline-style="none" fo:font-weight="bold" officeooo:rsid="00271777" style:font-weight-asian="bold" style:font-weight-complex="bold"/>
    </style:style>
    <style:style style:name="T14" style:family="text">
      <style:text-properties style:text-underline-style="none" fo:font-weight="bold" officeooo:rsid="001913e5" style:font-weight-asian="bold" style:font-weight-complex="bold"/>
    </style:style>
    <style:style style:name="T15" style:family="text">
      <style:text-properties style:text-underline-style="none" fo:font-weight="bold" officeooo:rsid="002a836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e42c" style:font-weight-asian="normal" style:font-weight-complex="normal"/>
    </style:style>
    <style:style style:name="T18" style:family="text">
      <style:text-properties fo:font-weight="normal" officeooo:rsid="00186e68" fo:background-color="transparent" loext:char-shading-value="0" style:font-weight-asian="normal" style:font-weight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913e5"/>
    </style:style>
    <style:style style:name="T21" style:family="text">
      <style:text-properties officeooo:rsid="001bb5e8"/>
    </style:style>
    <style:style style:name="T22" style:family="text">
      <style:text-properties officeooo:rsid="001cfeab"/>
    </style:style>
    <style:style style:name="T23" style:family="text">
      <style:text-properties style:font-name-asian="NSimSun" style:font-name-complex="Arial Unicode MS1"/>
    </style:style>
    <style:style style:name="T24" style:family="text">
      <style:text-properties style:text-position="super 75%" fo:background-color="#ffffa6" loext:char-shading-value="0"/>
    </style:style>
    <style:style style:name="T25" style:family="text">
      <style:text-properties style:text-position="super 75%" style:text-underline-style="none" fo:font-weight="bold" officeooo:rsid="001cfeab" fo:background-color="#ffffa6" loext:char-shading-value="0" style:font-weight-asian="bold" style:font-weight-complex="bold"/>
    </style:style>
    <style:style style:name="T26" style:family="text">
      <style:text-properties officeooo:rsid="001d5355"/>
    </style:style>
    <style:style style:name="T27" style:family="text">
      <style:text-properties officeooo:rsid="001f02f9"/>
    </style:style>
    <style:style style:name="T28" style:family="text">
      <style:text-properties officeooo:rsid="002014d9"/>
    </style:style>
    <style:style style:name="T29" style:family="text">
      <style:text-properties officeooo:rsid="00215c75"/>
    </style:style>
    <style:style style:name="T30" style:family="text">
      <style:text-properties fo:color="#c9211e" loext:opacity="100%" officeooo:rsid="00215c75"/>
    </style:style>
    <style:style style:name="T31" style:family="text">
      <style:text-properties style:font-name-asian="Arial1" style:font-name-complex="Arial1"/>
    </style:style>
    <style:style style:name="T32" style:family="text">
      <style:text-properties fo:font-style="italic" fo:font-weight="normal" officeooo:rsid="00215c75" style:font-style-asian="italic" style:font-weight-asian="normal" style:font-style-complex="italic" style:font-weight-complex="normal"/>
    </style:style>
    <style:style style:name="T33" style:family="text">
      <style:text-properties officeooo:rsid="00249874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21e42c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cfeab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2d9e71" style:font-size-asian="10pt" style:font-weight-asian="normal" style:font-size-complex="10pt" style:font-weight-complex="normal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officeooo:rsid="001f02f9"/>
    </style:style>
    <style:style style:name="T40" style:family="text">
      <style:text-properties fo:color="#000000" loext:opacity="100%" officeooo:rsid="0025b27a"/>
    </style:style>
    <style:style style:name="T41" style:family="text">
      <style:text-properties officeooo:rsid="0026fbed"/>
    </style:style>
    <style:style style:name="T42" style:family="text">
      <style:text-properties officeooo:rsid="002c97f1"/>
    </style:style>
    <style:style style:name="T43" style:family="text">
      <style:text-properties officeooo:rsid="002d9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tchy Woman (Don Henley &amp; Bernie Leadon, <text:span text:style-name="T20">1972</text:span>) (<text:span text:style-name="T42">A</text:span>m)</text:p>
      <text:p text:style-name="P2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8">Simplified Version</text:p>
      <text:p text:style-name="P6"/>
      <text:p text:style-name="P35"><text:span text:style-name="T19">Intro</text:span></text:p>
      <text:p text:style-name="P27"><text:span text:style-name="T24">4/4</text:span> Am <text:s/>| <text:s/>Em <text:s/>| <text:s/>Em <text:s/>| <text:s/>D <text:s/>C <text:s/>A <text:note text:id="ftn3" text:note-class="footnote"><text:note-citation>1</text:note-citation><text:note-body><text:p text:style-name="P9"><text:span text:style-name="T17"><text:s/></text:span><text:span text:style-name="T35">On the sheet music: “</text:span><text:span text:style-name="T37">D</text:span><text:span text:style-name="T36">5 <text:s/></text:span><text:span text:style-name="T37">C</text:span><text:span text:style-name="T36">5 <text:s/></text:span><text:span text:style-name="T37">A</text:span><text:span text:style-name="T36">5”. </text:span><text:span text:style-name="T35">It has been simplified to </text:span><text:span text:style-name="T34"><text:s/>“</text:span><text:span text:style-name="T37">D</text:span><text:span text:style-name="T34"> <text:s/></text:span><text:span text:style-name="T37">C</text:span><text:span text:style-name="T36"> <text:s/></text:span><text:span text:style-name="T37">A</text:span><text:span text:style-name="T36">.”</text:span></text:p></text:note-body></text:note><text:s text:c="2"/>| </text:p>
      <text:p text:style-name="P27">Am <text:s/>| <text:s/>Em <text:s/>| <text:s/>Em <text:s/>| <text:s/>D <text:s/>C <text:s/>Am <text:s/>| <text:span text:style-name="T24">2/4</text:span> <text:span text:style-name="T31">↓↓</text:span><text:span text:style-name="T23"> <text:s/>| </text:span></text:p>
      <text:p text:style-name="P27"><text:span text:style-name="T25">4/4</text:span><text:span text:style-name="T10"> Am <text:s/>| <text:s/>Am <text:s/>| <text:s/>Am <text:s/>| <text:s/>Am <text:s/>| <text:s/></text:span></text:p>
      <text:p text:style-name="P41"/>
      <text:p text:style-name="P26">Am <text:s text:c="24"/>E7 <text:s text:c="40"/>Am</text:p>
      <text:p text:style-name="P49">__ Raven hair and ruby lips, <text:span text:style-name="T8">s</text:span>parks fly from her finger tips.</text:p>
      <text:p text:style-name="P26"><text:s text:c="24"/>E7 <text:s text:c="59"/>Am <text:span text:style-name="T22"><text:s text:c="14"/>| <text:s/>Am</text:span></text:p>
      <text:p text:style-name="P49">Echoed voices in the night, <text:span text:style-name="T8">s</text:span>he's a restless spirit on an endless flight. <text:span text:style-name="T18">Woo-hoo,</text:span></text:p>
      <text:p text:style-name="P11"/>
      <text:p text:style-name="P42"><text:span text:style-name="T5">Chorus</text:span></text:p>
      <text:p text:style-name="P27">E7 <text:s text:c="49"/>D <text:span text:style-name="T10"><text:s/>C <text:s/>Am <text:s/>| <text:s/></text:span><text:span text:style-name="T12">Am</text:span></text:p>
      <text:p text:style-name="P50">Witchy woman, see how high she flies. <text:s text:c="19"/>Woo-hoo, </text:p>
      <text:p text:style-name="P27">E7 <text:s text:c="58"/>D <text:span text:style-name="T10"><text:s/>C <text:s/>Am <text:s/>|</text:span></text:p>
      <text:p text:style-name="P50"><text:span text:style-name="T28">W</text:span>itchy woman, she got the moon in her eye<text:span text:style-name="T26">s.</text:span></text:p>
      <text:p text:style-name="P23"/>
      <text:p text:style-name="P31">Am <text:s/>| <text:s/>E7 <text:s/>| <text:s/>E7 <text:s/>| <text:s/>Am <text:s/>| <text:s/></text:p>
      <text:p text:style-name="P26"><text:s text:c="7"/>Am <text:s text:c="26"/>E7 <text:s text:c="50"/>Am</text:p>
      <text:p text:style-name="P49"><text:span text:style-name="T16">She</text:span> h<text:span text:style-name="T22">eld</text:span> me spell-bound <text:span text:style-name="T16">in</text:span> the night., <text:span text:style-name="T8">d</text:span>ancing shadows <text:span text:style-name="T22">an’</text:span> firelight.</text:p>
      <text:p text:style-name="P26"><text:s text:c="32"/>E</text:p>
      <text:p text:style-name="P49">Crazy laughter in a-nother room, </text:p>
      <text:p text:style-name="P26"><text:s text:c="65"/>Am <text:span text:style-name="T22"><text:s text:c="12"/>| <text:s/>Am</text:span></text:p>
      <text:p text:style-name="P49">An‘ she drove herself to madness with a silver spoon. Woo-hoo, <text:s text:c="2"/><text:span text:style-name="T5">Chorus</text:span></text:p>
      <text:p text:style-name="P11"/>
      <text:p text:style-name="P13">Optional Instrumenta<text:span text:style-name="T29">ls</text:span></text:p>
      <text:p text:style-name="P18">Gm <text:s/>| <text:s/>Dm <text:s/>| <text:s/>Dm <text:s/>D <text:s/>| <text:s/>D <text:s/>Gm <text:s/>| <text:s/><text:span text:style-name="T30">(2x)</text:span></text:p>
      <text:p text:style-name="P18"/>
      <text:p text:style-name="P18">Gm <text:s/>| <text:s/>Gm <text:s/>| <text:s/><text:span text:style-name="T22">C <text:s/>Bb </text:span><text:s/>| <text:s/>Gm <text:s/>| <text:s/>Gm <text:s/>| <text:s/>Gm <text:s/>| <text:s/><text:span text:style-name="T22">Bb </text:span><text:s/><text:span text:style-name="T22">C <text:s/></text:span>| <text:s/>Gm <text:s/>|</text:p>
      <text:p text:style-name="P18"/>
      <text:p text:style-name="P18">Gm <text:s/>| <text:s/>Dm <text:s/>| <text:s/>D <text:s/>| <text:s/>Gm <text:s/>| <text:s/><text:span text:style-name="T30">(2x)</text:span></text:p>
      <text:p text:style-name="P18"><text:s text:c="2"/><text:span text:style-name="T32">Ah.</text:span></text:p>
      <text:p text:style-name="P38">Gm <text:s/>| <text:s/>Dm <text:s/>| <text:s/>Dm <text:s/>| <text:s/>C <text:s/>Bb <text:s/>G <text:s/>|<text:span text:style-name="T27"> <text:s/></text:span><text:span text:style-name="T38">Gm <text:s/>| <text:s/>Dm <text:s/>| <text:s/>Dm <text:s/>| <text:s/>C <text:s/>Bb <text:s/></text:span><text:span text:style-name="T40">C</text:span><text:span text:style-name="T38"> <text:s/>|</text:span><text:span text:style-name="T39"> <text:s/></text:span></text:p>
      <text:p text:style-name="P26"><text:s text:c="11"/>Am</text:p>
      <text:p text:style-name="P49"><text:span text:style-name="T27">Well, </text:span>I know you want to love her, let me tell you, brother,</text:p>
      <text:p text:style-name="P26"><text:s text:c="20"/>D <text:s text:c="18"/>C <text:s text:c="5"/>Am</text:p>
      <text:p text:style-name="P49">She's been sleepin’ in the devil's bed.<text:line-break/><text:span text:style-name="T41">T</text:span>here's some <text:span text:style-name="T7">rumors</text:span> goin ‘round, someone's underground;</text:p>
      <text:p text:style-name="P26"><text:s text:c="15"/>C <text:s text:c="21"/>D <text:s text:c="24"/>Am <text:span text:style-name="T22"><text:s text:c="15"/>| <text:s/>Am</text:span></text:p>
      <text:p text:style-name="P49">She can rock you in the night<text:span text:style-name="T27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1"/>
      <text:p text:style-name="P15">Outro</text:p>
      <text:p text:style-name="P33"><text:s text:c="2"/>Em <text:s/>| <text:s/>Am <text:s/>| <text:s/>Em <text:s/>| <text:s/>Am</text:p>
      <text:p text:style-name="P4">Witchy Woman (Don Henley &amp; Bernie Leadon, <text:span text:style-name="T20">1972</text:span>) (<text:span text:style-name="T42">D</text:span>m)</text:p>
      <text:p text:style-name="P2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8">Simplified Version</text:p>
      <text:p text:style-name="P6"/>
      <text:p text:style-name="P35"><text:span text:style-name="T19">Intro</text:span> <text:s text:c="2"/></text:p>
      <text:p text:style-name="P28"><text:span text:style-name="T24">4/4</text:span> Dm <text:s/>| <text:s/>Am <text:s/>| <text:s/>Am <text:s/>| <text:s/>G <text:s/>F <text:s/>D <text:note text:id="ftn1" text:note-class="footnote"><text:note-citation>2</text:note-citation><text:note-body><text:p text:style-name="P9"><text:span text:style-name="T17"><text:s/></text:span><text:span text:style-name="T35">On the sheet music: “</text:span><text:span text:style-name="T37">G</text:span><text:span text:style-name="T36">5 <text:s/></text:span><text:span text:style-name="T37">F</text:span><text:span text:style-name="T36">5 <text:s/></text:span><text:span text:style-name="T37">D</text:span><text:span text:style-name="T36">5”. </text:span><text:span text:style-name="T35">It has been simplified to </text:span><text:span text:style-name="T34"><text:s/>“</text:span><text:span text:style-name="T37">G</text:span><text:span text:style-name="T34"> <text:s/></text:span><text:span text:style-name="T37">F</text:span><text:span text:style-name="T36"> <text:s/></text:span><text:span text:style-name="T37">D</text:span><text:span text:style-name="T36">.”</text:span></text:p></text:note-body></text:note><text:s text:c="2"/>| </text:p>
      <text:p text:style-name="P28">Dm <text:s/>| <text:s/>Am <text:s/>| <text:s/>Am <text:s/>| <text:s/>G <text:s/>F <text:s/>Dm <text:s/>| <text:span text:style-name="T24">2/4</text:span> <text:span text:style-name="T31">↓↓</text:span><text:span text:style-name="T23"> <text:s/>| </text:span></text:p>
      <text:p text:style-name="P28"><text:span text:style-name="T25">4/4</text:span><text:span text:style-name="T10"> Dm <text:s/>| <text:s/>Dm <text:s/>| <text:s/>Dm <text:s/>| <text:s/>Dm <text:s/>| <text:s/></text:span></text:p>
      <text:p text:style-name="P41"/>
      <text:p text:style-name="P26">Dm <text:s text:c="24"/>A7 <text:s text:c="40"/>Dm</text:p>
      <text:p text:style-name="P49">__ Raven hair and ruby lips, <text:span text:style-name="T8">s</text:span>parks fly from her finger tips.</text:p>
      <text:p text:style-name="P26"><text:s text:c="24"/>A7 <text:s text:c="59"/>Dm <text:span text:style-name="T22"><text:s text:c="14"/>| <text:s/>Dm</text:span></text:p>
      <text:p text:style-name="P49">Echoed voices in the night, <text:span text:style-name="T8">s</text:span>he's a restless spirit on an endless flight. <text:s/><text:span text:style-name="T18">Woo-hoo,</text:span></text:p>
      <text:p text:style-name="P11"/>
      <text:p text:style-name="P42"><text:span text:style-name="T5">Chorus</text:span></text:p>
      <text:p text:style-name="P27">A7 <text:s text:c="49"/>G <text:span text:style-name="T10"><text:s/>F <text:s/>Dm <text:s/>| <text:s/></text:span><text:span text:style-name="T12">Dm</text:span></text:p>
      <text:p text:style-name="P50">Witchy woman, see how high she flies. <text:s text:c="19"/>Woo-hoo, </text:p>
      <text:p text:style-name="P27">A7 <text:s text:c="58"/>G <text:span text:style-name="T10"><text:s/>F <text:s/>Dm <text:s/>|</text:span></text:p>
      <text:p text:style-name="P50"><text:span text:style-name="T28">W</text:span>itchy woman, she got the moon in her eye<text:span text:style-name="T26">s.</text:span></text:p>
      <text:p text:style-name="P23"/>
      <text:p text:style-name="P31">Dm <text:s/>| <text:s/>A7 <text:s/>| <text:s/>A7 <text:s/>| <text:s/>Dm <text:s/>| <text:s/></text:p>
      <text:p text:style-name="P26"><text:s text:c="7"/>Dm <text:s text:c="26"/>A7 <text:s text:c="50"/>Dm</text:p>
      <text:p text:style-name="P49"><text:span text:style-name="T16">She</text:span> h<text:span text:style-name="T22">eld</text:span> me spell-bound <text:span text:style-name="T16">in</text:span> the night., <text:span text:style-name="T8">d</text:span>ancing shadows <text:span text:style-name="T22">an’</text:span> firelight.</text:p>
      <text:p text:style-name="P26"><text:s text:c="31"/>A</text:p>
      <text:p text:style-name="P49">Crazy laughter in a-nother room, </text:p>
      <text:p text:style-name="P26"><text:s text:c="65"/>Dm <text:span text:style-name="T22"><text:s text:c="12"/>| <text:s/>Dm</text:span></text:p>
      <text:p text:style-name="P49">An‘ she drove herself to madness with a silver spoon. <text:s/>Woo-hoo, <text:s text:c="2"/><text:span text:style-name="T5">Chorus</text:span></text:p>
      <text:p text:style-name="P11"/>
      <text:p text:style-name="P13">Optional Instrumenta<text:span text:style-name="T29">ls</text:span></text:p>
      <text:p text:style-name="P18">Gm <text:s/>| <text:s/>Dm <text:s/>| <text:s/>Dm <text:s/>D <text:s/>| <text:s/>D <text:s/>Gm <text:s/>| <text:s/><text:span text:style-name="T30">(2x)</text:span></text:p>
      <text:p text:style-name="P18"/>
      <text:p text:style-name="P18">Gm <text:s/>| <text:s/>Gm <text:s/>| <text:s/><text:span text:style-name="T22">C <text:s/>Bb </text:span><text:s/>| <text:s/>Gm <text:s/>| <text:s/>Gm <text:s/>| <text:s/>Gm <text:s/>| <text:s/><text:span text:style-name="T22">Bb </text:span><text:s/><text:span text:style-name="T22">C <text:s/></text:span>| <text:s/>Gm <text:s/>|</text:p>
      <text:p text:style-name="P18"/>
      <text:p text:style-name="P18">Gm <text:s/>| <text:s/>Dm <text:s/>| <text:s/>D <text:s/>| <text:s/>Gm <text:s/>| <text:s/><text:span text:style-name="T30">(2x)</text:span></text:p>
      <text:p text:style-name="P18"><text:s text:c="2"/><text:span text:style-name="T32">Ah.</text:span></text:p>
      <text:p text:style-name="P38">Gm <text:s/>| <text:s/>Dm <text:s/>| <text:s/>Dm <text:s/>| <text:s/>C <text:s/>Bb <text:s/>G <text:s/>|<text:span text:style-name="T27"> <text:s/></text:span><text:span text:style-name="T38">Gm <text:s/>| <text:s/>Dm <text:s/>| <text:s/>Dm <text:s/>| <text:s/>C <text:s/>Bb <text:s/></text:span><text:span text:style-name="T40">C</text:span><text:span text:style-name="T38"> <text:s/>|</text:span><text:span text:style-name="T39"> <text:s/></text:span></text:p>
      <text:p text:style-name="P26"><text:s text:c="11"/>Dm</text:p>
      <text:p text:style-name="P49"><text:span text:style-name="T27">Well, </text:span>I know you want to love her, let me tell you, brother,</text:p>
      <text:p text:style-name="P26"><text:s text:c="20"/>G <text:s text:c="18"/>F <text:s text:c="5"/>Dm</text:p>
      <text:p text:style-name="P49">She's been sleepin’ in the devil's bed.<text:line-break/><text:span text:style-name="T41">T</text:span>here's some <text:span text:style-name="T7">rumors</text:span> goin ‘round, someone's underground;</text:p>
      <text:p text:style-name="P26"><text:s text:c="15"/>F <text:s text:c="18"/>G <text:s text:c="24"/>Dm <text:span text:style-name="T22"><text:s text:c="15"/>| <text:s/>Dm</text:span></text:p>
      <text:p text:style-name="P49">She can rock you in the night<text:span text:style-name="T27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1"/>
      <text:p text:style-name="P15">Outro</text:p>
      <text:p text:style-name="P33"><text:s text:c="2"/>Am <text:s/>| <text:s/>Dm <text:s/>| <text:s/>Am <text:s/>| <text:s/>Dm</text:p>
      <text:p text:style-name="P4">Witchy Woman (Don Henley &amp; Bernie Leadon, <text:span text:style-name="T20">1972</text:span>) (<text:span text:style-name="T43">E</text:span>m)</text:p>
      <text:p text:style-name="P2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8">Simplified Version</text:p>
      <text:p text:style-name="P6"/>
      <text:p text:style-name="P35"><text:span text:style-name="T19">Intro</text:span> <text:s text:c="2"/></text:p>
      <text:p text:style-name="P28"><text:span text:style-name="T24">4/4</text:span> Em <text:s/>| <text:s/>Bm <text:s/>| <text:s/>Bm <text:s/>| <text:s/>A <text:s/>G <text:s/>E <text:note text:id="ftn2" text:note-class="footnote"><text:note-citation>3</text:note-citation><text:note-body><text:p text:style-name="P9"><text:span text:style-name="T17"><text:s/></text:span><text:span text:style-name="T35">On the sheet music: “</text:span><text:span text:style-name="T37">A</text:span><text:span text:style-name="T36">5 <text:s/></text:span><text:span text:style-name="T37">G</text:span><text:span text:style-name="T36">5 <text:s/></text:span><text:span text:style-name="T37">E</text:span><text:span text:style-name="T36">5”. </text:span><text:span text:style-name="T35">It has been simplified to </text:span><text:span text:style-name="T34"><text:s/>“</text:span><text:span text:style-name="T37">A</text:span><text:span text:style-name="T34"> <text:s/></text:span><text:span text:style-name="T37">G</text:span><text:span text:style-name="T36"> <text:s/></text:span><text:span text:style-name="T37">E</text:span><text:span text:style-name="T36">.”</text:span></text:p></text:note-body></text:note><text:s text:c="2"/>| </text:p>
      <text:p text:style-name="P28">Em <text:s/>| <text:s/>Bm <text:s/>| <text:s/>Bm <text:s/>| <text:s/>A <text:s/>G <text:s/>Em <text:s/>| <text:span text:style-name="T24">2/4</text:span> <text:span text:style-name="T31">↓↓</text:span><text:span text:style-name="T23"> <text:s/>| </text:span></text:p>
      <text:p text:style-name="P28"><text:span text:style-name="T25">4/4</text:span><text:span text:style-name="T10"> Em <text:s/>| <text:s/>Em <text:s/>| <text:s/>Em <text:s/>| <text:s/>Em <text:s/>| <text:s/></text:span></text:p>
      <text:p text:style-name="P41"/>
      <text:p text:style-name="P26">Em <text:s text:c="24"/>B7 <text:s text:c="40"/>Em</text:p>
      <text:p text:style-name="P49">__ Raven hair and ruby lips, <text:span text:style-name="T8">s</text:span>parks fly from her finger tips.</text:p>
      <text:p text:style-name="P26"><text:s text:c="24"/>B7 <text:s text:c="59"/>Em <text:span text:style-name="T22"><text:s text:c="14"/>| <text:s/>Em</text:span></text:p>
      <text:p text:style-name="P49">Echoed voices in the night, <text:span text:style-name="T8">s</text:span>he's a restless spirit on an endless flight. <text:s/><text:span text:style-name="T18">Woo-hoo,</text:span></text:p>
      <text:p text:style-name="P11"/>
      <text:p text:style-name="P42"><text:span text:style-name="T5">Chorus</text:span></text:p>
      <text:p text:style-name="P27">B7 <text:s text:c="49"/>A <text:span text:style-name="T10"><text:s/>G <text:s/>Em <text:s/>| <text:s/></text:span><text:span text:style-name="T12">Em</text:span></text:p>
      <text:p text:style-name="P50">Witchy woman, see how high she flies. <text:s text:c="19"/>Woo-hoo, </text:p>
      <text:p text:style-name="P27">B7 <text:s text:c="58"/>A <text:span text:style-name="T10"><text:s/>G <text:s/>Em <text:s/>|</text:span></text:p>
      <text:p text:style-name="P50"><text:span text:style-name="T28">W</text:span>itchy woman, she got the moon in her eye<text:span text:style-name="T26">s.</text:span></text:p>
      <text:p text:style-name="P23"/>
      <text:p text:style-name="P31">Em <text:s/>| <text:s/>B7 <text:s/>| <text:s/>B7 <text:s/>| <text:s/>Em <text:s/>| <text:s/></text:p>
      <text:p text:style-name="P26"><text:s text:c="7"/>Em <text:s text:c="26"/>B7 <text:s text:c="50"/>Em</text:p>
      <text:p text:style-name="P49"><text:span text:style-name="T16">She</text:span> h<text:span text:style-name="T22">eld</text:span> me spell-bound <text:span text:style-name="T16">in</text:span> the night., <text:span text:style-name="T8">d</text:span>ancing shadows <text:span text:style-name="T22">an’</text:span> firelight.</text:p>
      <text:p text:style-name="P26"><text:s text:c="31"/>B</text:p>
      <text:p text:style-name="P49">Crazy laughter in a-nother room, </text:p>
      <text:p text:style-name="P26"><text:s text:c="65"/>Em <text:span text:style-name="T22"><text:s text:c="12"/>| <text:s/>Em</text:span></text:p>
      <text:p text:style-name="P49">An‘ she drove herself to madness with a silver spoon. <text:s/>Woo-hoo, <text:s text:c="2"/><text:span text:style-name="T5">Chorus</text:span></text:p>
      <text:p text:style-name="P11"/>
      <text:p text:style-name="P13">Optional Instrumenta<text:span text:style-name="T29">ls</text:span></text:p>
      <text:p text:style-name="P18">Gm <text:s/>| <text:s/>Dm <text:s/>| <text:s/>Dm <text:s/>D <text:s/>| <text:s/>D <text:s/>Gm <text:s/>| <text:s/><text:span text:style-name="T30">(2x)</text:span></text:p>
      <text:p text:style-name="P18"/>
      <text:p text:style-name="P18">Gm <text:s/>| <text:s/>Gm <text:s/>| <text:s/><text:span text:style-name="T22">C <text:s/>Bb </text:span><text:s/>| <text:s/>Gm <text:s/>| <text:s/>Gm <text:s/>| <text:s/>Gm <text:s/>| <text:s/><text:span text:style-name="T22">Bb </text:span><text:s/><text:span text:style-name="T22">C <text:s/></text:span>| <text:s/>Gm <text:s/>|</text:p>
      <text:p text:style-name="P18"/>
      <text:p text:style-name="P18">Gm <text:s/>| <text:s/>Dm <text:s/>| <text:s/>D <text:s/>| <text:s/>Gm <text:s/>| <text:s/><text:span text:style-name="T30">(2x)</text:span></text:p>
      <text:p text:style-name="P18"><text:s text:c="2"/><text:span text:style-name="T32">Ah.</text:span></text:p>
      <text:p text:style-name="P38">Gm <text:s/>| <text:s/>Dm <text:s/>| <text:s/>Dm <text:s/>| <text:s/>C <text:s/>Bb <text:s/>G <text:s/>|<text:span text:style-name="T27"> <text:s/></text:span><text:span text:style-name="T38">Gm <text:s/>| <text:s/>Dm <text:s/>| <text:s/>Dm <text:s/>| <text:s/>C <text:s/>Bb <text:s/></text:span><text:span text:style-name="T40">C</text:span><text:span text:style-name="T38"> <text:s/>|</text:span><text:span text:style-name="T39"> <text:s/></text:span></text:p>
      <text:p text:style-name="P26"><text:s text:c="11"/>Em</text:p>
      <text:p text:style-name="P49"><text:span text:style-name="T27">Well, </text:span>I know you want to love her, let me tell you, brother,</text:p>
      <text:p text:style-name="P26"><text:s text:c="20"/>A <text:s text:c="18"/>G <text:s text:c="5"/>Em</text:p>
      <text:p text:style-name="P49">She's been sleepin’ in the devil's bed.<text:line-break/><text:span text:style-name="T41">T</text:span>here's some <text:span text:style-name="T7">rumors</text:span> goin ‘round, someone's underground;</text:p>
      <text:p text:style-name="P26"><text:s text:c="15"/>G <text:s text:c="18"/>A <text:s text:c="24"/>Em <text:span text:style-name="T22"><text:s text:c="15"/>| <text:s/>Em</text:span></text:p>
      <text:p text:style-name="P49">She can rock you in the night<text:span text:style-name="T27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1"/>
      <text:p text:style-name="P15">Outro</text:p>
      <text:p text:style-name="P32"><text:s text:c="2"/>Bm <text:s/>| <text:s/>Em <text:s/>| <text:s/>Bm <text:s/>| <text:s/>Em</text:p>
      <text:p text:style-name="P3">Witchy Woman (Don Henley &amp; Bernie Leadon, <text:span text:style-name="T20">1972</text:span>) (<text:span text:style-name="T21">G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7">Simplified Version</text:p>
      <text:p text:style-name="P5"/>
      <text:p text:style-name="P34"><text:span text:style-name="T19">Intro</text:span> <text:s text:c="2"/></text:p>
      <text:p text:style-name="P36"><text:span text:style-name="T24">4/4</text:span> Gm <text:s/>| <text:s/>Dm <text:s/>| <text:s/>Dm <text:s/>| <text:s/>C <text:s/>Bb <text:s/>G <text:note text:id="ftn0" text:note-class="footnote"><text:note-citation>4</text:note-citation><text:note-body><text:p text:style-name="P9"><text:span text:style-name="T17"><text:s/></text:span><text:span text:style-name="T35">On the sheet music: “</text:span><text:span text:style-name="T36">C5 <text:s/>Bb5 <text:s/>G5”. </text:span><text:span text:style-name="T35">It has been simplified to </text:span><text:span text:style-name="T34"><text:s/>“C <text:s/></text:span><text:span text:style-name="T36">B <text:s/>G.”</text:span></text:p></text:note-body></text:note><text:s text:c="2"/>| </text:p>
      <text:p text:style-name="P36">Gm <text:s/>| <text:s/>Dm <text:s/>| <text:s/>Dm <text:s/>| <text:s/>C <text:s/>Bb <text:s/>G<text:span text:style-name="T33">m</text:span> <text:s/>| <text:span text:style-name="T24">2/4</text:span> <text:span text:style-name="T31">↓↓</text:span><text:span text:style-name="T23"> <text:s/>| </text:span></text:p>
      <text:p text:style-name="P43"><text:span text:style-name="T25">4/4</text:span><text:span text:style-name="T10"> Gm <text:s/>| <text:s/>Gm <text:s/>| <text:s/>Gm <text:s/>| <text:s/>Gm <text:s/>| <text:s/></text:span></text:p>
      <text:p text:style-name="P39"/>
      <text:p text:style-name="P19">Gm <text:s text:c="24"/>D7 <text:s text:c="40"/>Gm</text:p>
      <text:p text:style-name="P44">__ Raven hair and ruby lips, <text:span text:style-name="T8">s</text:span>parks fly from her finger tips.</text:p>
      <text:p text:style-name="P20"><text:s text:c="24"/>D7 <text:s text:c="59"/>Gm<text:span text:style-name="T22"> <text:s text:c="14"/>| <text:s/>Gm</text:span></text:p>
      <text:p text:style-name="P46">Echoed voices in the night, <text:span text:style-name="T8">s</text:span>he's a restless spirit on an endless flight. <text:s/><text:span text:style-name="T18">Woo-hoo,</text:span></text:p>
      <text:p text:style-name="P10"/>
      <text:p text:style-name="P40"><text:span text:style-name="T5">Chorus</text:span></text:p>
      <text:p text:style-name="P21">D7 <text:s text:c="49"/><text:span text:style-name="T10">C <text:s/>Bb <text:s/>G</text:span><text:span text:style-name="T11">m</text:span><text:span text:style-name="T10"> <text:s/>| <text:s/></text:span><text:span text:style-name="T12">Gm</text:span></text:p>
      <text:p text:style-name="P47">Witchy woman, see how high she flies. <text:s text:c="19"/>Woo-hoo, </text:p>
      <text:p text:style-name="P21">D7 <text:s text:c="58"/><text:span text:style-name="T10">C <text:s/>Bb <text:s/>G</text:span><text:span text:style-name="T11">m</text:span><text:span text:style-name="T10"> <text:s/>|</text:span></text:p>
      <text:p text:style-name="P45"><text:span text:style-name="T28">W</text:span>itchy woman, she got the moon in her eye<text:span text:style-name="T26">s.</text:span></text:p>
      <text:p text:style-name="P22"/>
      <text:p text:style-name="P30">Gm <text:s/>| <text:s/>D7 <text:s/>| <text:s/>D7 <text:s/>| <text:s/>Gm <text:s/>| <text:s/></text:p>
      <text:p text:style-name="P20"><text:s text:c="7"/>Gm <text:s text:c="26"/>D7 <text:s text:c="50"/>Gm</text:p>
      <text:p text:style-name="P48"><text:span text:style-name="T16">She</text:span> h<text:span text:style-name="T22">eld</text:span> me spell-bound <text:span text:style-name="T16">in</text:span> the night., <text:span text:style-name="T8">d</text:span>ancing shadows <text:span text:style-name="T22">an’</text:span> firelight.</text:p>
      <text:p text:style-name="P24"><text:s text:c="31"/>D</text:p>
      <text:p text:style-name="P44">Crazy laughter in a-nother room, </text:p>
      <text:p text:style-name="P25"><text:s text:c="65"/>Gm<text:span text:style-name="T22"> <text:s text:c="12"/>| <text:s/>Gm</text:span></text:p>
      <text:p text:style-name="P46">An‘ she drove herself to madness with a silver spoon. <text:s/>Woo-hoo, <text:s text:c="2"/><text:span text:style-name="T5">Chorus</text:span></text:p>
      <text:p text:style-name="P10"/>
      <text:p text:style-name="P12">Optional Instrumenta<text:span text:style-name="T29">ls</text:span></text:p>
      <text:p text:style-name="P16">Gm <text:s/>| <text:s/>Dm <text:s/>| <text:s/>Dm <text:s/>D <text:s/>| <text:s/>D <text:s/>Gm <text:s/>| <text:s/><text:span text:style-name="T30">(2x)</text:span></text:p>
      <text:p text:style-name="P17"/>
      <text:p text:style-name="P16">Gm <text:s/>| <text:s/>Gm <text:s/>| <text:s/><text:span text:style-name="T22">C <text:s/>Bb </text:span><text:s/>| <text:s/>Gm <text:s/>| <text:s/>Gm <text:s/>| <text:s/>Gm <text:s/>| <text:s/><text:span text:style-name="T22">Bb </text:span><text:s/><text:span text:style-name="T22">C <text:s/></text:span>| <text:s/>Gm <text:s/>|</text:p>
      <text:p text:style-name="P16"/>
      <text:p text:style-name="P16">Gm <text:s/>| <text:s/>Dm <text:s/>| <text:s/>D <text:s/>| <text:s/>Gm <text:s/>| <text:s/><text:span text:style-name="T30">(2x)</text:span></text:p>
      <text:p text:style-name="P17"><text:s text:c="2"/><text:span text:style-name="T32">Ah.</text:span></text:p>
      <text:p text:style-name="P37">Gm <text:s/>| <text:s/>Dm <text:s/>| <text:s/>Dm <text:s/>| <text:s/>C <text:s/>Bb <text:s/>G <text:s/>|<text:span text:style-name="T27"> <text:s/></text:span><text:span text:style-name="T38">Gm <text:s/>| <text:s/>Dm <text:s/>| <text:s/>Dm <text:s/>| <text:s/>C <text:s/>Bb <text:s/></text:span><text:span text:style-name="T40">C</text:span><text:span text:style-name="T38"> <text:s/>|</text:span><text:span text:style-name="T39"> <text:s/></text:span></text:p>
      <text:p text:style-name="P19"><text:s text:c="11"/>Gm</text:p>
      <text:p text:style-name="P44"><text:span text:style-name="T27">Well, </text:span>I know you want to love her, let me tell you, brother,</text:p>
      <text:p text:style-name="P19"><text:s text:c="20"/>C <text:s text:c="18"/>Bb <text:s text:c="5"/>Gm</text:p>
      <text:p text:style-name="P44">She's been sleepin’ in the devil's bed.<text:line-break/><text:span text:style-name="T41">T</text:span>here's some <text:span text:style-name="T7">rumors</text:span> goin ‘round, someone's underground;</text:p>
      <text:p text:style-name="P25"><text:s text:c="15"/>Bb <text:s text:c="18"/>C <text:s text:c="24"/>Gm<text:span text:style-name="T22"> <text:s text:c="15"/>| <text:s/>Gm</text:span></text:p>
      <text:p text:style-name="P46">She can rock you in the night<text:span text:style-name="T27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0"/>
      <text:p text:style-name="P14">Outro</text:p>
      <text:p text:style-name="P29"><text:s text:c="2"/>Dm <text:s/>| <text:s/>Gm <text:s/>| <text:s/>Dm <text:s/>| <text:s/>G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08:53:45.912000000</dc:date>
    <meta:editing-duration>PT1H14M30S</meta:editing-duration>
    <meta:editing-cycles>15</meta:editing-cycles>
    <meta:generator>LibreOffice/7.3.6.2$Windows_X86_64 LibreOffice_project/c28ca90fd6e1a19e189fc16c05f8f8924961e12e</meta:generator>
    <meta:document-statistic meta:table-count="0" meta:image-count="0" meta:object-count="0" meta:page-count="4" meta:paragraph-count="152" meta:word-count="1192" meta:character-count="7846" meta:non-whitespace-character-count="3855"/>
  </office:meta>
</office:document-meta>
</file>