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153A01182451778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officeooo:paragraph-rsid="002c97f1"/>
    </style:style>
    <style:style style:name="P2" style:family="paragraph" style:parent-style-name="Standard">
      <style:text-properties style:font-name="Arial2" fo:font-size="12pt" style:text-underline-style="none" officeooo:rsid="001f02f9" officeooo:paragraph-rsid="00249874" style:font-size-asian="12pt" style:font-size-complex="12pt"/>
    </style:style>
    <style:style style:name="P3" style:family="paragraph" style:parent-style-name="lyrics">
      <style:paragraph-properties fo:text-align="start" style:justify-single-word="false"/>
      <style:text-properties style:font-name="Arial2" fo:font-size="13pt" style:text-underline-style="none" fo:font-weight="bold" officeooo:paragraph-rsid="002c97f1" fo:background-color="#ffff00" style:font-size-asian="13pt" style:font-weight-asian="bold" style:font-size-complex="13pt" style:font-weight-complex="bold"/>
    </style:style>
    <style:style style:name="P4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fo:font-weight="bold" officeooo:rsid="00186e68" officeooo:paragraph-rsid="002c97f1" fo:background-color="#ffff00" style:font-size-asian="13pt" style:font-weight-asian="bold" style:font-size-complex="13pt" style:font-weight-complex="bold"/>
    </style:style>
    <style:style style:name="P5" style:family="paragraph" style:parent-style-name="lyrics">
      <style:paragraph-properties fo:text-align="start" style:justify-single-word="false"/>
      <style:text-properties style:font-name="Arial2" fo:font-size="13pt" style:text-underline-style="none" fo:font-weight="bold" officeooo:paragraph-rsid="002c97f1" style:font-size-asian="13pt" style:font-weight-asian="bold" style:font-size-complex="13pt" style:font-weight-complex="bold"/>
    </style:style>
    <style:style style:name="P6" style:family="paragraph" style:parent-style-name="lyrics">
      <style:text-properties style:font-name="Arial2" fo:font-size="13pt" style:text-underline-style="none" officeooo:paragraph-rsid="002c97f1" style:font-size-asian="13pt" style:font-size-complex="13pt"/>
    </style:style>
    <style:style style:name="P7" style:family="paragraph" style:parent-style-name="lyrics">
      <style:text-properties style:font-name="Arial2" fo:font-size="13pt" officeooo:paragraph-rsid="002c97f1" style:font-size-asian="13pt" style:font-size-complex="13pt"/>
    </style:style>
    <style:style style:name="P8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2c97f1" style:font-size-asian="13pt" style:font-size-complex="13pt"/>
    </style:style>
    <style:style style:name="P9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2f8007" style:font-size-asian="13pt" style:font-size-complex="13pt"/>
    </style:style>
    <style:style style:name="P10" style:family="paragraph" style:parent-style-name="lyrics">
      <style:paragraph-properties fo:margin-left="0.4925in" fo:margin-right="0in" fo:text-indent="0in" style:auto-text-indent="false"/>
      <style:text-properties style:font-name="Arial2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2" fo:font-size="16pt" style:text-underline-style="none" fo:font-weight="bold" officeooo:paragraph-rsid="002c97f1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2" fo:font-style="italic" style:text-underline-style="none" fo:font-weight="bold" officeooo:rsid="001f02f9" officeooo:paragraph-rsid="002c97f1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2" fo:font-size="6pt" style:text-underline-style="none" fo:font-weight="bold" officeooo:rsid="001f02f9" officeooo:paragraph-rsid="002c97f1" style:font-size-asian="5.25pt" style:font-weight-asian="bold" style:font-size-complex="6pt" style:font-weight-complex="bold"/>
    </style:style>
    <style:style style:name="P14" style:family="paragraph" style:parent-style-name="Standard">
      <style:text-properties style:font-name="Arial2" fo:font-size="13pt" style:text-underline-style="none" officeooo:paragraph-rsid="002c97f1" style:font-size-asian="13pt" style:font-size-complex="13pt"/>
    </style:style>
    <style:style style:name="P15" style:family="paragraph" style:parent-style-name="Standard">
      <style:text-properties style:font-name="Arial2" fo:font-size="13pt" style:text-underline-style="none" fo:font-weight="bold" officeooo:rsid="001f02f9" officeooo:paragraph-rsid="002c97f1" fo:background-color="#ffff00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2" fo:font-size="13pt" style:text-underline-style="none" fo:font-weight="bold" officeooo:rsid="00249874" officeooo:paragraph-rsid="002c97f1" fo:background-color="#ffff00" style:font-size-asian="13pt" style:font-weight-asian="bold" style:font-size-complex="13pt" style:font-weight-complex="bold"/>
    </style:style>
    <style:style style:name="P17" style:family="paragraph" style:parent-style-name="chords">
      <style:paragraph-properties fo:margin-left="0in" fo:margin-right="0in" fo:text-indent="0in" style:auto-text-indent="false"/>
      <style:text-properties fo:color="#000000" loext:opacity="100%" style:font-name="Arial2" fo:font-size="13pt" style:text-underline-style="none" fo:font-weight="bold" officeooo:rsid="001f02f9" officeooo:paragraph-rsid="002f8007" style:font-size-asian="13pt" style:font-weight-asian="bold" style:font-size-complex="13pt" style:font-weight-complex="bold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2c97f1" style:font-size-asian="13pt" style:font-size-complex="13pt"/>
    </style:style>
    <style:style style:name="P19" style:family="paragraph" style:parent-style-name="chords">
      <style:text-properties style:font-name="Arial2" fo:font-size="13pt" officeooo:paragraph-rsid="002c97f1" style:font-size-asian="13pt" style:font-size-complex="13pt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rsid="001cfeab" officeooo:paragraph-rsid="002c97f1" style:font-size-asian="13pt" style:font-size-complex="13pt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2f8007" style:font-size-asian="13pt" style:font-size-complex="13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2" fo:font-size="13pt" style:font-size-asian="13pt" style:font-size-complex="13pt"/>
    </style:style>
    <style:style style:name="P23" style:family="paragraph" style:parent-style-name="chords">
      <style:paragraph-properties fo:margin-left="0in" fo:margin-right="0in" fo:text-indent="0in" style:auto-text-indent="false"/>
      <style:text-properties style:font-name="Arial2" fo:font-size="13pt" style:font-size-asian="13pt" style:font-size-complex="13pt"/>
    </style:style>
    <style:style style:name="P24" style:family="paragraph" style:parent-style-name="chords">
      <style:paragraph-properties fo:margin-left="0in" fo:margin-right="0in" fo:text-indent="0in" style:auto-text-indent="false"/>
      <style:text-properties style:font-name="Arial2" fo:font-size="13pt" style:text-underline-style="none" officeooo:rsid="001cfeab" officeooo:paragraph-rsid="002c97f1" style:font-size-asian="13pt" style:font-size-complex="13pt"/>
    </style:style>
    <style:style style:name="P25" style:family="paragraph" style:parent-style-name="chords">
      <style:paragraph-properties fo:margin-left="0in" fo:margin-right="0in" fo:text-align="start" style:justify-single-word="false" fo:text-indent="0in" style:auto-text-indent="false"/>
      <style:text-properties style:font-name="Arial2" fo:font-size="13pt" style:text-underline-style="none" officeooo:paragraph-rsid="002c97f1" style:font-size-asian="13pt" style:font-size-complex="13pt"/>
    </style:style>
    <style:style style:name="P26" style:family="paragraph" style:parent-style-name="chords">
      <style:paragraph-properties fo:text-align="start" style:justify-single-word="false"/>
      <style:text-properties style:font-name="Arial2" fo:font-size="13pt" style:text-underline-style="none" fo:font-weight="bold" officeooo:paragraph-rsid="002c97f1" style:font-size-asian="13pt" style:font-weight-asian="bold" style:font-size-complex="13pt" style:font-weight-complex="bold"/>
    </style:style>
    <style:style style:name="T1" style:family="text">
      <style:text-properties style:font-name="Arial2" style:text-underline-style="none" fo:font-weight="bold" style:font-weight-asian="bold" style:font-weight-complex="bold"/>
    </style:style>
    <style:style style:name="T2" style:family="text">
      <style:text-properties style:font-name="Arial2" style:text-underline-style="none" fo:font-weight="bold" officeooo:rsid="001913e5" style:font-weight-asian="bold" style:font-weight-complex="bold"/>
    </style:style>
    <style:style style:name="T3" style:family="text">
      <style:text-properties style:font-name="Arial2" style:text-underline-style="none" fo:font-weight="bold" officeooo:rsid="00271777" style:font-weight-asian="bold" style:font-weight-complex="bold"/>
    </style:style>
    <style:style style:name="T4" style:family="text">
      <style:text-properties style:font-name="Arial2" style:text-underline-style="none" fo:font-weight="bold" officeooo:rsid="002a8360" style:font-weight-asian="bold" style:font-weight-complex="bold"/>
    </style:style>
    <style:style style:name="T5" style:family="text">
      <style:text-properties fo:font-weight="bold" officeooo:rsid="00186e68" fo:background-color="#ffff00" loext:char-shading-value="0" style:font-weight-asian="bold" style:font-weight-complex="bold"/>
    </style:style>
    <style:style style:name="T6" style:family="text">
      <style:text-properties fo:font-weight="bold" officeooo:rsid="00186e68" fo:background-color="transparent" loext:char-shading-value="0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186e68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1cfeab" style:font-weight-asian="bold" style:font-weight-complex="bold"/>
    </style:style>
    <style:style style:name="T12" style:family="text">
      <style:text-properties style:text-underline-style="none" fo:font-weight="bold" officeooo:rsid="002014d9" style:font-weight-asian="bold" style:font-weight-complex="bold"/>
    </style:style>
    <style:style style:name="T13" style:family="text">
      <style:text-properties style:text-underline-style="none" fo:font-weight="bold" officeooo:rsid="00271777" style:font-weight-asian="bold" style:font-weight-complex="bold"/>
    </style:style>
    <style:style style:name="T14" style:family="text">
      <style:text-properties style:text-underline-style="none" fo:font-weight="bold" officeooo:rsid="001913e5" style:font-weight-asian="bold" style:font-weight-complex="bold"/>
    </style:style>
    <style:style style:name="T15" style:family="text">
      <style:text-properties style:text-underline-style="none" fo:font-weight="bold" officeooo:rsid="002a8360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1e42c" style:font-weight-asian="normal" style:font-weight-complex="normal"/>
    </style:style>
    <style:style style:name="T18" style:family="text">
      <style:text-properties fo:font-weight="normal" officeooo:rsid="00186e68" fo:background-color="transparent" loext:char-shading-value="0" style:font-weight-asian="normal" style:font-weight-complex="normal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913e5"/>
    </style:style>
    <style:style style:name="T21" style:family="text">
      <style:text-properties officeooo:rsid="001cfeab"/>
    </style:style>
    <style:style style:name="T22" style:family="text">
      <style:text-properties style:font-name-asian="NSimSun" style:font-name-complex="Arial Unicode MS1"/>
    </style:style>
    <style:style style:name="T23" style:family="text">
      <style:text-properties style:text-position="super 75%" fo:background-color="#ffffa6" loext:char-shading-value="0"/>
    </style:style>
    <style:style style:name="T24" style:family="text">
      <style:text-properties style:text-position="super 75%" style:text-underline-style="none" fo:font-weight="bold" officeooo:rsid="001cfeab" fo:background-color="#ffffa6" loext:char-shading-value="0" style:font-weight-asian="bold" style:font-weight-complex="bold"/>
    </style:style>
    <style:style style:name="T25" style:family="text">
      <style:text-properties officeooo:rsid="001d5355"/>
    </style:style>
    <style:style style:name="T26" style:family="text">
      <style:text-properties officeooo:rsid="001f02f9"/>
    </style:style>
    <style:style style:name="T27" style:family="text">
      <style:text-properties officeooo:rsid="002014d9"/>
    </style:style>
    <style:style style:name="T28" style:family="text">
      <style:text-properties officeooo:rsid="00215c75"/>
    </style:style>
    <style:style style:name="T29" style:family="text">
      <style:text-properties fo:color="#c9211e" loext:opacity="100%" officeooo:rsid="00215c75"/>
    </style:style>
    <style:style style:name="T30" style:family="text">
      <style:text-properties style:font-name-asian="Arial1" style:font-name-complex="Arial1"/>
    </style:style>
    <style:style style:name="T31" style:family="text">
      <style:text-properties fo:font-style="italic" fo:font-weight="normal" officeooo:rsid="00215c75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2f8007" style:font-style-asian="italic" style:font-weight-asian="normal" style:font-style-complex="italic" style:font-weight-complex="normal"/>
    </style:style>
    <style:style style:name="T33" style:family="text">
      <style:text-properties fo:font-size="10pt" fo:font-weight="normal" style:font-size-asian="10pt" style:font-weight-asian="normal" style:font-size-complex="10pt" style:font-weight-complex="normal"/>
    </style:style>
    <style:style style:name="T34" style:family="text">
      <style:text-properties fo:font-size="10pt" fo:font-weight="normal" officeooo:rsid="0021e42c" style:font-size-asian="10pt" style:font-weight-asian="normal" style:font-size-complex="10pt" style:font-weight-complex="normal"/>
    </style:style>
    <style:style style:name="T35" style:family="text">
      <style:text-properties fo:font-size="10pt" fo:font-weight="normal" officeooo:rsid="001cfeab" style:font-size-asian="10pt" style:font-weight-asian="normal" style:font-size-complex="10pt" style:font-weight-complex="normal"/>
    </style:style>
    <style:style style:name="T36" style:family="text">
      <style:text-properties fo:font-size="10pt" fo:font-weight="normal" officeooo:rsid="002d9e71" style:font-size-asian="10pt" style:font-weight-asian="normal" style:font-size-complex="10pt" style:font-weight-complex="normal"/>
    </style:style>
    <style:style style:name="T37" style:family="text">
      <style:text-properties fo:font-size="10pt" fo:font-weight="normal" officeooo:rsid="0037bc73" style:font-size-asian="10pt" style:font-weight-asian="normal" style:font-size-complex="10pt" style:font-weight-complex="normal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officeooo:rsid="001f02f9"/>
    </style:style>
    <style:style style:name="T40" style:family="text">
      <style:text-properties officeooo:rsid="0026fbed"/>
    </style:style>
    <style:style style:name="T41" style:family="text">
      <style:text-properties officeooo:rsid="002c97f1"/>
    </style:style>
    <style:style style:name="T42" style:family="text">
      <style:text-properties officeooo:rsid="0037bc73"/>
    </style:style>
    <style:style style:name="T43" style:family="text">
      <style:text-properties style:font-name="Arial2"/>
    </style:style>
    <style:style style:name="T44" style:family="text">
      <style:text-properties style:font-name="Arial2" style:text-underline-style="none"/>
    </style:style>
    <style:style style:name="T45" style:family="text">
      <style:text-properties style:font-name="Arial2" style:text-underline-style="none" fo:font-weight="bold" style:font-weight-asian="bold" style:font-weight-complex="bold"/>
    </style:style>
    <style:style style:name="T46" style:family="text">
      <style:text-properties style:font-name="Arial2" style:text-underline-style="none" fo:font-weight="bold" officeooo:rsid="00271777" style:font-weight-asian="bold" style:font-weight-complex="bold"/>
    </style:style>
    <style:style style:name="T47" style:family="text">
      <style:text-properties style:font-name="Arial2" style:text-underline-style="none" fo:font-weight="bold" officeooo:rsid="001913e5" style:font-weight-asian="bold" style:font-weight-complex="bold"/>
    </style:style>
    <style:style style:name="T48" style:family="text">
      <style:text-properties style:font-name="Arial2" style:text-underline-style="none" fo:font-weight="bold" officeooo:rsid="002a8360" style:font-weight-asian="bold" style:font-weight-complex="bold"/>
    </style:style>
    <style:style style:name="T49" style:family="text">
      <style:text-properties style:font-name="Arial2" style:text-underline-style="none" officeooo:rsid="00271777"/>
    </style:style>
    <style:style style:name="T50" style:family="text">
      <style:text-properties style:font-name="Arial2" style:text-underline-style="none" officeooo:rsid="001913e5"/>
    </style:style>
    <style:style style:name="T51" style:family="text">
      <style:text-properties style:font-name="Arial2" style:text-underline-style="none" officeooo:rsid="002a8360"/>
    </style:style>
    <style:style style:name="T52" style:family="text">
      <style:text-properties style:font-name="Arial2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Witchy Woman (Don Henley &amp; Bernie Leadon, <text:span text:style-name="T20">1972</text:span>) (<text:span text:style-name="T41">A</text:span>m)</text:p>
      <text:p text:style-name="P1"><text:a xlink:type="simple" xlink:href="https://www.youtube.com/watch?v=nc0988XxoXI" office:target-frame-name="_blank" xlink:show="new" text:style-name="Internet_20_link" text:visited-style-name="Visited_20_Internet_20_Link"><text:span text:style-name="T52">Witchy Woman</text:span></text:a><text:span text:style-name="T1"> by Eagles </text:span><text:span text:style-name="T3">(Live 1976)</text:span><text:span text:style-name="T1"> (</text:span><text:span text:style-name="T2">Gm</text:span><text:span text:style-name="T1">) – </text:span><text:a xlink:type="simple" xlink:href="https://www.youtube.com/watch?v=fCcEjZQQNjo" office:target-frame-name="_blank" xlink:show="new" text:style-name="Internet_20_link" text:visited-style-name="Visited_20_Internet_20_Link"><text:span text:style-name="T52">Witchy Woman</text:span></text:a><text:span text:style-name="T1"> by Eagles </text:span><text:span text:style-name="T4">(1972)</text:span><text:span text:style-name="T1"> (</text:span><text:span text:style-name="T2">Gm</text:span><text:span text:style-name="T1">)</text:span></text:p>
      <text:p text:style-name="P12">Simplified Version</text:p>
      <text:p text:style-name="P13"/>
      <text:p text:style-name="P3">Intro</text:p>
      <text:p text:style-name="P18"><text:span text:style-name="T23">4/4</text:span> Am <text:s/>| <text:s/>Em <text:s/>| <text:s/>Em <text:s/>| <text:s/>D <text:s/>C <text:s/>A <text:note text:id="ftn1" text:note-class="footnote"><text:note-citation>1</text:note-citation><text:note-body><text:p text:style-name="P2"><text:span text:style-name="T17"><text:s/></text:span><text:span text:style-name="T34">On the sheet music: “</text:span><text:span text:style-name="T36">D</text:span><text:span text:style-name="T35">5 <text:s/></text:span><text:span text:style-name="T36">C</text:span><text:span text:style-name="T35">5 <text:s/></text:span><text:span text:style-name="T36">A</text:span><text:span text:style-name="T35">5”. </text:span><text:span text:style-name="T34">It has been simplified to </text:span><text:span text:style-name="T33"><text:s/>“</text:span><text:span text:style-name="T36">D</text:span><text:span text:style-name="T33"> <text:s/></text:span><text:span text:style-name="T36">C</text:span><text:span text:style-name="T35"> <text:s/></text:span><text:span text:style-name="T36">A</text:span><text:span text:style-name="T35">.”</text:span></text:p></text:note-body></text:note><text:s text:c="2"/>| </text:p>
      <text:p text:style-name="P18">Am <text:s/>| <text:s/>Em <text:s/>| <text:s/>Em <text:s/>| <text:s/>D <text:s/>C <text:s/>Am <text:s/>| <text:span text:style-name="T23">2/4</text:span> <text:span text:style-name="T30">↓↓</text:span><text:span text:style-name="T22"> <text:s/>| </text:span></text:p>
      <text:p text:style-name="P18"><text:span text:style-name="T24">4/4</text:span><text:span text:style-name="T11"> Am <text:s/>| <text:s/>Am <text:s/>| <text:s/>Am <text:s/>| <text:s/>Am <text:s/>| <text:s/></text:span></text:p>
      <text:p text:style-name="P6"/>
      <text:p text:style-name="P19">Am <text:s text:c="24"/>E7 <text:s text:c="40"/>Am</text:p>
      <text:p text:style-name="P7">__ Raven hair and ruby lips, <text:span text:style-name="T9">s</text:span>parks fly from her finger tips.</text:p>
      <text:p text:style-name="P19"><text:s text:c="24"/>E7 <text:s text:c="59"/>Am <text:span text:style-name="T21"><text:s text:c="14"/>| <text:s/>Am</text:span></text:p>
      <text:p text:style-name="P7">Echoed voices in the night, <text:span text:style-name="T9">s</text:span>he's a restless spirit on an endless flight. <text:span text:style-name="T18">Woo-hoo,</text:span></text:p>
      <text:p text:style-name="P14"/>
      <text:p text:style-name="P4">Chorus</text:p>
      <text:p text:style-name="P18">E7 <text:s text:c="49"/>D <text:span text:style-name="T11"><text:s/>C <text:s/>Am <text:s/>| <text:s/></text:span><text:span text:style-name="T12">Am</text:span></text:p>
      <text:p text:style-name="P8">Witchy woman, see how high she flies. <text:s text:c="19"/>Woo-hoo, </text:p>
      <text:p text:style-name="P18">E7 <text:s text:c="59"/>D <text:span text:style-name="T11"><text:s/>C <text:s/>Am <text:s/>|</text:span></text:p>
      <text:p text:style-name="P8"><text:span text:style-name="T27">W</text:span>itchy woman, she got the moon in her eye<text:span text:style-name="T25">s.</text:span></text:p>
      <text:p text:style-name="P20"/>
      <text:p text:style-name="P24">Am <text:s/>| <text:s/>E7 <text:s/>| <text:s/>E7 <text:s/>| <text:s/>Am <text:s/>| <text:s/></text:p>
      <text:p text:style-name="P19"><text:s text:c="7"/>Am <text:s text:c="26"/>E7 <text:s text:c="50"/>Am</text:p>
      <text:p text:style-name="P7"><text:span text:style-name="T16">She</text:span> h<text:span text:style-name="T21">eld</text:span> me spell-bound <text:span text:style-name="T16">in</text:span> the night., <text:span text:style-name="T9">d</text:span>ancing shadows <text:span text:style-name="T21">an’</text:span> firelight.</text:p>
      <text:p text:style-name="P19"><text:s text:c="32"/>E</text:p>
      <text:p text:style-name="P7">Crazy laughter in a-nother room, </text:p>
      <text:p text:style-name="P19"><text:s text:c="65"/>Am <text:span text:style-name="T21"><text:s text:c="12"/>| <text:s/>Am</text:span></text:p>
      <text:p text:style-name="P7">An‘ she drove herself to madness with a silver spoon. Woo-hoo, <text:s text:c="2"/><text:span text:style-name="T5">Chorus</text:span></text:p>
      <text:p text:style-name="P14"/>
      <text:p text:style-name="P15">Optional Instrumenta<text:span text:style-name="T28">ls</text:span></text:p>
      <text:p text:style-name="P21">Am <text:s/>| <text:s/>Am <text:s/>| <text:s/>Am <text:s/>A <text:s/>| <text:s/>A <text:s/>Dm <text:s/>| <text:s/><text:span text:style-name="T29">(2x)</text:span></text:p>
      <text:p text:style-name="P21"/>
      <text:p text:style-name="P21">Dm <text:s/>| <text:s/>Dm <text:s/>| <text:s/>G <text:span text:style-name="T21"><text:s/>F </text:span><text:s/>| <text:s/>Dm <text:s/>| <text:s/>Dm <text:s/>| <text:s/>Dm <text:s/>| <text:s/>F <text:s/>G <text:span text:style-name="T21"><text:s/></text:span>| <text:s/>Dm <text:s/>|</text:p>
      <text:p text:style-name="P21"/>
      <text:p text:style-name="P21">Dm <text:s/>| <text:s/>Am <text:s/>| <text:s/>A <text:s/>| <text:s/>Am <text:s/>| <text:s/><text:span text:style-name="T29">(2x)</text:span></text:p>
      <text:p text:style-name="P9"><text:span text:style-name="T32">Ah</text:span><text:span text:style-name="T31">.</text:span></text:p>
      <text:p text:style-name="P17"/>
      <text:p text:style-name="P17">Dm <text:s/>| <text:s/>Am <text:s/>| <text:s/>Am <text:s/>| <text:s/>G <text:s/>F <text:s/>D <text:s/>| <text:s/>Dm <text:s/>| <text:s/>Am <text:s/>| <text:s/>Am <text:s/>| <text:s/>G <text:s/>F <text:s/>G <text:s/>| <text:s/></text:p>
      <text:p text:style-name="P19"><text:s text:c="11"/>Am</text:p>
      <text:p text:style-name="P7"><text:span text:style-name="T26">Well, </text:span>I know you want to love her, let me tell you, brother,</text:p>
      <text:p text:style-name="P19"><text:s text:c="20"/>D <text:s text:c="18"/>C <text:s text:c="5"/>Am</text:p>
      <text:p text:style-name="P7">She's been sleepin’ in the devil's bed.<text:line-break/><text:span text:style-name="T40">T</text:span>here's some <text:span text:style-name="T8">rumors</text:span> goin ‘round, someone's underground;</text:p>
      <text:p text:style-name="P19"><text:s text:c="15"/>C <text:s text:c="21"/>D <text:s text:c="24"/>Am <text:span text:style-name="T21"><text:s text:c="15"/>| <text:s/>Am</text:span></text:p>
      <text:p text:style-name="P7">She can rock you in the night<text:span text:style-name="T26">time</text:span> ‘til your skin turns red.<text:span text:style-name="T6"> <text:s/></text:span><text:span text:style-name="T18">Woo-hoo, <text:s/></text:span><text:span text:style-name="T6"><text:s/></text:span><text:span text:style-name="T5">Chorus</text:span></text:p>
      <text:p text:style-name="P14"/>
      <text:p text:style-name="P16">Outro</text:p>
      <text:p text:style-name="P26"><text:s text:c="2"/>Em <text:s/>| <text:s/>Am <text:s/>| <text:s/>Em <text:s/>| <text:s/>Am</text:p>
      <text:p text:style-name="P11"><draw:frame draw:style-name="fr1" draw:name="Image1" text:anchor-type="char" svg:x="-0.2354in" svg:y="-0.1665in" svg:width="0.5in" svg:height="0.4583in" draw:z-index="0"><draw:image xlink:href="Pictures/10000000000000240000002153A0118245177829.png" xlink:type="simple" xlink:show="embed" xlink:actuate="onLoad" draw:mime-type="image/png"/></draw:frame>Witchy Woman (Don Henley &amp; Bernie Leadon, <text:span text:style-name="T20">1972</text:span>) (<text:span text:style-name="T42">D</text:span>m)</text:p>
      <text:p text:style-name="P1"><text:a xlink:type="simple" xlink:href="https://www.youtube.com/watch?v=nc0988XxoXI" office:target-frame-name="_blank" xlink:show="new" text:style-name="Internet_20_link" text:visited-style-name="Visited_20_Internet_20_Link"><text:span text:style-name="T52">Witchy Woman</text:span></text:a><text:span text:style-name="T1"> by Eagles </text:span><text:span text:style-name="T3">(Live 1976)</text:span><text:span text:style-name="T1"> (</text:span><text:span text:style-name="T2">Gm</text:span><text:span text:style-name="T1">) – </text:span><text:a xlink:type="simple" xlink:href="https://www.youtube.com/watch?v=fCcEjZQQNjo" office:target-frame-name="_blank" xlink:show="new" text:style-name="Internet_20_link" text:visited-style-name="Visited_20_Internet_20_Link"><text:span text:style-name="T52">Witchy Woman</text:span></text:a><text:span text:style-name="T1"> by Eagles </text:span><text:span text:style-name="T4">(1972)</text:span><text:span text:style-name="T1"> (</text:span><text:span text:style-name="T2">Gm</text:span><text:span text:style-name="T1">)</text:span></text:p>
      <text:p text:style-name="P12">Simplified Version</text:p>
      <text:p text:style-name="P13"/>
      <text:p text:style-name="P5"><text:span text:style-name="T19">Intro</text:span> <text:s text:c="2"/></text:p>
      <text:p text:style-name="P22"><text:span text:style-name="T23">4/4</text:span> Dm <text:s/>| <text:s/>Am <text:s/>| <text:s/>Am <text:s/>| <text:s/>G <text:s/>F <text:s/>D <text:note text:id="ftn2" text:note-class="footnote"><text:note-citation>2</text:note-citation><text:note-body><text:p text:style-name="P2"><text:span text:style-name="T17"><text:s/></text:span><text:span text:style-name="T34">On the sheet music: “</text:span><text:span text:style-name="T37">G</text:span><text:span text:style-name="T35">5 <text:s/></text:span><text:span text:style-name="T37">F</text:span><text:span text:style-name="T35">5 <text:s/></text:span><text:span text:style-name="T37">D</text:span><text:span text:style-name="T35">5”. </text:span><text:span text:style-name="T34">It has been simplified to </text:span><text:span text:style-name="T33"><text:s/>“</text:span><text:span text:style-name="T37">G</text:span><text:span text:style-name="T33"> <text:s/></text:span><text:span text:style-name="T37">F</text:span><text:span text:style-name="T35"> <text:s/></text:span><text:span text:style-name="T37">D</text:span><text:span text:style-name="T35">.”</text:span></text:p></text:note-body></text:note><text:s text:c="2"/>| </text:p>
      <text:p text:style-name="P22">Dm <text:s/>| <text:s/>Am <text:s/>| <text:s/>Am <text:s/>| <text:s/>G <text:s/>F <text:s/>Dm <text:s/>| <text:span text:style-name="T23">2/4</text:span> <text:span text:style-name="T30">↓↓</text:span><text:span text:style-name="T22"> <text:s/>| </text:span></text:p>
      <text:p text:style-name="P22"><text:span text:style-name="T24">4/4</text:span><text:span text:style-name="T11"> Dm <text:s/>| <text:s/>Dm <text:s/>| <text:s/>Dm <text:s/>| <text:s/>Dm <text:s/>| <text:s/></text:span></text:p>
      <text:p text:style-name="P6"/>
      <text:p text:style-name="P19">Dm <text:s text:c="24"/>A7 <text:s text:c="40"/>Dm</text:p>
      <text:p text:style-name="P7">__ Raven hair and ruby lips, <text:span text:style-name="T9">s</text:span>parks fly from her finger tips.</text:p>
      <text:p text:style-name="P19"><text:s text:c="24"/>A7 <text:s text:c="59"/>Dm <text:span text:style-name="T21"><text:s text:c="14"/>| <text:s/>Dm</text:span></text:p>
      <text:p text:style-name="P7">Echoed voices in the night, <text:span text:style-name="T9">s</text:span>he's a restless spirit on an endless flight. <text:s/><text:span text:style-name="T18">Woo-hoo,</text:span></text:p>
      <text:p text:style-name="P14"/>
      <text:p text:style-name="P4">Chorus</text:p>
      <text:p text:style-name="P18">A7 <text:s text:c="49"/>G <text:span text:style-name="T11"><text:s/>F <text:s/>Dm <text:s/>| <text:s/></text:span><text:span text:style-name="T12">Dm</text:span></text:p>
      <text:p text:style-name="P8">Witchy woman, see how high she flies. <text:s text:c="19"/>Woo-hoo, </text:p>
      <text:p text:style-name="P18">A7 <text:s text:c="58"/>G <text:span text:style-name="T11"><text:s/>F <text:s/>Dm <text:s/>|</text:span></text:p>
      <text:p text:style-name="P8"><text:span text:style-name="T27">W</text:span>itchy woman, she got the moon in her eye<text:span text:style-name="T25">s.</text:span></text:p>
      <text:p text:style-name="P20"/>
      <text:p text:style-name="P24">Dm <text:s/>| <text:s/>A7 <text:s/>| <text:s/>A7 <text:s/>| <text:s/>Dm <text:s/>| <text:s/></text:p>
      <text:p text:style-name="P19"><text:s text:c="7"/>Dm <text:s text:c="26"/>A7 <text:s text:c="50"/>Dm</text:p>
      <text:p text:style-name="P7"><text:span text:style-name="T16">She</text:span> h<text:span text:style-name="T21">eld</text:span> me spell-bound <text:span text:style-name="T16">in</text:span> the night, <text:span text:style-name="T9">d</text:span>ancing shadows <text:span text:style-name="T21">an’</text:span> firelight.</text:p>
      <text:p text:style-name="P19"><text:s text:c="31"/>A</text:p>
      <text:p text:style-name="P7">Crazy laughter in a-nother room, </text:p>
      <text:p text:style-name="P19"><text:s text:c="65"/>Dm <text:span text:style-name="T21"><text:s text:c="12"/>| <text:s/>Dm</text:span></text:p>
      <text:p text:style-name="P7">An‘ she drove herself to madness with a silver spoon. <text:s/>Woo-hoo, <text:s text:c="2"/><text:span text:style-name="T5">Chorus</text:span></text:p>
      <text:p text:style-name="P14"/>
      <text:p text:style-name="P15">Optional Instrumenta<text:span text:style-name="T28">ls</text:span></text:p>
      <text:p text:style-name="P22">Dm <text:s/>| <text:s/>Am <text:s/>| <text:s/>Am <text:s/>A <text:s/>| <text:s/>A <text:s/>Dm <text:s/>| <text:s/><text:span text:style-name="T29">(2x)</text:span></text:p>
      <text:p text:style-name="P22"/>
      <text:p text:style-name="P22">Dm <text:s/>| <text:s/>Dm <text:s/>| <text:s/>G <text:span text:style-name="T21"><text:s/>F </text:span><text:s/>| <text:s/>Dm <text:s/>| <text:s/>Dm <text:s/>| <text:s/>Dm <text:s/>| <text:s/>F <text:s/>G <text:span text:style-name="T21"><text:s/></text:span>| <text:s/>Dm <text:s/>|</text:p>
      <text:p text:style-name="P22"/>
      <text:p text:style-name="P22">Dm <text:s/>| <text:s/>Am <text:s/>| <text:s/>A <text:s/>| <text:s/>Dm <text:s/>| <text:s/><text:span text:style-name="T29">(2x)</text:span></text:p>
      <text:p text:style-name="P10"><text:span text:style-name="T32">Ah</text:span><text:span text:style-name="T31">.</text:span></text:p>
      <text:p text:style-name="P23"/>
      <text:p text:style-name="P23">Dm <text:s/>| <text:s/>Am <text:s/>| <text:s/>Am <text:s/>| <text:s/>G <text:s/>F <text:s/>D <text:s/>|<text:span text:style-name="T26"> <text:s/>Dm </text:span><text:span text:style-name="T38"><text:s/>| <text:s/>Am <text:s/>| <text:s/>Am <text:s/>| <text:s/>G <text:s/>F <text:s/>G <text:s/>|</text:span><text:span text:style-name="T39"> <text:s/></text:span></text:p>
      <text:p text:style-name="P19"><text:s text:c="11"/>Dm</text:p>
      <text:p text:style-name="P7"><text:span text:style-name="T26">Well, </text:span>I know you want to love her, let me tell you, brother,</text:p>
      <text:p text:style-name="P19"><text:s text:c="20"/>G <text:s text:c="18"/>F <text:s text:c="8"/>Dm</text:p>
      <text:p text:style-name="P7">She's been sleepin’ in the devil's bed.<text:line-break/><text:span text:style-name="T40">T</text:span>here's some <text:span text:style-name="T8">rumors</text:span> goin ‘round, someone's underground;</text:p>
      <text:p text:style-name="P19"><text:s text:c="15"/>F <text:s text:c="20"/>G <text:s text:c="25"/>Dm <text:span text:style-name="T21"><text:s text:c="15"/>| <text:s/>Dm</text:span></text:p>
      <text:p text:style-name="P7">She can rock you in the night<text:span text:style-name="T26">time</text:span> ‘til your skin turns red.<text:span text:style-name="T6"> <text:s/></text:span><text:span text:style-name="T18">Woo-hoo, <text:s/></text:span><text:span text:style-name="T6"><text:s/></text:span><text:span text:style-name="T5">Chorus</text:span></text:p>
      <text:p text:style-name="P14"/>
      <text:p text:style-name="P16">Outro</text:p>
      <text:p text:style-name="P25"><text:s text:c="2"/>Am <text:s/>| <text:s/>Dm <text:s/>| <text:s/>Am <text:s/>| <text:s/>D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8T05:55:58.796000000</meta:creation-date>
    <dc:date>2022-10-08T13:30:52.312000000</dc:date>
    <meta:editing-duration>PT5H46M54S</meta:editing-duration>
    <meta:editing-cycles>19</meta:editing-cycles>
    <meta:generator>LibreOffice/7.3.6.2$Windows_X86_64 LibreOffice_project/c28ca90fd6e1a19e189fc16c05f8f8924961e12e</meta:generator>
    <meta:document-statistic meta:table-count="0" meta:image-count="1" meta:object-count="0" meta:page-count="2" meta:paragraph-count="76" meta:word-count="596" meta:character-count="3913" meta:non-whitespace-character-count="1915"/>
  </office:meta>
</office:document-meta>
</file>