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53A01182451778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2c97f1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389973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2c97f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38997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tyle="italic" style:text-underline-style="none" fo:font-weight="bold" officeooo:rsid="001f02f9" officeooo:paragraph-rsid="002c97f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tyle="italic" style:text-underline-style="none" fo:font-weight="bold" officeooo:rsid="001f02f9" officeooo:paragraph-rsid="00389973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Arial2" fo:font-size="12pt" style:text-underline-style="none" officeooo:rsid="001f02f9" officeooo:paragraph-rsid="00249874" style:font-size-asian="12pt" style:font-size-complex="12pt"/>
    </style:style>
    <style:style style:name="P8" style:family="paragraph" style:parent-style-name="Standard">
      <style:text-properties style:font-name="Arial2" fo:font-size="13pt" style:text-underline-style="none" officeooo:paragraph-rsid="002c97f1" style:font-size-asian="13pt" style:font-size-complex="13pt"/>
    </style:style>
    <style:style style:name="P9" style:family="paragraph" style:parent-style-name="Standard">
      <style:text-properties style:font-name="Arial2" fo:font-size="13pt" style:text-underline-style="none" officeooo:paragraph-rsid="00389973" style:font-size-asian="13pt" style:font-size-complex="13pt"/>
    </style:style>
    <style:style style:name="P10" style:family="paragraph" style:parent-style-name="Standard">
      <style:text-properties style:font-name="Arial2" fo:font-size="13pt" style:text-underline-style="none" fo:font-weight="bold" officeooo:rsid="001f02f9" officeooo:paragraph-rsid="002c97f1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2" fo:font-size="13pt" style:text-underline-style="none" fo:font-weight="bold" officeooo:rsid="001f02f9" officeooo:paragraph-rsid="00389973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2" fo:font-size="13pt" style:text-underline-style="none" fo:font-weight="bold" officeooo:rsid="00249874" officeooo:paragraph-rsid="002c97f1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2" fo:font-size="13pt" style:text-underline-style="none" fo:font-weight="bold" officeooo:rsid="00249874" officeooo:paragraph-rsid="00389973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6pt" style:text-underline-style="none" fo:font-weight="bold" officeooo:rsid="001f02f9" officeooo:paragraph-rsid="002c97f1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6pt" style:text-underline-style="none" fo:font-weight="bold" officeooo:rsid="001f02f9" officeooo:paragraph-rsid="00389973" style:font-size-asian="5.25pt" style:font-weight-asian="bold" style:font-size-complex="6pt" style:font-weight-complex="bold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rsid="001cfeab" officeooo:paragraph-rsid="002c97f1" style:font-size-asian="13pt" style:font-size-complex="13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rsid="001cfeab" officeooo:paragraph-rsid="00389973" style:font-size-asian="13pt" style:font-size-complex="13pt"/>
    </style:style>
    <style:style style:name="P18" style:family="paragraph" style:parent-style-name="chords">
      <style:text-properties style:font-name="Arial2" fo:font-size="13pt" officeooo:paragraph-rsid="002c97f1" style:font-size-asian="13pt" style:font-size-complex="13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21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pt" officeooo:paragraph-rsid="002c97f1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389973" style:font-size-asian="13pt" style:font-size-complex="13pt"/>
    </style:style>
    <style:style style:name="P23" style:family="paragraph" style:parent-style-name="chords">
      <style:text-properties style:font-name="Arial2" fo:font-size="13pt" officeooo:paragraph-rsid="00389973" style:font-size-asian="13pt" style:font-size-complex="13pt"/>
    </style:style>
    <style:style style:name="P24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rsid="001cfeab" officeooo:paragraph-rsid="002c97f1" style:font-size-asian="13pt" style:font-size-complex="13pt"/>
    </style:style>
    <style:style style:name="P25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rsid="001cfeab" officeooo:paragraph-rsid="00389973" style:font-size-asian="13pt" style:font-size-complex="13pt"/>
    </style:style>
    <style:style style:name="P26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pt" style:text-underline-style="none" fo:font-weight="bold" officeooo:paragraph-rsid="00389973" style:font-size-asian="13pt" style:font-weight-asian="bold" style:font-size-complex="13pt" style:font-weight-complex="bold"/>
    </style:style>
    <style:style style:name="P27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1cfeab" officeooo:paragraph-rsid="002f8007" style:font-size-asian="13pt" style:font-weight-asian="bold" style:font-size-complex="13pt" style:font-weight-complex="bold"/>
    </style:style>
    <style:style style:name="P28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1cfeab" officeooo:paragraph-rsid="00389973" style:font-size-asian="13pt" style:font-weight-asian="bold" style:font-size-complex="13pt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fo:font-size="13pt" officeooo:paragraph-rsid="002f8007" style:font-size-asian="13pt" style:font-size-complex="13pt"/>
    </style:style>
    <style:style style:name="P31" style:family="paragraph" style:parent-style-name="chords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fo:font-size="13pt" officeooo:paragraph-rsid="00389973" style:font-size-asian="13pt" style:font-size-complex="13pt"/>
    </style:style>
    <style:style style:name="P33" style:family="paragraph" style:parent-style-name="lyrics">
      <style:paragraph-properties fo:text-align="start" style:justify-single-word="false"/>
      <style:text-properties style:font-name="Arial2" fo:font-size="13pt" style:text-underline-style="none" fo:font-weight="bold" officeooo:paragraph-rsid="002c97f1" style:font-size-asian="13pt" style:font-weight-asian="bold" style:font-size-complex="13pt" style:font-weight-complex="bold"/>
    </style:style>
    <style:style style:name="P34" style:family="paragraph" style:parent-style-name="lyrics">
      <style:paragraph-properties fo:text-align="start" style:justify-single-word="false"/>
      <style:text-properties style:font-name="Arial2" fo:font-size="13pt" style:text-underline-style="none" fo:font-weight="bold" officeooo:paragraph-rsid="00389973" style:font-size-asian="13pt" style:font-weight-asian="bold" style:font-size-complex="13pt" style:font-weight-complex="bold"/>
    </style:style>
    <style:style style:name="P35" style:family="paragraph" style:parent-style-name="lyrics">
      <style:text-properties style:font-name="Arial2" fo:font-size="13pt" style:text-underline-style="none" officeooo:paragraph-rsid="002c97f1" style:font-size-asian="13pt" style:font-size-complex="13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2c97f1" style:font-size-asian="13pt" style:font-size-complex="13pt"/>
    </style:style>
    <style:style style:name="P37" style:family="paragraph" style:parent-style-name="lyrics">
      <style:text-properties style:font-name="Arial2" fo:font-size="13pt" style:text-underline-style="none" officeooo:paragraph-rsid="00389973" style:font-size-asian="13pt" style:font-size-complex="13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389973" style:font-size-asian="13pt" style:font-size-complex="13pt"/>
    </style:style>
    <style:style style:name="P39" style:family="paragraph" style:parent-style-name="lyrics">
      <style:text-properties style:font-name="Arial2" fo:font-size="13pt" officeooo:paragraph-rsid="002c97f1" style:font-size-asian="13pt" style:font-size-complex="13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P41" style:family="paragraph" style:parent-style-name="lyrics">
      <style:text-properties style:font-name="Arial2" fo:font-size="13pt" officeooo:paragraph-rsid="00389973" style:font-size-asian="13pt" style:font-size-complex="13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389973" style:font-size-asian="13pt" style:font-size-complex="13pt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fo:font-size="13pt" officeooo:paragraph-rsid="002f8007" style:font-size-asian="13pt" style:font-size-complex="13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fo:font-size="13pt" officeooo:paragraph-rsid="00389973" style:font-size-asian="13pt" style:font-size-complex="13pt"/>
    </style:style>
    <style:style style:name="T1" style:family="text">
      <style:text-properties style:font-name="Arial2" style:text-underline-style="none" fo:font-weight="bold" style:font-weight-asian="bold" style:font-weight-complex="bold"/>
    </style:style>
    <style:style style:name="T2" style:family="text">
      <style:text-properties style:font-name="Arial2" style:text-underline-style="none" fo:font-weight="bold" officeooo:rsid="001913e5" style:font-weight-asian="bold" style:font-weight-complex="bold"/>
    </style:style>
    <style:style style:name="T3" style:family="text">
      <style:text-properties style:font-name="Arial2" style:text-underline-style="none" fo:font-weight="bold" officeooo:rsid="00271777" style:font-weight-asian="bold" style:font-weight-complex="bold"/>
    </style:style>
    <style:style style:name="T4" style:family="text">
      <style:text-properties style:font-name="Arial2" style:text-underline-style="none" fo:font-weight="bold" officeooo:rsid="002a8360" style:font-weight-asian="bold" style:font-weight-complex="bold"/>
    </style:style>
    <style:style style:name="T5" style:family="text">
      <style:text-properties fo:font-weight="bold" officeooo:rsid="00186e68" fo:background-color="#ffff00" loext:char-shading-value="0" style:font-weight-asian="bold" style:font-weight-complex="bold"/>
    </style:style>
    <style:style style:name="T6" style:family="text">
      <style:text-properties fo:font-weight="bold" officeooo:rsid="00186e68" fo:background-color="transparent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86e68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officeooo:rsid="001cfeab" style:font-weight-asian="bold" style:font-weight-complex="bold"/>
    </style:style>
    <style:style style:name="T11" style:family="text">
      <style:text-properties style:text-underline-style="none" fo:font-weight="bold" officeooo:rsid="002014d9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e42c" style:font-weight-asian="normal" style:font-weight-complex="normal"/>
    </style:style>
    <style:style style:name="T14" style:family="text">
      <style:text-properties fo:font-weight="normal" officeooo:rsid="00186e68" fo:background-color="transparent" loext:char-shading-value="0" style:font-weight-asian="normal" style:font-weight-complex="normal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913e5"/>
    </style:style>
    <style:style style:name="T17" style:family="text">
      <style:text-properties officeooo:rsid="001cfeab"/>
    </style:style>
    <style:style style:name="T18" style:family="text">
      <style:text-properties style:font-name-asian="NSimSun" style:font-name-complex="Arial Unicode MS1"/>
    </style:style>
    <style:style style:name="T19" style:family="text">
      <style:text-properties style:text-position="super 75%" fo:background-color="#ffffa6" loext:char-shading-value="0"/>
    </style:style>
    <style:style style:name="T20" style:family="text">
      <style:text-properties style:text-position="super 75%" style:text-underline-style="none" fo:font-weight="bold" officeooo:rsid="001cfeab" fo:background-color="#ffffa6" loext:char-shading-value="0" style:font-weight-asian="bold" style:font-weight-complex="bold"/>
    </style:style>
    <style:style style:name="T21" style:family="text">
      <style:text-properties officeooo:rsid="001d5355"/>
    </style:style>
    <style:style style:name="T22" style:family="text">
      <style:text-properties officeooo:rsid="001f02f9"/>
    </style:style>
    <style:style style:name="T23" style:family="text">
      <style:text-properties officeooo:rsid="002014d9"/>
    </style:style>
    <style:style style:name="T24" style:family="text">
      <style:text-properties officeooo:rsid="00215c75"/>
    </style:style>
    <style:style style:name="T25" style:family="text">
      <style:text-properties fo:color="#c9211e" loext:opacity="100%" officeooo:rsid="00215c75"/>
    </style:style>
    <style:style style:name="T26" style:family="text">
      <style:text-properties style:font-name-asian="Arial1" style:font-name-complex="Arial1"/>
    </style:style>
    <style:style style:name="T27" style:family="text">
      <style:text-properties fo:font-style="italic" fo:font-weight="normal" officeooo:rsid="00215c75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f8007" style:font-style-asian="italic" style:font-weight-asian="normal" style:font-style-complex="italic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21e42c" style:font-size-asian="10pt" style:font-weight-asian="normal" style:font-size-complex="10pt" style:font-weight-complex="normal"/>
    </style:style>
    <style:style style:name="T31" style:family="text">
      <style:text-properties fo:font-size="10pt" fo:font-weight="normal" officeooo:rsid="001cfeab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2d9e71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37bc73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389973" style:font-size-asian="10pt" style:font-weight-asian="normal" style:font-size-complex="10pt" style:font-weight-complex="normal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officeooo:rsid="001f02f9"/>
    </style:style>
    <style:style style:name="T37" style:family="text">
      <style:text-properties officeooo:rsid="0026fbed"/>
    </style:style>
    <style:style style:name="T38" style:family="text">
      <style:text-properties officeooo:rsid="002c97f1"/>
    </style:style>
    <style:style style:name="T39" style:family="text">
      <style:text-properties officeooo:rsid="0037bc73"/>
    </style:style>
    <style:style style:name="T40" style:family="text">
      <style:text-properties officeooo:rsid="0038997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0.139in" svg:y="-0.0311in" svg:width="0.4319in" svg:height="0.3957in" draw:z-index="0"><draw:image xlink:href="Pictures/10000000000000240000002153A0118245177829.png" xlink:type="simple" xlink:show="embed" xlink:actuate="onLoad" draw:mime-type="image/png"/></draw:frame>Witchy Woman (Don Henley &amp; Bernie Leadon, <text:span text:style-name="T16">1972</text:span>) (<text:span text:style-name="T39">D</text:span>m)</text:p>
      <text:p text:style-name="P1"><text:a xlink:type="simple" xlink:href="https://www.youtube.com/watch?v=nc0988XxoXI" office:target-frame-name="_blank" xlink:show="new" text:style-name="Internet_20_link" text:visited-style-name="Visited_20_Internet_20_Link">Witchy Woman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Witchy Woman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5">Simplified Version</text:p>
      <text:p text:style-name="P14"/>
      <text:p text:style-name="P33"><text:span text:style-name="T15">Intro</text:span> <text:s text:c="2"/></text:p>
      <text:p text:style-name="P20"><text:span text:style-name="T19">4/4</text:span> Dm <text:s/>| <text:s/>Am <text:s/>| <text:s/>Am <text:s/>| <text:s/>G <text:s/>F <text:s/>D <text:note text:id="ftn2" text:note-class="footnote"><text:note-citation>1</text:note-citation><text:note-body><text:p text:style-name="P7"><text:span text:style-name="T13"><text:s/></text:span><text:span text:style-name="T30">On the sheet music: “</text:span><text:span text:style-name="T33">G</text:span><text:span text:style-name="T31">5 <text:s/></text:span><text:span text:style-name="T33">F</text:span><text:span text:style-name="T31">5 <text:s/></text:span><text:span text:style-name="T33">D</text:span><text:span text:style-name="T31">5”. </text:span><text:span text:style-name="T30">It has been simplified to </text:span><text:span text:style-name="T29"><text:s/>“</text:span><text:span text:style-name="T33">G</text:span><text:span text:style-name="T29"> <text:s/></text:span><text:span text:style-name="T33">F</text:span><text:span text:style-name="T31"> <text:s/></text:span><text:span text:style-name="T33">D</text:span><text:span text:style-name="T31">.”</text:span></text:p></text:note-body></text:note><text:s text:c="2"/>| </text:p>
      <text:p text:style-name="P20">Dm <text:s/>| <text:s/>Am <text:s/>| <text:s/>Am <text:s/>| <text:s/>G <text:s/>F <text:s/>Dm <text:s/>| <text:span text:style-name="T19">2/4</text:span> <text:span text:style-name="T26">↓↓</text:span><text:span text:style-name="T18"> <text:s/>| </text:span></text:p>
      <text:p text:style-name="P20"><text:span text:style-name="T20">4/4</text:span><text:span text:style-name="T10"> Dm <text:s/>| <text:s/>Dm <text:s/>| <text:s/>Dm <text:s/>| <text:s/>Dm <text:s/>| <text:s/></text:span></text:p>
      <text:p text:style-name="P35"/>
      <text:p text:style-name="P18">Dm <text:s text:c="24"/>A7 <text:s text:c="40"/>Dm</text:p>
      <text:p text:style-name="P39">__ Raven hair and ruby lips, <text:span text:style-name="T8">s</text:span>parks fly from her finger tips.</text:p>
      <text:p text:style-name="P18"><text:s text:c="24"/>A7 <text:s text:c="59"/>Dm <text:span text:style-name="T17"><text:s text:c="14"/>| <text:s/>Dm</text:span></text:p>
      <text:p text:style-name="P39">Echoed voices in the night, <text:span text:style-name="T8">s</text:span>he's a restless spirit on an endless flight. <text:s/><text:span text:style-name="T14">Woo-hoo,</text:span></text:p>
      <text:p text:style-name="P8"/>
      <text:p text:style-name="P36"><text:span text:style-name="T5">Chorus</text:span></text:p>
      <text:p text:style-name="P19">A7 <text:s text:c="49"/>G <text:span text:style-name="T10"><text:s/>F <text:s/>Dm <text:s/>| <text:s/></text:span><text:span text:style-name="T11">Dm</text:span></text:p>
      <text:p text:style-name="P40">Witchy woman, see how high she flies. <text:s text:c="19"/>Woo-hoo, </text:p>
      <text:p text:style-name="P19">A7 <text:s text:c="58"/>G <text:span text:style-name="T10"><text:s/>F <text:s/>Dm <text:s/>|</text:span></text:p>
      <text:p text:style-name="P40"><text:span text:style-name="T23">W</text:span>itchy woman, she got the moon in her eye<text:span text:style-name="T21">s.</text:span></text:p>
      <text:p text:style-name="P16"/>
      <text:p text:style-name="P24">Dm <text:s/>| <text:s/>A7 <text:s/>| <text:s/>A7 <text:s/>| <text:s/>Dm <text:s/>| <text:s/></text:p>
      <text:p text:style-name="P18"><text:s text:c="7"/>Dm <text:s text:c="26"/>A7 <text:s text:c="50"/>Dm</text:p>
      <text:p text:style-name="P39"><text:span text:style-name="T12">She</text:span> h<text:span text:style-name="T17">eld</text:span> me spell-bound <text:span text:style-name="T12">in</text:span> the night, <text:span text:style-name="T8">d</text:span>ancing shadows <text:span text:style-name="T17">an’</text:span> firelight.</text:p>
      <text:p text:style-name="P18"><text:s text:c="31"/>A</text:p>
      <text:p text:style-name="P39">Crazy laughter in a-nother room, </text:p>
      <text:p text:style-name="P18"><text:s text:c="65"/>Dm <text:span text:style-name="T17"><text:s text:c="12"/>| <text:s/>Dm</text:span></text:p>
      <text:p text:style-name="P39">An‘ she drove herself to madness with a silver spoon. <text:s/>Woo-hoo, <text:s text:c="2"/><text:span text:style-name="T5">Chorus</text:span></text:p>
      <text:p text:style-name="P8"/>
      <text:p text:style-name="P10">Optional Instrumenta<text:span text:style-name="T24">ls</text:span></text:p>
      <text:p text:style-name="P29">Dm <text:s/>| <text:s/>Am <text:s/>| <text:s/>Am <text:s/>A <text:s/>| <text:s/>A <text:s/>Dm <text:s/>| <text:s/><text:span text:style-name="T25">(2x)</text:span></text:p>
      <text:p text:style-name="P29"/>
      <text:p text:style-name="P29">Dm <text:s/>| <text:s/>Dm <text:s/>| <text:s/>G <text:span text:style-name="T17"><text:s/>F </text:span><text:s/>| <text:s/>Dm <text:s/>| <text:s/>Dm <text:s/>| <text:s/>Dm <text:s/>| <text:s/>F <text:s/>G <text:span text:style-name="T17"><text:s/></text:span>| <text:s/>Dm <text:s/>|</text:p>
      <text:p text:style-name="P29"/>
      <text:p text:style-name="P29">Dm <text:s/>| <text:s/>Am <text:s/>| <text:s/>A <text:s/>| <text:s/>Dm <text:s/>| <text:s/><text:span text:style-name="T25">(2x)</text:span></text:p>
      <text:p text:style-name="P43"><text:span text:style-name="T28">Ah</text:span><text:span text:style-name="T27">.</text:span></text:p>
      <text:p text:style-name="P31"/>
      <text:p text:style-name="P31">Dm <text:s/>| <text:s/>Am <text:s/>| <text:s/>Am <text:s/>| <text:s/>G <text:s/>F <text:s/>D <text:s/>|<text:span text:style-name="T22"> <text:s/>Dm </text:span><text:span text:style-name="T35"><text:s/>| <text:s/>Am <text:s/>| <text:s/>Am <text:s/>| <text:s/>G <text:s/>F <text:s/>G <text:s/>|</text:span><text:span text:style-name="T36"> <text:s/></text:span></text:p>
      <text:p text:style-name="P18"><text:s text:c="11"/>Dm</text:p>
      <text:p text:style-name="P39"><text:span text:style-name="T22">Well, </text:span>I know you want to love her, let me tell you, brother,</text:p>
      <text:p text:style-name="P18"><text:s text:c="20"/>G <text:s text:c="19"/>F <text:s text:c="7"/>Dm</text:p>
      <text:p text:style-name="P39">She's been sleepin’ in the devil's bed.<text:line-break/><text:span text:style-name="T37">T</text:span>here's some <text:span text:style-name="T7">rumors</text:span> goin ‘round, someone's underground;</text:p>
      <text:p text:style-name="P18"><text:s text:c="15"/>F <text:s text:c="20"/>G <text:s text:c="25"/>Dm <text:span text:style-name="T17"><text:s text:c="15"/>| <text:s/>Dm</text:span></text:p>
      <text:p text:style-name="P39">She can rock you in the night<text:span text:style-name="T22">time</text:span> ‘til your skin turns red.<text:span text:style-name="T6"> <text:s/></text:span><text:span text:style-name="T14">Woo-hoo, <text:s/></text:span><text:span text:style-name="T6"><text:s/></text:span><text:span text:style-name="T5">Chorus</text:span></text:p>
      <text:p text:style-name="P8"/>
      <text:p text:style-name="P12">Outro</text:p>
      <text:p text:style-name="P21"><text:span text:style-name="T9"><text:s text:c="2"/>Am <text:s/>| <text:s/>Dm <text:s/>| <text:s/>Am <text:s/>| <text:s/>Dm</text:span></text:p>
      <text:p text:style-name="P4">Witchy Woman (Don Henley &amp; Bernie Leadon, <text:span text:style-name="T16">1972</text:span>) (<text:span text:style-name="T40">G</text:span>m)</text:p>
      <text:p text:style-name="P2"><text:a xlink:type="simple" xlink:href="https://www.youtube.com/watch?v=nc0988XxoXI" office:target-frame-name="_blank" xlink:show="new" text:style-name="Internet_20_link" text:visited-style-name="Visited_20_Internet_20_Link">Witchy Woman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Witchy Woman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6">Simplified Version</text:p>
      <text:p text:style-name="P15"/>
      <text:p text:style-name="P34"><text:span text:style-name="T15">Intro</text:span></text:p>
      <text:p text:style-name="P22"><text:span text:style-name="T19">4/4</text:span> Gm <text:s/>| <text:s/>Dm <text:s/>| <text:s/>Dm <text:s/>| <text:s/>C <text:s/>Bb <text:s/>G <text:note text:id="ftn3" text:note-class="footnote"><text:note-citation>2</text:note-citation><text:note-body><text:p text:style-name="P7"><text:span text:style-name="T13"><text:s/></text:span><text:span text:style-name="T30">On the sheet music: “</text:span><text:span text:style-name="T34">C</text:span><text:span text:style-name="T31">5 <text:s/></text:span><text:span text:style-name="T34">Bb</text:span><text:span text:style-name="T31">5 <text:s/></text:span><text:span text:style-name="T34">G</text:span><text:span text:style-name="T31">5”. </text:span><text:span text:style-name="T30">It has been simplified to </text:span><text:span text:style-name="T29"><text:s/>“</text:span><text:span text:style-name="T34">C</text:span><text:span text:style-name="T29"> <text:s/></text:span><text:span text:style-name="T34">Bb</text:span><text:span text:style-name="T31"> <text:s/></text:span><text:span text:style-name="T34">G</text:span><text:span text:style-name="T31">.”</text:span></text:p></text:note-body></text:note><text:s text:c="2"/>| </text:p>
      <text:p text:style-name="P22">Gm <text:s/>| <text:s/>Dm <text:s/>| <text:s/>Dm <text:s/>| <text:s/>C <text:s/>Bb <text:s/>Gm <text:s/>| <text:span text:style-name="T19">2/4</text:span> <text:span text:style-name="T26">↓↓</text:span><text:span text:style-name="T18"> <text:s/>| </text:span></text:p>
      <text:p text:style-name="P22"><text:span text:style-name="T20">4/4</text:span><text:span text:style-name="T10"> Gm <text:s/>| <text:s/>Gm <text:s/>| <text:s/>Gm <text:s/>| <text:s/>Gm <text:s/>| <text:s/></text:span></text:p>
      <text:p text:style-name="P37"/>
      <text:p text:style-name="P23">Gm <text:s text:c="24"/>D7 <text:s text:c="40"/>Gm</text:p>
      <text:p text:style-name="P41">__ Raven hair and ruby lips, <text:span text:style-name="T8">s</text:span>parks fly from her finger tips.</text:p>
      <text:p text:style-name="P23"><text:s text:c="24"/>D7 <text:s text:c="59"/>Gm <text:span text:style-name="T17"><text:s text:c="14"/>| <text:s/>Gm</text:span></text:p>
      <text:p text:style-name="P41">Echoed voices in the night, <text:span text:style-name="T8">s</text:span>he's a restless spirit on an endless flight. <text:span text:style-name="T14">Woo-hoo,</text:span></text:p>
      <text:p text:style-name="P9"/>
      <text:p text:style-name="P38"><text:span text:style-name="T5">Chorus</text:span></text:p>
      <text:p text:style-name="P22">D7 <text:s text:c="49"/>C <text:span text:style-name="T10"><text:s/>Bb <text:s/>Gm <text:s/>| <text:s/></text:span><text:span text:style-name="T11">Gm</text:span></text:p>
      <text:p text:style-name="P42">Witchy woman, see how high she flies. <text:s text:c="19"/>Woo-hoo, </text:p>
      <text:p text:style-name="P22">D7 <text:s text:c="59"/>C <text:span text:style-name="T10"><text:s/>Bb <text:s/>Gm <text:s/>|</text:span></text:p>
      <text:p text:style-name="P42"><text:span text:style-name="T23">W</text:span>itchy woman, she got the moon in her eye<text:span text:style-name="T21">s.</text:span></text:p>
      <text:p text:style-name="P17"/>
      <text:p text:style-name="P25">Gm <text:s/>| <text:s/>D7 <text:s/>| <text:s/>D7 <text:s/>| <text:s/>Gm <text:s/>| <text:s/></text:p>
      <text:p text:style-name="P23"><text:s text:c="7"/>Gm <text:s text:c="26"/>D7 <text:s text:c="50"/>Gm</text:p>
      <text:p text:style-name="P41"><text:span text:style-name="T12">She</text:span> h<text:span text:style-name="T17">eld</text:span> me spell-bound <text:span text:style-name="T12">in</text:span> the night., <text:span text:style-name="T8">d</text:span>ancing shadows <text:span text:style-name="T17">an’</text:span> firelight.</text:p>
      <text:p text:style-name="P23"><text:s text:c="32"/>D</text:p>
      <text:p text:style-name="P41">Crazy laughter in a-nother room, </text:p>
      <text:p text:style-name="P23"><text:s text:c="65"/>Gm <text:span text:style-name="T17"><text:s text:c="12"/>| <text:s/>Gm</text:span></text:p>
      <text:p text:style-name="P41">An‘ she drove herself to madness with a silver spoon. Woo-hoo, <text:s text:c="2"/><text:span text:style-name="T5">Chorus</text:span></text:p>
      <text:p text:style-name="P9"/>
      <text:p text:style-name="P11">Optional Instrumenta<text:span text:style-name="T24">ls</text:span></text:p>
      <text:p text:style-name="P32">Gm <text:s/>| <text:s/>Gm <text:s/>| <text:s/>Gm <text:s/>G <text:s/>| <text:s/>G <text:s/>Cm <text:s/>| <text:s/><text:span text:style-name="T25">(2x)</text:span></text:p>
      <text:p text:style-name="P32"/>
      <text:p text:style-name="P32">Cm <text:s/>| <text:s/>Cm <text:s/>| <text:s/>F <text:span text:style-name="T17"><text:s/>Eb </text:span><text:s/>| <text:s/>Cm <text:s/>| <text:s/>Cm <text:s/>| <text:s/>Cm <text:s/>| <text:s/>Eb <text:s/>F <text:span text:style-name="T17"><text:s/></text:span>| <text:s/>Cm <text:s/>|</text:p>
      <text:p text:style-name="P32"/>
      <text:p text:style-name="P32">Cm <text:s/>| <text:s/>Gm <text:s/>| <text:s/>G <text:s/>| <text:s/>Gm <text:s/>| <text:s/><text:span text:style-name="T25">(2x)</text:span></text:p>
      <text:p text:style-name="P45"><text:span text:style-name="T28">Ah</text:span><text:span text:style-name="T27">.</text:span></text:p>
      <text:p text:style-name="P28"><text:span text:style-name="T36"/></text:p>
      <text:p text:style-name="P28"><text:span text:style-name="T36">Cm <text:s/>| <text:s/>Gm <text:s/>| <text:s/>Gm <text:s/>| <text:s/>F <text:s/>Eb <text:s/>C <text:s/>| <text:s/>Cm <text:s/>| <text:s/>Gm <text:s/>| <text:s/>Gm <text:s/>| <text:s/>F <text:s/>Eb <text:s/>F <text:s/>| <text:s/></text:span></text:p>
      <text:p text:style-name="P23"><text:s text:c="11"/>Gm</text:p>
      <text:p text:style-name="P41"><text:span text:style-name="T22">Well, </text:span>I know you want to love her, let me tell you, brother,</text:p>
      <text:p text:style-name="P23"><text:s text:c="20"/>C <text:s text:c="18"/>Bb <text:s text:c="5"/>Gm</text:p>
      <text:p text:style-name="P41">She's been sleepin’ in the devil's bed.<text:line-break/><text:span text:style-name="T37">T</text:span>here's some <text:span text:style-name="T7">rumors</text:span> goin ‘round, someone's underground;</text:p>
      <text:p text:style-name="P23"><text:s text:c="15"/>Bb <text:s text:c="21"/>C <text:s text:c="24"/>Gm <text:span text:style-name="T17"><text:s text:c="15"/>| <text:s/>Gm</text:span></text:p>
      <text:p text:style-name="P41">She can rock you in the night<text:span text:style-name="T22">time</text:span> ‘til your skin turns red.<text:span text:style-name="T6"> <text:s/></text:span><text:span text:style-name="T14">Woo-hoo, <text:s/></text:span><text:span text:style-name="T6"><text:s/></text:span><text:span text:style-name="T5">Chorus</text:span></text:p>
      <text:p text:style-name="P9"/>
      <text:p text:style-name="P13">Outro</text:p>
      <text:p text:style-name="P26"><text:s text:c="2"/>Dm <text:s/>| <text:s/>Gm <text:s/>| <text:s/>Dm <text:s/>| <text:s/>G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05:55:58.796000000</meta:creation-date>
    <dc:date>2022-10-08T13:27:09.121000000</dc:date>
    <meta:editing-duration>PT5H47M51S</meta:editing-duration>
    <meta:editing-cycles>19</meta:editing-cycles>
    <meta:generator>LibreOffice/7.3.6.2$Windows_X86_64 LibreOffice_project/c28ca90fd6e1a19e189fc16c05f8f8924961e12e</meta:generator>
    <meta:document-statistic meta:table-count="0" meta:image-count="1" meta:object-count="0" meta:page-count="2" meta:paragraph-count="76" meta:word-count="596" meta:character-count="3925" meta:non-whitespace-character-count="1927"/>
  </office:meta>
</office:document-meta>
</file>