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itchy Woman (Don Henley &amp; Bernie Leadon) (Em)</text:p>
      <text:p text:style-name="P2"><text:a xlink:type="simple" xlink:href="https://www.youtube.com/watch?v=45bH-BbNBao" office:target-frame-name="_blank" xlink:show="new" text:style-name="Internet_20_link" text:visited-style-name="Visited_20_Internet_20_Link"><text:span text:style-name="T2">Witchy Woman</text:span></text:a><text:span text:style-name="T2"> by Eagles (Capo 3)</text:span></text:p>
      <text:p text:style-name="P3"/>
      <text:p text:style-name="P3"/>
      <text:p text:style-name="P1">Em/// <text:s/>D/ B7/ D/ B7/ Em/// <text:s/>Em /// <text:s text:c="2"/></text:p>
      <text:p text:style-name="P1">Intro</text:p>
      <text:p text:style-name="P1"/>
      <text:p text:style-name="P1">Em <text:s text:c="12"/>B7 <text:s text:c="10"/></text:p>
      <text:p text:style-name="P1">Raven hair and ruby lips,</text:p>
      <text:p text:style-name="P1"><text:s text:c="27"/>Em <text:s text:c="5"/></text:p>
      <text:p text:style-name="P1">Sparks fly from her finger tips,</text:p>
      <text:p text:style-name="P1"><text:s text:c="14"/>B7 <text:s text:c="13"/></text:p>
      <text:p text:style-name="P1">Echoed voices in the night,</text:p>
      <text:p text:style-name="P1"><text:s text:c="38"/>Em <text:s text:c="6"/></text:p>
      <text:p text:style-name="P1">She's a restless spriit on an endless flight</text:p>
      <text:p text:style-name="P1"><text:s/></text:p>
      <text:p text:style-name="P1">Em <text:s text:c="5"/>B7 <text:s text:c="28"/>Em <text:s text:c="5"/></text:p>
      <text:p text:style-name="P1">Woo-hoo witchy woman, see how high she flies</text:p>
      <text:p text:style-name="P1">Em <text:s text:c="5"/>B7 <text:s text:c="35"/>Em <text:s text:c="4"/></text:p>
      <text:p text:style-name="P1">Woo-hoo witchy woman, she got the moon in her eyes</text:p>
      <text:p text:style-name="P1"><text:s/></text:p>
      <text:p text:style-name="P1">Em/// <text:s/>D/ B7/ D/ B7/ Em/// <text:s/>Em /// </text:p>
      <text:p text:style-name="P1"><text:s/></text:p>
      <text:p text:style-name="P1">Em <text:s text:c="20"/>B7 <text:s text:c="13"/></text:p>
      <text:p text:style-name="P1">She had me spell-bound in the night.</text:p>
      <text:p text:style-name="P1"><text:s text:c="28"/>Em <text:s text:c="5"/></text:p>
      <text:p text:style-name="P1">Dancing shadows in the fire light</text:p>
      <text:p text:style-name="P1"><text:s text:c="21"/>B7 <text:s text:c="12"/></text:p>
      <text:p text:style-name="P1">Crazy laughter in a- nother room,</text:p>
      <text:p text:style-name="P1"><text:s text:c="40"/>Em <text:s text:c="13"/></text:p>
      <text:p text:style-name="P1">And she drove herself to madness with a silver spoon.</text:p>
      <text:p text:style-name="P1"><text:s/></text:p>
      <text:p text:style-name="P1">Em <text:s text:c="5"/>B7 <text:s text:c="28"/>Em <text:s text:c="5"/></text:p>
      <text:p text:style-name="P1">Woo-hoo witchy woman, see how high she flies</text:p>
      <text:p text:style-name="P1">Em <text:s text:c="5"/>B7 <text:s text:c="35"/>Em <text:s text:c="4"/></text:p>
      <text:p text:style-name="P1">Woo-hoo witchy woman, she got the moon in her eyes</text:p>
      <text:p text:style-name="P1"><text:s/></text:p>
      <text:p text:style-name="P1">Em/// <text:s/>D/ B7/ D/ B7/ Em/// <text:s/>Em /// </text:p>
      <text:p text:style-name="P1"><text:s/></text:p>
      <text:p text:style-name="P1">A Em <text:s text:c="55"/></text:p>
      <text:p text:style-name="P1">I know you want to love her, but let me tell you brother,</text:p>
      <text:p text:style-name="P1"><text:s text:c="11"/>Am <text:s text:c="12"/>G <text:s text:c="6"/>Em <text:s text:c="4"/></text:p>
      <text:p text:style-name="P1">She's been sleepin in the devil's bed.</text:p>
      <text:p text:style-name="P1">Em <text:s text:c="54"/></text:p>
      <text:p text:style-name="P1">There's some rumors goin round, someone's underground,</text:p>
      <text:p text:style-name="P1"><text:s text:c="8"/>G <text:s text:c="14"/>A <text:s text:c="15"/>Em <text:s text:c="14"/></text:p>
      <text:p text:style-name="P1">She can rock you in the night until your skin turns red</text:p>
      <text:p text:style-name="P1"><text:s/></text:p>
      <text:p text:style-name="P1">Em <text:s text:c="5"/>B7 <text:s text:c="28"/>Em <text:s text:c="5"/></text:p>
      <text:p text:style-name="P1"><text:soft-page-break/>Woo-hoo witchy woman, see how high she flies</text:p>
      <text:p text:style-name="P1">Em <text:s text:c="5"/>B7 <text:s text:c="35"/>Em <text:s text:c="4"/></text:p>
      <text:p text:style-name="P1">Woo-hoo witchy woman, see got the moon in her eyes</text:p>
      <text:p text:style-name="P1"><text:s/></text:p>
      <text:p text:style-name="P1">B7/ <text:s/>G/ <text:s text:c="2"/>A/ <text:s text:c="2"/>D/ <text:s text:c="2"/>Em///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05:55:58.796000000</meta:creation-date>
    <dc:date>2022-10-08T05:57:36.359000000</dc:date>
    <meta:editing-duration>PT1M48S</meta:editing-duration>
    <meta:editing-cycles>1</meta:editing-cycles>
    <meta:document-statistic meta:table-count="0" meta:image-count="0" meta:object-count="0" meta:page-count="2" meta:paragraph-count="51" meta:word-count="227" meta:character-count="1818" meta:non-whitespace-character-count="870"/>
    <meta:generator>LibreOffice/7.3.6.2$Windows_X86_64 LibreOffice_project/c28ca90fd6e1a19e189fc16c05f8f8924961e12e</meta:generator>
  </office:meta>
</office:document-meta>
</file>