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text-underline-style="none" officeooo:paragraph-rsid="00082c0d" style:font-size-asian="13pt" style:font-size-complex="13pt"/>
    </style:style>
    <style:style style:name="P2" style:family="paragraph" style:parent-style-name="chords">
      <style:text-properties style:font-name="Arial" fo:font-size="13pt" style:text-underline-style="none" officeooo:paragraph-rsid="00082c0d" style:font-size-asian="13pt" style:font-size-complex="13pt"/>
    </style:style>
    <style:style style:name="P3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082c0d" style:font-size-asian="13pt" style:font-size-complex="13pt"/>
    </style:style>
    <style:style style:name="P4" style:family="paragraph" style:parent-style-name="chord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082c0d" style:font-size-asian="13pt" style:font-size-complex="13pt"/>
    </style:style>
    <style:style style:name="P5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082c0d" style:font-size-asian="13pt" style:font-size-complex="13pt"/>
    </style:style>
    <style:style style:name="P6" style:family="paragraph" style:parent-style-name="lyric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082c0d" style:font-size-asian="13pt" style:font-size-complex="13pt"/>
    </style:style>
    <style:style style:name="P7" style:family="paragraph" style:parent-style-name="chord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" fo:font-size="13pt" style:text-underline-style="none" officeooo:paragraph-rsid="00082c0d" style:font-size-asian="13pt" style:font-size-complex="13pt"/>
    </style:style>
    <style:style style:name="P8" style:family="paragraph" style:parent-style-name="lyric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" fo:font-size="13pt" style:text-underline-style="none" officeooo:paragraph-rsid="00082c0d" style:font-size-asian="13pt" style:font-size-complex="13pt"/>
    </style:style>
    <style:style style:name="P9" style:family="paragraph" style:parent-style-name="lyrics">
      <style:text-properties style:font-name="Arial" fo:font-size="13pt" style:text-underline-style="none" officeooo:paragraph-rsid="00082c0d" style:font-size-asian="13pt" style:font-size-complex="13pt"/>
    </style:style>
    <style:style style:name="P10" style:family="paragraph" style:parent-style-name="lyrics">
      <style:paragraph-properties fo:text-align="start" style:justify-single-word="false"/>
      <style:text-properties style:font-name="Arial" fo:font-size="13pt" style:text-underline-style="none" fo:font-weight="bold" officeooo:paragraph-rsid="00082c0d" fo:background-color="#ffff00" style:font-size-asian="13pt" style:font-weight-asian="bold" style:font-size-complex="13pt" style:font-weight-complex="bold"/>
    </style:style>
    <style:style style:name="P11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bold" officeooo:paragraph-rsid="00082c0d" fo:background-color="#ffff00" style:font-size-asian="13pt" style:font-weight-asian="bold" style:font-size-complex="13pt" style:font-weight-complex="bold"/>
    </style:style>
    <style:style style:name="P12" style:family="paragraph" style:parent-style-name="lyrics">
      <style:text-properties style:font-name="Arial" fo:font-size="13pt" style:text-underline-style="none" fo:font-weight="bold" officeooo:paragraph-rsid="00082c0d" fo:background-color="#ffff00" style:font-size-asian="13pt" style:font-weight-asian="bold" style:font-size-complex="13pt" style:font-weight-complex="bold"/>
    </style:style>
    <style:style style:name="P13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bold" officeooo:paragraph-rsid="00082c0d" fo:background-color="#ffd8ce" style:font-size-asian="13pt" style:font-weight-asian="bold" style:font-size-complex="13pt" style:font-weight-complex="bold"/>
    </style:style>
    <style:style style:name="P14" style:family="paragraph" style:parent-style-name="lyric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bold" officeooo:paragraph-rsid="00082c0d" fo:background-color="#ffd7d7" style:font-size-asian="13pt" style:font-weight-asian="bold" style:font-size-complex="13pt" style:font-weight-complex="bold"/>
    </style:style>
    <style:style style:name="P15" style:family="paragraph" style:parent-style-name="lyrics">
      <loext:graphic-properties draw:fill-gradient-name="gradient" draw:fill-hatch-name="hatch"/>
      <style:paragraph-properties fo:margin-left="0.25in" fo:margin-right="0in" fo:text-align="start" style:justify-single-word="false" fo:text-indent="0in" style:auto-text-indent="false"/>
      <style:text-properties style:font-name="Arial" fo:font-size="13pt" style:text-underline-style="none" fo:font-weight="normal" officeooo:paragraph-rsid="00082c0d" fo:background-color="transparent" style:font-size-asian="13pt" style:font-weight-asian="normal" style:font-size-complex="13pt" style:font-weight-complex="normal"/>
    </style:style>
    <style:style style:name="P16" style:family="paragraph" style:parent-style-name="lyrics">
      <loext:graphic-properties draw:fill-gradient-name="gradient" draw:fill-hatch-name="hatch"/>
      <style:paragraph-properties fo:margin-left="0in" fo:margin-right="0in" fo:text-align="start" style:justify-single-word="false" fo:text-indent="0in" style:auto-text-indent="false"/>
      <style:text-properties style:font-name="Arial" fo:font-size="13pt" style:text-underline-style="none" fo:font-weight="normal" officeooo:paragraph-rsid="00082c0d" fo:background-color="transparent" style:font-size-asian="13pt" style:font-weight-asian="normal" style:font-size-complex="13pt" style:font-weight-complex="normal"/>
    </style:style>
    <style:style style:name="P17" style:family="paragraph" style:parent-style-name="lyric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normal" officeooo:paragraph-rsid="00082c0d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style:text-underline-style="none" officeooo:paragraph-rsid="00082c0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082c0d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officeooo:rsid="0020b5f6" officeooo:paragraph-rsid="00082c0d" fo:background-color="transparent" style:font-size-asian="12pt" style:font-weight-asian="bold" style:font-size-complex="12pt" style:font-weight-complex="bold"/>
    </style:style>
    <style:style style:name="P21" style:family="paragraph" style:parent-style-name="chords">
      <style:text-properties fo:color="#3465a4" loext:opacity="100%" style:font-name="Arial" fo:font-size="13pt" style:text-underline-style="none" officeooo:paragraph-rsid="00082c0d" style:font-size-asian="13pt" style:font-size-complex="13pt"/>
    </style:style>
    <style:style style:name="P22" style:family="paragraph" style:parent-style-name="lyrics">
      <loext:graphic-properties draw:fill-gradient-name="gradient" draw:fill-hatch-name="hatch"/>
      <style:paragraph-properties fo:margin-left="0.4925in" fo:margin-right="0in" fo:text-align="end" style:justify-single-word="false" fo:text-indent="0in" style:auto-text-indent="false"/>
      <style:text-properties officeooo:paragraph-rsid="00082c0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style:text-underline-style="none" officeooo:paragraph-rsid="000ab9bc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0ab9bc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officeooo:rsid="0020b5f6" officeooo:paragraph-rsid="000ab9bc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13pt" style:text-underline-style="none" officeooo:paragraph-rsid="000ab9bc" style:font-size-asian="13pt" style:font-size-complex="13pt"/>
    </style:style>
    <style:style style:name="P27" style:family="paragraph" style:parent-style-name="chords">
      <style:text-properties fo:color="#3465a4" loext:opacity="100%" style:font-name="Arial" fo:font-size="13pt" style:text-underline-style="none" officeooo:paragraph-rsid="000ab9bc" style:font-size-asian="13pt" style:font-size-complex="13pt"/>
    </style:style>
    <style:style style:name="P28" style:family="paragraph" style:parent-style-name="chords">
      <style:text-properties style:font-name="Arial" fo:font-size="13pt" style:text-underline-style="none" officeooo:paragraph-rsid="000ab9bc" style:font-size-asian="13pt" style:font-size-complex="13pt"/>
    </style:style>
    <style:style style:name="P29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0ab9bc" style:font-size-asian="13pt" style:font-size-complex="13pt"/>
    </style:style>
    <style:style style:name="P30" style:family="paragraph" style:parent-style-name="chord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0ab9bc" style:font-size-asian="13pt" style:font-size-complex="13pt"/>
    </style:style>
    <style:style style:name="P31" style:family="paragraph" style:parent-style-name="chord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" fo:font-size="13pt" style:text-underline-style="none" officeooo:paragraph-rsid="000ab9bc" style:font-size-asian="13pt" style:font-size-complex="13pt"/>
    </style:style>
    <style:style style:name="P32" style:family="paragraph" style:parent-style-name="lyrics">
      <style:text-properties style:font-name="Arial" fo:font-size="13pt" style:text-underline-style="none" officeooo:paragraph-rsid="00082c0d" style:font-size-asian="13pt" style:font-size-complex="13pt"/>
    </style:style>
    <style:style style:name="P33" style:family="paragraph" style:parent-style-name="lyrics">
      <style:text-properties style:font-name="Arial" fo:font-size="13pt" style:text-underline-style="none" officeooo:paragraph-rsid="000ab9bc" style:font-size-asian="13pt" style:font-size-complex="13pt"/>
    </style:style>
    <style:style style:name="P34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0ab9bc" style:font-size-asian="13pt" style:font-size-complex="13pt"/>
    </style:style>
    <style:style style:name="P35" style:family="paragraph" style:parent-style-name="lyric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0ab9bc" style:font-size-asian="13pt" style:font-size-complex="13pt"/>
    </style:style>
    <style:style style:name="P36" style:family="paragraph" style:parent-style-name="lyric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" fo:font-size="13pt" style:text-underline-style="none" officeooo:paragraph-rsid="000ab9bc" style:font-size-asian="13pt" style:font-size-complex="13pt"/>
    </style:style>
    <style:style style:name="P37" style:family="paragraph" style:parent-style-name="lyrics">
      <style:paragraph-properties fo:text-align="start" style:justify-single-word="false"/>
      <style:text-properties style:font-name="Arial" fo:font-size="13pt" style:text-underline-style="none" fo:font-weight="bold" officeooo:paragraph-rsid="000ab9bc" fo:background-color="#ffff00" style:font-size-asian="13pt" style:font-weight-asian="bold" style:font-size-complex="13pt" style:font-weight-complex="bold"/>
    </style:style>
    <style:style style:name="P38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bold" officeooo:paragraph-rsid="000ab9bc" fo:background-color="#ffff00" style:font-size-asian="13pt" style:font-weight-asian="bold" style:font-size-complex="13pt" style:font-weight-complex="bold"/>
    </style:style>
    <style:style style:name="P39" style:family="paragraph" style:parent-style-name="lyrics">
      <style:text-properties style:font-name="Arial" fo:font-size="13pt" style:text-underline-style="none" fo:font-weight="bold" officeooo:paragraph-rsid="000ab9bc" fo:background-color="#ffff00" style:font-size-asian="13pt" style:font-weight-asian="bold" style:font-size-complex="13pt" style:font-weight-complex="bold"/>
    </style:style>
    <style:style style:name="P40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bold" officeooo:paragraph-rsid="000ab9bc" fo:background-color="#ffd8ce" style:font-size-asian="13pt" style:font-weight-asian="bold" style:font-size-complex="13pt" style:font-weight-complex="bold"/>
    </style:style>
    <style:style style:name="P41" style:family="paragraph" style:parent-style-name="lyric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bold" officeooo:paragraph-rsid="000ab9bc" fo:background-color="#ffd7d7" style:font-size-asian="13pt" style:font-weight-asian="bold" style:font-size-complex="13pt" style:font-weight-complex="bold"/>
    </style:style>
    <style:style style:name="P42" style:family="paragraph" style:parent-style-name="lyrics">
      <loext:graphic-properties draw:fill-gradient-name="gradient" draw:fill-hatch-name="hatch"/>
      <style:paragraph-properties fo:margin-left="0.25in" fo:margin-right="0in" fo:text-align="start" style:justify-single-word="false" fo:text-indent="0in" style:auto-text-indent="false"/>
      <style:text-properties style:font-name="Arial" fo:font-size="13pt" style:text-underline-style="none" fo:font-weight="normal" officeooo:paragraph-rsid="000ab9bc" fo:background-color="transparent" style:font-size-asian="13pt" style:font-weight-asian="normal" style:font-size-complex="13pt" style:font-weight-complex="normal"/>
    </style:style>
    <style:style style:name="P43" style:family="paragraph" style:parent-style-name="lyrics">
      <loext:graphic-properties draw:fill-gradient-name="gradient" draw:fill-hatch-name="hatch"/>
      <style:paragraph-properties fo:margin-left="0in" fo:margin-right="0in" fo:text-align="start" style:justify-single-word="false" fo:text-indent="0in" style:auto-text-indent="false"/>
      <style:text-properties style:font-name="Arial" fo:font-size="13pt" style:text-underline-style="none" fo:font-weight="normal" officeooo:paragraph-rsid="000ab9bc" fo:background-color="transparent" style:font-size-asian="13pt" style:font-weight-asian="normal" style:font-size-complex="13pt" style:font-weight-complex="normal"/>
    </style:style>
    <style:style style:name="P44" style:family="paragraph" style:parent-style-name="lyric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normal" officeooo:paragraph-rsid="000ab9bc" style:font-size-asian="13pt" style:font-weight-asian="normal" style:font-size-complex="13pt" style:font-weight-complex="normal"/>
    </style:style>
    <style:style style:name="P45" style:family="paragraph" style:parent-style-name="lyrics">
      <loext:graphic-properties draw:fill-gradient-name="gradient" draw:fill-hatch-name="hatch"/>
      <style:paragraph-properties fo:margin-left="0.4925in" fo:margin-right="0in" fo:text-align="end" style:justify-single-word="false" fo:text-indent="0in" style:auto-text-indent="false"/>
      <style:text-properties officeooo:paragraph-rsid="000ab9bc"/>
    </style:style>
    <style:style style:name="T1" style:family="text">
      <style:text-properties officeooo:rsid="0012e8bc"/>
    </style:style>
    <style:style style:name="T2" style:family="text">
      <style:text-properties fo:font-size="16pt" fo:font-weight="bold" officeooo:rsid="000eb203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64057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5cff0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2e8bc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66da4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82c0d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ab9bc" style:font-size-asian="16pt" style:font-weight-asian="bold" style:font-size-complex="16pt" style:font-weight-complex="bold"/>
    </style:style>
    <style:style style:name="T9" style:family="text">
      <style:text-properties fo:font-weight="bold" officeooo:rsid="000eb203" style:font-weight-asian="bold" style:font-weight-complex="bold"/>
    </style:style>
    <style:style style:name="T10" style:family="text">
      <style:text-properties fo:font-weight="bold" officeooo:rsid="00164057" style:font-weight-asian="bold" style:font-weight-complex="bold"/>
    </style:style>
    <style:style style:name="T11" style:family="text">
      <style:text-properties fo:font-weight="bold" officeooo:rsid="0012e8bc" style:font-weight-asian="bold" style:font-weight-complex="bold"/>
    </style:style>
    <style:style style:name="T12" style:family="text">
      <style:text-properties style:font-name="Arial1"/>
    </style:style>
    <style:style style:name="T13" style:family="text">
      <style:text-properties style:font-name="Arial1" style:font-name-asian="Arial2" style:font-name-complex="Arial2"/>
    </style:style>
    <style:style style:name="T14" style:family="text">
      <style:text-properties officeooo:rsid="001f42ac"/>
    </style:style>
    <style:style style:name="T15" style:family="text">
      <style:text-properties officeooo:rsid="00164057"/>
    </style:style>
    <style:style style:name="T16" style:family="text">
      <style:text-properties officeooo:rsid="00179c97"/>
    </style:style>
    <style:style style:name="T17" style:family="text">
      <style:text-properties officeooo:rsid="001cc145"/>
    </style:style>
    <style:style style:name="T18" style:family="text">
      <style:text-properties officeooo:rsid="0041bd4e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officeooo:rsid="0021b5ab"/>
    </style:style>
    <style:style style:name="T22" style:family="text">
      <style:text-properties officeooo:rsid="00207f8c"/>
    </style:style>
    <style:style style:name="T23" style:family="text">
      <style:text-properties officeooo:rsid="00139452"/>
    </style:style>
    <style:style style:name="T24" style:family="text">
      <style:text-properties style:font-name="Arial" fo:font-size="13pt" style:text-underline-style="none" fo:font-weight="bold" fo:background-color="#ffd8ce" loext:char-shading-value="0" style:font-size-asian="13pt" style:font-weight-asian="bold" style:font-size-complex="13pt" style:font-weight-complex="bold"/>
    </style:style>
    <style:style style:name="T25" style:family="text">
      <style:text-properties style:font-name="Arial" fo:font-size="13pt" style:text-underline-style="none" fo:font-weight="bold" officeooo:rsid="0012e8bc" fo:background-color="#ffd8ce" loext:char-shading-value="0" style:font-size-asian="13pt" style:font-weight-asian="bold" style:font-size-complex="13pt" style:font-weight-complex="bold"/>
    </style:style>
    <style:style style:name="T26" style:family="text">
      <style:text-properties style:font-name="Arial" fo:font-size="13pt" style:text-underline-style="none" fo:font-weight="bold" officeooo:rsid="001694f9" fo:background-color="#ffd8ce" loext:char-shading-value="0" style:font-size-asian="13pt" style:font-weight-asian="bold" style:font-size-complex="13pt" style:font-weight-complex="bold"/>
    </style:style>
    <style:style style:name="T27" style:family="text">
      <style:text-properties style:font-name="Arial" fo:font-size="13pt" style:text-underline-style="none" fo:font-weight="bold" officeooo:rsid="0041bd4e" fo:background-color="#ffd8ce" loext:char-shading-value="0" style:font-size-asian="13pt" style:font-weight-asian="bold" style:font-size-complex="13pt" style:font-weight-complex="bold"/>
    </style:style>
    <style:style style:name="T28" style:family="text">
      <style:text-properties officeooo:rsid="002b7cd7"/>
    </style:style>
    <style:style style:name="T29" style:family="text">
      <style:text-properties officeooo:rsid="00082c0d"/>
    </style:style>
    <style:style style:name="T3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With A Little Help </text:span><text:span text:style-name="T3">from My Friends </text:span><text:span text:style-name="T4">(Lennon &amp; McCartney, 1967)</text:span><text:span text:style-name="T3"> </text:span><text:span text:style-name="T5">(</text:span><text:span text:style-name="T6">C</text:span><text:span text:style-name="T5">)</text:span></text:p>
      <text:p text:style-name="P19"><text:a xlink:type="simple" xlink:href="https://www.youtube.com/watch?v=0C58ttB2-Qg" office:target-frame-name="_blank" xlink:show="new" text:style-name="Internet_20_link" text:visited-style-name="Visited_20_Internet_20_Link"><text:span text:style-name="T9">With A Little Help </text:span></text:a><text:a xlink:type="simple" xlink:href="https://www.youtube.com/watch?v=0C58ttB2-Qg" office:target-frame-name="_blank" xlink:show="new" text:style-name="Internet_20_link" text:visited-style-name="Visited_20_Internet_20_Link"><text:span text:style-name="T10">from My Friends</text:span></text:a><text:span text:style-name="T10"> </text:span><text:span text:style-name="T11">by The Beatles</text:span><text:span text:style-name="T10"> </text:span><text:span text:style-name="T11">(E)</text:span></text:p>
      <text:p text:style-name="P20"><text:span text:style-name="T12">Strum Pattern: <text:s/></text:span><text:span text:style-name="T13">↓</text:span><text:span text:style-name="T12"> <text:s/></text:span><text:span text:style-name="T13">↓↑ </text:span><text:span text:style-name="T12"><text:s/></text:span><text:span text:style-name="T13">↓ </text:span><text:span text:style-name="T12"><text:s/></text:span><text:span text:style-name="T13">↓↑ <text:s text:c="2"/>| </text:span><text:span text:style-name="T12"><text:s/>4/4 Time - 112 BPM</text:span></text:p>
      <text:p text:style-name="P21">Ab <text:s text:c="4"/><text:span text:style-name="T14">|</text:span> <text:s text:c="4"/>Bb <text:s text:c="4"/><text:span text:style-name="T14">|</text:span> <text:s text:c="4"/>C <text:s text:c="7"/><text:span text:style-name="T15">| <text:s/>C </text:span><text:span text:style-name="T16"><text:s/></text:span><text:span text:style-name="T15">|</text:span></text:p>
      <text:p text:style-name="P9">Bil----------ly----------Shears!</text:p>
      <text:p text:style-name="P1"/>
      <text:p text:style-name="P2">C <text:s text:c="24"/>G <text:s text:c="9"/>Dm <text:s text:c="40"/>G <text:s text:c="37"/>C</text:p>
      <text:p text:style-name="P9">What would you think if I sang out of tune? <text:span text:style-name="T17">W</text:span>ould you stand up and walk out on me?</text:p>
      <text:p text:style-name="P2">C <text:s text:c="20"/>G <text:s text:c="15"/>Dm <text:s text:c="31"/>G <text:s text:c="29"/>C</text:p>
      <text:p text:style-name="P9">Lend me your ears and I'll sing you a song, <text:span text:style-name="T17">a</text:span>nd I'll try not to sing out of key. <text:span text:style-name="T18">Oh,</text:span></text:p>
      <text:p text:style-name="P1"/>
      <text:p text:style-name="P11">Chorus <text:span text:style-name="T1">1</text:span></text:p>
      <text:p text:style-name="P3"><text:s text:c="6"/><text:span text:style-name="T19"><text:s text:c="2"/></text:span>Bb <text:s text:c="14"/><text:span text:style-name="T20"><text:s text:c="3"/></text:span><text:s/>F <text:s text:c="19"/>C <text:s text:c="25"/>Bb <text:s text:c="20"/>F <text:s text:c="18"/>C</text:p>
      <text:p text:style-name="P5">I get by with a little help from my friends, <text:span text:style-name="T21">Mm, </text:span>I get high with a little help from my friends,</text:p>
      <text:p text:style-name="P3"><text:s text:c="22"/>Bb <text:s text:c="18"/>F <text:s text:c="18"/>C <text:s text:c="7"/><text:span text:style-name="T1">| <text:s/>G <text:s/>| <text:s/>G <text:s/>|</text:span></text:p>
      <text:p text:style-name="P5"><text:span text:style-name="T21">Mm, </text:span>Going to try with a little help from my friends. </text:p>
      <text:p text:style-name="P1"/>
      <text:p text:style-name="P2">C <text:s text:c="13"/>G <text:s text:c="16"/>Dm <text:s text:c="30"/>G <text:s text:c="25"/>C</text:p>
      <text:p text:style-name="P9">What do I do when my love is away? (<text:span text:style-name="T30">Does it worry you to be a-lone?</text:span>)</text:p>
      <text:p text:style-name="P2">C <text:s text:c="12"/>G <text:s text:c="13"/>Dm <text:s text:c="35"/>G <text:s text:c="42"/>C</text:p>
      <text:p text:style-name="P9">How do I feel by the end of the day? <text:s/>(<text:span text:style-name="T30">Are you sad because you're on your own?</text:span>). <text:span text:style-name="T22">No, </text:span></text:p>
      <text:p text:style-name="P10"/>
      <text:p text:style-name="P13">Chorus <text:span text:style-name="T1">2</text:span></text:p>
      <text:p text:style-name="P4"><text:s text:c="8"/>Bb <text:s text:c="17"/>F <text:s text:c="18"/>C <text:s text:c="26"/>Bb <text:s text:c="20"/>F <text:s text:c="18"/>C</text:p>
      <text:p text:style-name="P5">I get by with a little help from my friends, <text:span text:style-name="T22">mm,</text:span> I get high with a little help from my friends,</text:p>
      <text:p text:style-name="P3"><text:s text:c="20"/>Bb <text:s text:c="18"/>F <text:s text:c="19"/>C</text:p>
      <text:p text:style-name="P15"><text:span text:style-name="T22">Oh, g</text:span>oing to try with a little help from my friends. </text:p>
      <text:p text:style-name="P15"/>
      <text:p text:style-name="P14">Bridg<text:span text:style-name="T1">e</text:span></text:p>
      <text:p text:style-name="P4"><text:s text:c="15"/>Am <text:s text:c="8"/>D <text:s text:c="18"/>C <text:s text:c="14"/>Bb <text:s text:c="8"/>F</text:p>
      <text:p text:style-name="P6"><text:span text:style-name="T22">(</text:span><text:span text:style-name="T30">Do you need any-body?</text:span><text:span text:style-name="T22">)</text:span> I just need some-body to love.</text:p>
      <text:p text:style-name="P4"><text:s text:c="15"/>Am <text:s text:c="7"/>D <text:s text:c="17"/>C <text:s text:c="15"/>Bb <text:s text:c="8"/>F</text:p>
      <text:p text:style-name="P17"><text:span text:style-name="T22">(</text:span><text:span text:style-name="T30">Could it <text:s/>be <text:s/>any-body?</text:span><text:span text:style-name="T22">)</text:span> Oh, I want some-body to love.</text:p>
      <text:p text:style-name="P1"/>
      <text:p text:style-name="P2"><text:s text:c="2"/>C <text:s text:c="19"/>G <text:s text:c="11"/>Dm <text:s text:c="37"/>G <text:s text:c="43"/>C</text:p>
      <text:p text:style-name="P9"><text:span text:style-name="T23">(</text:span><text:span text:style-name="T30">Would you be-lieve in a love at first sight?</text:span><text:span text:style-name="T23">)</text:span> Yes I'm certain that it happens all the time.</text:p>
      <text:p text:style-name="P2"><text:s text:c="2"/>C <text:s text:c="18"/>G <text:s text:c="18"/>Dm <text:s text:c="34"/>G <text:s text:c="32"/>C</text:p>
      <text:p text:style-name="P9"><text:span text:style-name="T23">(</text:span><text:span text:style-name="T30">What do you see when you turn out the light?</text:span><text:span text:style-name="T23">)</text:span> I can't tell you, but I know it's mine. <text:span text:style-name="T22">Oh,</text:span> </text:p>
      <text:p text:style-name="P22"><text:span text:style-name="T25">Repeat </text:span><text:span text:style-name="T24">Chorus </text:span><text:span text:style-name="T25">2 </text:span><text:span text:style-name="T26"><text:s/></text:span><text:span text:style-name="T27">&amp; Bridge</text:span></text:p>
      <text:p text:style-name="P12">Outro</text:p>
      <text:p text:style-name="P7"><text:s text:c="8"/>Bb <text:s text:c="17"/>F <text:s text:c="18"/>C <text:s text:c="26"/>Bb <text:s text:c="20"/>F <text:s text:c="18"/>C</text:p>
      <text:p text:style-name="P8">I get by with a little help from my friends, <text:span text:style-name="T22">mm,</text:span> I get high with a little help from my friends,</text:p>
      <text:p text:style-name="P7"><text:s text:c="20"/>Bb <text:s text:c="18"/>F <text:s text:c="19"/>C</text:p>
      <text:p text:style-name="P16"><text:span text:style-name="T22">Oh, g</text:span>oing to try with a little help from my friends. </text:p>
      <text:p text:style-name="P2"><text:s text:c="15"/>Bb <text:s text:c="40"/>F <text:s text:c="49"/>Ab <text:s/><text:span text:style-name="T28">| </text:span><text:s text:c="2"/>Bb <text:s text:c="2"/><text:span text:style-name="T28">|</text:span> <text:s/>C</text:p>
      <text:p text:style-name="P9">Yes, I get by with a little help from my friends, <text:span text:style-name="T1">w</text:span>ith a little help from my frie--------------nds.</text:p>
      <text:p text:style-name="P23"><text:span text:style-name="T2">With A Little Help </text:span><text:span text:style-name="T3">from My Friends </text:span><text:span text:style-name="T4">(Lennon &amp; McCartney, 1967)</text:span><text:span text:style-name="T3"> </text:span><text:span text:style-name="T5">(</text:span><text:span text:style-name="T8">E</text:span><text:span text:style-name="T5">)</text:span></text:p>
      <text:p text:style-name="P24"><text:a xlink:type="simple" xlink:href="https://www.youtube.com/watch?v=0C58ttB2-Qg" office:target-frame-name="_blank" xlink:show="new" text:style-name="Internet_20_link" text:visited-style-name="Visited_20_Internet_20_Link"><text:span text:style-name="T9">With A Little Help </text:span></text:a><text:a xlink:type="simple" xlink:href="https://www.youtube.com/watch?v=0C58ttB2-Qg" office:target-frame-name="_blank" xlink:show="new" text:style-name="Internet_20_link" text:visited-style-name="Visited_20_Internet_20_Link"><text:span text:style-name="T10">from My Friends</text:span></text:a><text:span text:style-name="T10"> </text:span><text:span text:style-name="T11">by The Beatles</text:span><text:span text:style-name="T10"> </text:span><text:span text:style-name="T11">(E)</text:span></text:p>
      <text:p text:style-name="P25"><text:span text:style-name="T12">Strum Pattern: <text:s/></text:span><text:span text:style-name="T13">↓</text:span><text:span text:style-name="T12"> <text:s/></text:span><text:span text:style-name="T13">↓↑ </text:span><text:span text:style-name="T12"><text:s/></text:span><text:span text:style-name="T13">↓ </text:span><text:span text:style-name="T12"><text:s/></text:span><text:span text:style-name="T13">↓↑ <text:s text:c="2"/>| </text:span><text:span text:style-name="T12"><text:s/>4/4 Time - 112 BPM</text:span></text:p>
      <text:p text:style-name="P27">C <text:s text:c="4"/><text:span text:style-name="T14">|</text:span> <text:s text:c="4"/>D <text:s text:c="4"/><text:span text:style-name="T14">|</text:span> <text:s text:c="4"/>E <text:s text:c="7"/><text:span text:style-name="T15">| <text:s/>E </text:span><text:span text:style-name="T16"><text:s/></text:span><text:span text:style-name="T15">|</text:span></text:p>
      <text:p text:style-name="P33">Bil--------ly---------Shears!</text:p>
      <text:p text:style-name="P26"/>
      <text:p text:style-name="P28">E <text:s text:c="24"/>B <text:s text:c="9"/>F#m <text:s text:c="39"/>B <text:s text:c="37"/>E</text:p>
      <text:p text:style-name="P33">What would you think if I sang out of tune? <text:span text:style-name="T17">W</text:span>ould you stand up and walk out on me?</text:p>
      <text:p text:style-name="P28">E <text:s text:c="20"/>B <text:s text:c="15"/>F#m <text:s text:c="31"/>B <text:s text:c="29"/>E</text:p>
      <text:p text:style-name="P33">Lend me your ears and I'll sing you a song, <text:span text:style-name="T17">a</text:span>nd I'll try not to sing out of key. <text:span text:style-name="T18">Oh,</text:span></text:p>
      <text:p text:style-name="P26"/>
      <text:p text:style-name="P38">Chorus <text:span text:style-name="T1">1</text:span></text:p>
      <text:p text:style-name="P29"><text:s text:c="8"/>D <text:s text:c="20"/>A <text:s text:c="18"/>E <text:s text:c="26"/>D <text:s text:c="21"/>A <text:s text:c="19"/>E</text:p>
      <text:p text:style-name="P34">I get by with a little help from my friends, <text:span text:style-name="T21">Mm, </text:span>I get high with a little help from my friends,</text:p>
      <text:p text:style-name="P29"><text:s text:c="23"/>D <text:s text:c="20"/>A <text:s text:c="18"/>E <text:s text:c="7"/><text:span text:style-name="T1">| <text:s/>B <text:s/>| <text:s/>B <text:s/>|</text:span></text:p>
      <text:p text:style-name="P34"><text:span text:style-name="T21">Mm, </text:span>Going to try with a little help from my friends. </text:p>
      <text:p text:style-name="P26"/>
      <text:p text:style-name="P28">E <text:s text:c="13"/>B <text:s text:c="16"/>F#m <text:s text:c="29"/>B <text:s text:c="25"/>E</text:p>
      <text:p text:style-name="P33">What do I do when my love is away? (<text:span text:style-name="T30">Does it worry you to be a-lone?</text:span>)</text:p>
      <text:p text:style-name="P28">E <text:s text:c="12"/>B <text:s text:c="13"/>F#m <text:s text:c="35"/>B <text:s text:c="41"/>E</text:p>
      <text:p text:style-name="P33">How do I feel by the end of the day? <text:s/>(<text:span text:style-name="T30">Are you sad because you're on your own?</text:span>). <text:span text:style-name="T22">No, </text:span></text:p>
      <text:p text:style-name="P37"/>
      <text:p text:style-name="P40">Chorus <text:span text:style-name="T1">2</text:span></text:p>
      <text:p text:style-name="P30"><text:s text:c="8"/>D <text:s text:c="20"/>A <text:s text:c="18"/>E <text:s text:c="25"/>D <text:s text:c="22"/>A <text:s text:c="19"/>E</text:p>
      <text:p text:style-name="P34">I get by with a little help from my friends, <text:span text:style-name="T22">mm,</text:span> I get high with a little help from my friends,</text:p>
      <text:p text:style-name="P29"><text:s text:c="21"/>D <text:s text:c="19"/>A <text:s text:c="19"/>E</text:p>
      <text:p text:style-name="P42"><text:span text:style-name="T22">Oh, g</text:span>oing to try with a little help from my friends. </text:p>
      <text:p text:style-name="P42"/>
      <text:p text:style-name="P41">Bridg<text:span text:style-name="T1">e</text:span></text:p>
      <text:p text:style-name="P30"><text:s text:c="14"/>C#m <text:s text:c="8"/>F# <text:s text:c="15"/>E <text:s text:c="15"/>D <text:s text:c="9"/>A</text:p>
      <text:p text:style-name="P35"><text:span text:style-name="T22">(</text:span><text:span text:style-name="T30">Do you need any-body?</text:span><text:span text:style-name="T22">)</text:span> I just need some-body to love.</text:p>
      <text:p text:style-name="P30"><text:s text:c="14"/>C#m <text:s text:c="6"/>F# <text:s text:c="16"/>E <text:s text:c="15"/>D <text:s text:c="9"/>A</text:p>
      <text:p text:style-name="P44"><text:span text:style-name="T22">(</text:span><text:span text:style-name="T30">Could it <text:s/>be <text:s/>any-body?</text:span><text:span text:style-name="T22">)</text:span> Oh, I want some-body to love.</text:p>
      <text:p text:style-name="P26"/>
      <text:p text:style-name="P28"><text:s text:c="2"/>E <text:s text:c="19"/>B <text:s text:c="12"/>F#m <text:s text:c="34"/>B <text:s text:c="43"/>E</text:p>
      <text:p text:style-name="P33"><text:span text:style-name="T23">(</text:span><text:span text:style-name="T30">Would you be-lieve in a love at first sight?</text:span><text:span text:style-name="T23">)</text:span> Yes I'm certain that it happens all the time.</text:p>
      <text:p text:style-name="P28"><text:s text:c="2"/>E <text:s text:c="18"/>B <text:s text:c="18"/>F#m <text:s text:c="33"/>B <text:s text:c="32"/>E</text:p>
      <text:p text:style-name="P33"><text:span text:style-name="T23">(</text:span><text:span text:style-name="T30">What do you see when you turn out the light?</text:span><text:span text:style-name="T23">)</text:span> I can't tell you, but I know it's mine. <text:span text:style-name="T22">Oh,</text:span> </text:p>
      <text:p text:style-name="P45"><text:span text:style-name="T25">Repeat </text:span><text:span text:style-name="T24">Chorus </text:span><text:span text:style-name="T25">2 </text:span><text:span text:style-name="T26"><text:s/></text:span><text:span text:style-name="T27">&amp; Bridge</text:span></text:p>
      <text:p text:style-name="P39">Outro</text:p>
      <text:p text:style-name="P31"><text:s text:c="8"/>D <text:s text:c="20"/>A <text:s text:c="18"/>E <text:s text:c="25"/>D <text:s text:c="23"/>A <text:s text:c="18"/>E</text:p>
      <text:p text:style-name="P36">I get by with a little help from my friends, <text:span text:style-name="T22">mm,</text:span> I get high with a little help from my friends,</text:p>
      <text:p text:style-name="P31"><text:s text:c="20"/>D <text:s text:c="21"/>A <text:s text:c="18"/>E</text:p>
      <text:p text:style-name="P43"><text:span text:style-name="T22">Oh, g</text:span>oing to try with a little help from my friends. </text:p>
      <text:p text:style-name="P28"><text:s text:c="16"/>D <text:s text:c="41"/>A <text:s text:c="49"/>C <text:s text:c="2"/><text:span text:style-name="T28">| </text:span><text:s text:c="2"/>D <text:s text:c="2"/><text:span text:style-name="T28">|</text:span> <text:s/>E</text:p>
      <text:p text:style-name="P33">Yes, I get by with a little help from my friends, <text:span text:style-name="T1">w</text:span>ith a little help from my frie-----------nds.</text:p>
      <text:p text:style-name="P18"><text:span text:style-name="T2">With A Little Help </text:span><text:span text:style-name="T3">from My Friends </text:span><text:span text:style-name="T4">(Lennon &amp; McCartney, 1967)</text:span><text:span text:style-name="T3"> </text:span><text:span text:style-name="T5">(</text:span><text:span text:style-name="T7">F</text:span><text:span text:style-name="T5">)</text:span></text:p>
      <text:p text:style-name="P19"><text:a xlink:type="simple" xlink:href="https://www.youtube.com/watch?v=0C58ttB2-Qg" office:target-frame-name="_blank" xlink:show="new" text:style-name="Internet_20_link" text:visited-style-name="Visited_20_Internet_20_Link"><text:span text:style-name="T9">With A Little Help </text:span></text:a><text:a xlink:type="simple" xlink:href="https://www.youtube.com/watch?v=0C58ttB2-Qg" office:target-frame-name="_blank" xlink:show="new" text:style-name="Internet_20_link" text:visited-style-name="Visited_20_Internet_20_Link"><text:span text:style-name="T10">from My Friends</text:span></text:a><text:span text:style-name="T10"> </text:span><text:span text:style-name="T11">by The Beatles</text:span><text:span text:style-name="T10"> </text:span><text:span text:style-name="T11">(E)</text:span></text:p>
      <text:p text:style-name="P20"><text:span text:style-name="T12">Strum Pattern: <text:s/></text:span><text:span text:style-name="T13">↓</text:span><text:span text:style-name="T12"> <text:s/></text:span><text:span text:style-name="T13">↓↑ </text:span><text:span text:style-name="T12"><text:s/></text:span><text:span text:style-name="T13">↓ </text:span><text:span text:style-name="T12"><text:s/></text:span><text:span text:style-name="T13">↓↑ <text:s text:c="2"/>| </text:span><text:span text:style-name="T12"><text:s/>4/4 Time - 112 BPM</text:span></text:p>
      <text:p text:style-name="P21">Db <text:s text:c="4"/><text:span text:style-name="T14">|</text:span> <text:s text:c="4"/>Eb <text:s text:c="4"/><text:span text:style-name="T14">|</text:span> <text:s text:c="4"/>F <text:s text:c="7"/><text:span text:style-name="T15">| <text:s/>F </text:span><text:span text:style-name="T16"><text:s/></text:span><text:span text:style-name="T15">|</text:span></text:p>
      <text:p text:style-name="P9">Bil----------ly----------Shears!</text:p>
      <text:p text:style-name="P1"/>
      <text:p text:style-name="P2">F <text:s text:c="24"/>C <text:s text:c="9"/>Gm <text:s text:c="40"/>C <text:s text:c="38"/>F</text:p>
      <text:p text:style-name="P9">What would you think if I sang out of tune? <text:span text:style-name="T17">W</text:span>ould you stand up and walk out on me?</text:p>
      <text:p text:style-name="P2">F <text:s text:c="20"/>C <text:s text:c="15"/>Gm <text:s text:c="32"/>C <text:s text:c="30"/>F</text:p>
      <text:p text:style-name="P9">Lend me your ears and I'll sing you a song, <text:span text:style-name="T17">a</text:span>nd I'll try not to sing out of key. <text:span text:style-name="T18">Oh,</text:span></text:p>
      <text:p text:style-name="P1"/>
      <text:p text:style-name="P11">Chorus <text:span text:style-name="T1">1</text:span></text:p>
      <text:p text:style-name="P3"><text:s text:c="8"/>Eb <text:s text:c="17"/>Bb <text:s text:c="16"/>F <text:s text:c="26"/>Eb <text:s text:c="20"/>Bb <text:s text:c="16"/>F</text:p>
      <text:p text:style-name="P5">I get by with a little help from my friends, <text:span text:style-name="T21">Mm, </text:span>I get high with a little help from my friends,</text:p>
      <text:p text:style-name="P3"><text:s text:c="22"/>Eb <text:s text:c="18"/>Bb <text:s text:c="16"/>F <text:s text:c="7"/><text:span text:style-name="T1">| <text:s/>C <text:s/>| <text:s/>C <text:s/>|</text:span></text:p>
      <text:p text:style-name="P5"><text:span text:style-name="T21">Mm, </text:span>Going to try with a little help from my friends. </text:p>
      <text:p text:style-name="P1"/>
      <text:p text:style-name="P2">F <text:s text:c="13"/>C <text:s text:c="17"/>Gm <text:s text:c="29"/>C <text:s text:c="25"/>F</text:p>
      <text:p text:style-name="P9">What do I do when my love is away? (<text:span text:style-name="T30">Does it worry you to be a-lone?</text:span>)</text:p>
      <text:p text:style-name="P2">F <text:s text:c="12"/>C <text:s text:c="14"/>Gm <text:s text:c="34"/>C <text:s text:c="43"/>F</text:p>
      <text:p text:style-name="P9">How do I feel by the end of the day? <text:s/>(<text:span text:style-name="T30">Are you sad because you're on your own?</text:span>). <text:span text:style-name="T22">No, </text:span></text:p>
      <text:p text:style-name="P10"/>
      <text:p text:style-name="P13">Chorus <text:span text:style-name="T1">2</text:span></text:p>
      <text:p text:style-name="P4"><text:s text:c="8"/>Eb <text:s text:c="17"/>Bb <text:s text:c="17"/>F <text:s text:c="25"/>Eb <text:s text:c="20"/>Bb <text:s text:c="16"/>F</text:p>
      <text:p text:style-name="P5">I get by with a little help from my friends, <text:span text:style-name="T22">mm,</text:span> I get high with a little help from my friends,</text:p>
      <text:p text:style-name="P3"><text:s text:c="20"/>Eb <text:s text:c="18"/>Bb <text:s text:c="16"/>F</text:p>
      <text:p text:style-name="P15"><text:span text:style-name="T22">Oh, g</text:span>oing to try with a little help from my friends. </text:p>
      <text:p text:style-name="P15"/>
      <text:p text:style-name="P14">Bridg<text:span text:style-name="T1">e</text:span></text:p>
      <text:p text:style-name="P4"><text:s text:c="15"/>Dm <text:s text:c="8"/>G <text:s text:c="17"/>F <text:s text:c="15"/>Eb <text:s text:c="8"/>Bb</text:p>
      <text:p text:style-name="P6"><text:span text:style-name="T22">(</text:span><text:span text:style-name="T30">Do you need any-body?</text:span><text:span text:style-name="T22">)</text:span> I just need some-body to love.</text:p>
      <text:p text:style-name="P4"><text:s text:c="15"/>Dm <text:s text:c="7"/>G <text:s text:c="17"/>F <text:s text:c="15"/>Eb <text:s text:c="8"/>Bb</text:p>
      <text:p text:style-name="P17"><text:span text:style-name="T22">(</text:span><text:span text:style-name="T30">Could it <text:s/>be <text:s/>any-body?</text:span><text:span text:style-name="T22">)</text:span> Oh, I want some-body to love.</text:p>
      <text:p text:style-name="P1"/>
      <text:p text:style-name="P2"><text:s text:c="2"/>F <text:s text:c="20"/>C <text:s text:c="11"/>Gm <text:s text:c="37"/>C <text:s text:c="43"/>F</text:p>
      <text:p text:style-name="P9"><text:span text:style-name="T23">(</text:span><text:span text:style-name="T30">Would you be-lieve in a love at first sight?</text:span><text:span text:style-name="T23">)</text:span> Yes I'm certain that it happens all the time.</text:p>
      <text:p text:style-name="P2"><text:s text:c="2"/>F <text:s text:c="18"/>C <text:s text:c="19"/>Gm <text:s text:c="34"/>C <text:s text:c="32"/>F</text:p>
      <text:p text:style-name="P9"><text:span text:style-name="T23">(</text:span><text:span text:style-name="T30">What do you see when you turn out the light?</text:span><text:span text:style-name="T23">)</text:span> I can't tell you, but I know it's mine. <text:span text:style-name="T22">Oh,</text:span> </text:p>
      <text:p text:style-name="P22"><text:span text:style-name="T25">Repeat </text:span><text:span text:style-name="T24">Chorus </text:span><text:span text:style-name="T25">2 </text:span><text:span text:style-name="T26"><text:s/></text:span><text:span text:style-name="T27">&amp; Bridge</text:span></text:p>
      <text:p text:style-name="P12">Outro</text:p>
      <text:p text:style-name="P7"><text:s text:c="8"/>Eb <text:s text:c="17"/>Bb <text:s text:c="17"/>F <text:s text:c="25"/>Eb <text:s text:c="20"/>Bb <text:s text:c="16"/>F</text:p>
      <text:p text:style-name="P8">I get by with a little help from my friends, <text:span text:style-name="T22">mm,</text:span> I get high with a little help from my friends,</text:p>
      <text:p text:style-name="P7"><text:s text:c="20"/>Eb <text:s text:c="18"/>Bb <text:s text:c="16"/>F</text:p>
      <text:p text:style-name="P16"><text:span text:style-name="T22">Oh, g</text:span>oing to try with a little help from my friends. </text:p>
      <text:p text:style-name="P2"><text:s text:c="15"/>Eb <text:s text:c="40"/>Bb <text:s text:c="46"/>Db <text:s/><text:span text:style-name="T28">| </text:span><text:s text:c="2"/>Eb <text:s text:c="2"/><text:span text:style-name="T28">|</text:span> <text:s/>F</text:p>
      <text:p text:style-name="P9">Yes, I get by with a little help from my friends, <text:span text:style-name="T1">w</text:span>ith a little help from my frie-------------nds.</text:p>
      <text:p text:style-name="P18"><text:span text:style-name="T2">With A Little Help </text:span><text:span text:style-name="T3">from My Friends </text:span><text:span text:style-name="T4">(Lennon &amp; McCartney, 1967)</text:span><text:span text:style-name="T3"> </text:span><text:span text:style-name="T5">(</text:span><text:span text:style-name="T7">G</text:span><text:span text:style-name="T5">)</text:span></text:p>
      <text:p text:style-name="P19"><text:a xlink:type="simple" xlink:href="https://www.youtube.com/watch?v=0C58ttB2-Qg" office:target-frame-name="_blank" xlink:show="new" text:style-name="Internet_20_link" text:visited-style-name="Visited_20_Internet_20_Link"><text:span text:style-name="T9">With A Little Help </text:span></text:a><text:a xlink:type="simple" xlink:href="https://www.youtube.com/watch?v=0C58ttB2-Qg" office:target-frame-name="_blank" xlink:show="new" text:style-name="Internet_20_link" text:visited-style-name="Visited_20_Internet_20_Link"><text:span text:style-name="T10">from My Friends</text:span></text:a><text:span text:style-name="T10"> </text:span><text:span text:style-name="T11">by The Beatles</text:span><text:span text:style-name="T10"> </text:span><text:span text:style-name="T11">(E)</text:span></text:p>
      <text:p text:style-name="P20"><text:span text:style-name="T12">Strum Pattern: <text:s/></text:span><text:span text:style-name="T13">↓</text:span><text:span text:style-name="T12"> <text:s/></text:span><text:span text:style-name="T13">↓↑ </text:span><text:span text:style-name="T12"><text:s/></text:span><text:span text:style-name="T13">↓ </text:span><text:span text:style-name="T12"><text:s/></text:span><text:span text:style-name="T13">↓↑ <text:s text:c="2"/>| </text:span><text:span text:style-name="T12"><text:s/>4/4 Time - 112 BPM</text:span></text:p>
      <text:p text:style-name="P21"><text:span text:style-name="T29">Eb</text:span> <text:s text:c="4"/><text:span text:style-name="T14">|</text:span> <text:s text:c="4"/>F <text:s text:c="4"/><text:span text:style-name="T14">|</text:span> <text:s text:c="4"/>G <text:s text:c="7"/><text:span text:style-name="T15">| <text:s/>G </text:span><text:span text:style-name="T16"><text:s/></text:span><text:span text:style-name="T15">|</text:span></text:p>
      <text:p text:style-name="P9">Bil---------ly----------Shears!</text:p>
      <text:p text:style-name="P1"/>
      <text:p text:style-name="P2">G <text:s text:c="23"/>D <text:s text:c="10"/>Am <text:s text:c="40"/>D <text:s text:c="37"/>G</text:p>
      <text:p text:style-name="P9">What would you think if I sang out of tune? <text:span text:style-name="T17">W</text:span>ould you stand up and walk out on me?</text:p>
      <text:p text:style-name="P2">G <text:s text:c="20"/>D <text:s text:c="15"/>Am <text:s text:c="32"/>D <text:s text:c="29"/>G</text:p>
      <text:p text:style-name="P9">Lend me your ears and I'll sing you a song, <text:span text:style-name="T17">a</text:span>nd I'll try not to sing out of key. <text:span text:style-name="T18">Oh,</text:span></text:p>
      <text:p text:style-name="P1"/>
      <text:p text:style-name="P11">Chorus <text:span text:style-name="T1">1</text:span></text:p>
      <text:p text:style-name="P3"><text:s text:c="8"/>F <text:s text:c="20"/>C <text:s text:c="18"/>G <text:s text:c="25"/>F <text:s text:c="22"/>C <text:s text:c="18"/>G</text:p>
      <text:p text:style-name="P5">I get by with a little help from my friends, <text:span text:style-name="T21">Mm, </text:span>I get high with a little help from my friends,</text:p>
      <text:p text:style-name="P3"><text:s text:c="23"/>F <text:s text:c="19"/>C <text:s text:c="18"/>G <text:s text:c="7"/><text:span text:style-name="T1">| <text:s/>D <text:s/>| <text:s/>D <text:s/>|</text:span></text:p>
      <text:p text:style-name="P5"><text:span text:style-name="T21">Mm, </text:span>Going to try with a little help from my friends. </text:p>
      <text:p text:style-name="P1"/>
      <text:p text:style-name="P2">G <text:s text:c="13"/>D <text:s text:c="16"/>Am <text:s text:c="30"/>D <text:s text:c="25"/>G</text:p>
      <text:p text:style-name="P9">What do I do when my love is away? (<text:span text:style-name="T30">Does it worry you to be a-lone?</text:span>)</text:p>
      <text:p text:style-name="P2">G <text:s text:c="12"/>D <text:s text:c="14"/>Am <text:s text:c="35"/>D <text:s text:c="41"/>G</text:p>
      <text:p text:style-name="P9">How do I feel by the end of the day? <text:s/>(<text:span text:style-name="T30">Are you sad because you're on your own?</text:span>). <text:span text:style-name="T22">No, </text:span></text:p>
      <text:p text:style-name="P10"/>
      <text:p text:style-name="P13">Chorus <text:span text:style-name="T1">2</text:span></text:p>
      <text:p text:style-name="P4"><text:s text:c="8"/>F <text:s text:c="20"/>C <text:s text:c="18"/>G <text:s text:c="25"/>F <text:s text:c="22"/>C <text:s text:c="19"/>G</text:p>
      <text:p text:style-name="P5">I get by with a little help from my friends, <text:span text:style-name="T22">mm,</text:span> I get high with a little help from my friends,</text:p>
      <text:p text:style-name="P3"><text:s text:c="21"/>F <text:s text:c="20"/>C <text:s text:c="18"/>G</text:p>
      <text:p text:style-name="P15"><text:span text:style-name="T22">Oh, g</text:span>oing to try with a little help from my friends. </text:p>
      <text:p text:style-name="P15"/>
      <text:p text:style-name="P14">Bridg<text:span text:style-name="T1">e</text:span></text:p>
      <text:p text:style-name="P4"><text:s text:c="15"/>Em <text:s text:c="8"/>A <text:s text:c="18"/>G <text:s text:c="14"/>F <text:s text:c="8"/>C</text:p>
      <text:p text:style-name="P6"><text:span text:style-name="T22">(</text:span><text:span text:style-name="T30">Do you need any-body?</text:span><text:span text:style-name="T22">)</text:span> I just need some-body to love.</text:p>
      <text:p text:style-name="P4"><text:s text:c="15"/>Em <text:s text:c="7"/>A <text:s text:c="18"/>G <text:s text:c="14"/>F <text:s text:c="10"/>C</text:p>
      <text:p text:style-name="P17"><text:span text:style-name="T22">(</text:span><text:span text:style-name="T30">Could it <text:s/>be <text:s/>any-body?</text:span><text:span text:style-name="T22">)</text:span> Oh, I want some-body to love.</text:p>
      <text:p text:style-name="P1"/>
      <text:p text:style-name="P2"><text:s text:c="2"/>G <text:s text:c="19"/>D <text:s text:c="12"/>Am <text:s text:c="36"/>D <text:s text:c="43"/>G</text:p>
      <text:p text:style-name="P9"><text:span text:style-name="T23">(</text:span><text:span text:style-name="T30">Would you be-lieve in a love at first sight?</text:span><text:span text:style-name="T23">)</text:span> Yes I'm certain that it happens all the time.</text:p>
      <text:p text:style-name="P2"><text:s text:c="2"/>G <text:s text:c="18"/>D <text:s text:c="19"/>Am <text:s text:c="33"/>D <text:s text:c="33"/>G</text:p>
      <text:p text:style-name="P9"><text:span text:style-name="T23">(</text:span><text:span text:style-name="T30">What do you see when you turn out the light?</text:span><text:span text:style-name="T23">)</text:span> I can't tell you, but I know it's mine. <text:span text:style-name="T22">Oh,</text:span> </text:p>
      <text:p text:style-name="P22"><text:span text:style-name="T25">Repeat </text:span><text:span text:style-name="T24">Chorus </text:span><text:span text:style-name="T25">2 </text:span><text:span text:style-name="T26"><text:s/></text:span><text:span text:style-name="T27">&amp; Bridge</text:span></text:p>
      <text:p text:style-name="P12">Outro</text:p>
      <text:p text:style-name="P7"><text:s text:c="8"/>F <text:s text:c="20"/>C <text:s text:c="18"/>G <text:s text:c="25"/>F <text:s text:c="22"/>C <text:s text:c="19"/>G</text:p>
      <text:p text:style-name="P8">I get by with a little help from my friends, <text:span text:style-name="T22">mm,</text:span> I get high with a little help from my friends,</text:p>
      <text:p text:style-name="P7"><text:s text:c="21"/>F <text:s text:c="20"/>C <text:s text:c="18"/>G</text:p>
      <text:p text:style-name="P16"><text:span text:style-name="T22">Oh, g</text:span>oing to try with a little help from my friends. </text:p>
      <text:p text:style-name="P2"><text:s text:c="16"/>F <text:s text:c="42"/>C <text:s text:c="48"/><text:span text:style-name="T29">Eb</text:span> <text:s text:c="2"/><text:span text:style-name="T28">| </text:span><text:s text:c="2"/>F <text:s text:c="2"/><text:span text:style-name="T28">|</text:span> <text:s/>G</text:p>
      <text:p text:style-name="P9">Yes, I get by with a little help from my friends, <text:span text:style-name="T1">w</text:span>ith a little help from my frie-------------nd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09:05:12.519000000</meta:creation-date>
    <dc:date>2022-06-21T14:58:25.389000000</dc:date>
    <meta:editing-duration>PT14M48S</meta:editing-duration>
    <meta:editing-cycles>4</meta:editing-cycles>
    <meta:generator>LibreOffice/7.2.6.2$Windows_X86_64 LibreOffice_project/b0ec3a565991f7569a5a7f5d24fed7f52653d754</meta:generator>
    <meta:document-statistic meta:table-count="0" meta:image-count="0" meta:object-count="0" meta:page-count="4" meta:paragraph-count="160" meta:word-count="1532" meta:character-count="11853" meta:non-whitespace-character-count="4919"/>
  </office:meta>
</office:document-meta>
</file>