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4000000220840172B1CCAD9D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 Typewriter" svg:font-family="'Lucida Sans Typewriter'" style:font-family-generic="modern" style:font-pitch="fixed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inherit" svg:font-family="inherit" style:font-family-generic="roman"/>
  </office:font-face-decls>
  <office:automatic-styles>
    <style:style style:name="P1" style:family="paragraph" style:parent-style-name="Normal">
      <style:text-properties style:font-name="Arial1" fo:font-size="13pt" style:font-size-asian="13pt" style:font-size-complex="13pt"/>
    </style:style>
    <style:style style:name="P2" style:family="paragraph" style:parent-style-name="Normal">
      <style:paragraph-properties fo:text-align="end" style:justify-single-word="false"/>
      <style:text-properties style:font-name="Arial1" fo:font-size="13pt" officeooo:rsid="001f9746" officeooo:paragraph-rsid="001f9746" style:font-size-asian="13pt" style:font-size-complex="13pt"/>
    </style:style>
    <style:style style:name="P3" style:family="paragraph" style:parent-style-name="Normal">
      <style:text-properties style:font-name="Arial1" fo:font-size="13pt" officeooo:paragraph-rsid="001f9746" style:font-size-asian="13pt" style:font-size-complex="13pt"/>
    </style:style>
    <style:style style:name="P4" style:family="paragraph" style:parent-style-name="Normal">
      <style:text-properties style:font-name="Arial1" fo:font-size="13pt" fo:font-weight="normal" officeooo:paragraph-rsid="001c5432" style:font-size-asian="13pt" style:font-weight-asian="normal" style:font-size-complex="13pt" style:font-weight-complex="normal"/>
    </style:style>
    <style:style style:name="P5" style:family="paragraph" style:parent-style-name="Normal">
      <style:text-properties style:font-name="Arial1" fo:font-size="13pt" fo:font-weight="normal" officeooo:paragraph-rsid="001f9746" style:font-size-asian="13pt" style:font-weight-asian="normal" style:font-size-complex="13pt" style:font-weight-complex="normal"/>
    </style:style>
    <style:style style:name="P6" style:family="paragraph" style:parent-style-name="Normal">
      <style:text-properties style:font-name="Arial1" fo:font-size="13pt" fo:font-style="italic" style:font-size-asian="13pt" style:font-style-asian="italic" style:font-size-complex="13pt"/>
    </style:style>
    <style:style style:name="P7" style:family="paragraph" style:parent-style-name="Normal">
      <style:text-properties style:font-name="Arial1" fo:font-size="13pt" fo:font-style="italic" officeooo:paragraph-rsid="001f9746" style:font-size-asian="13pt" style:font-style-asian="italic" style:font-size-complex="13pt"/>
    </style:style>
    <style:style style:name="P8" style:family="paragraph" style:parent-style-name="Normal">
      <style:text-properties style:font-name="Arial1" fo:font-size="13pt" fo:font-style="italic" fo:background-color="#ffff00" style:font-size-asian="13pt" style:font-style-asian="italic" style:font-size-complex="13pt" style:font-style-complex="italic"/>
    </style:style>
    <style:style style:name="P9" style:family="paragraph" style:parent-style-name="Normal">
      <style:text-properties style:font-name="Arial1" fo:font-size="13pt" fo:font-style="italic" officeooo:paragraph-rsid="001f9746" fo:background-color="#ffff00" style:font-size-asian="13pt" style:font-style-asian="italic" style:font-size-complex="13pt" style:font-style-complex="italic"/>
    </style:style>
    <style:style style:name="P10" style:family="paragraph" style:parent-style-name="Normal">
      <style:text-properties style:font-name="Arial1" fo:font-size="13pt" fo:font-weight="bold" officeooo:paragraph-rsid="001c5432" style:font-size-asian="13pt" style:font-weight-asian="bold" style:font-size-complex="13pt" style:font-weight-complex="bold"/>
    </style:style>
    <style:style style:name="P11" style:family="paragraph" style:parent-style-name="Normal">
      <style:text-properties style:font-name="Arial1" fo:font-size="13pt" fo:font-weight="bold" officeooo:paragraph-rsid="001f9746" style:font-size-asian="13pt" style:font-weight-asian="bold" style:font-size-complex="13pt" style:font-weight-complex="bold"/>
    </style:style>
    <style:style style:name="P12" style:family="paragraph" style:parent-style-name="Normal">
      <style:paragraph-properties fo:text-align="end" style:justify-single-word="false" fo:break-before="page"/>
      <style:text-properties style:font-name="Arial1" fo:font-size="13pt" style:text-underline-style="solid" style:text-underline-width="auto" style:text-underline-color="font-color" fo:font-weight="bold" officeooo:rsid="001f9746" officeooo:paragraph-rsid="001f9746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Lucida Sans Typewriter" officeooo:paragraph-rsid="001c5432"/>
    </style:style>
    <style:style style:name="P14" style:family="paragraph" style:parent-style-name="Standard">
      <style:paragraph-properties fo:text-align="center" style:justify-single-word="false"/>
      <style:text-properties style:font-name="Lucida Sans Typewriter" officeooo:paragraph-rsid="001f9746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1" fo:font-size="16pt" fo:font-weight="bold" officeooo:paragraph-rsid="001c5432" style:font-size-asian="16pt" style:font-weight-asian="bold" style:font-size-complex="16pt" style:font-weight-complex="bold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1" fo:font-size="16pt" fo:font-weight="bold" officeooo:paragraph-rsid="001f9746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2pt" officeooo:paragraph-rsid="001f9746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1" officeooo:rsid="001c5432" officeooo:paragraph-rsid="001c5432"/>
    </style:style>
    <style:style style:name="P19" style:family="paragraph" style:parent-style-name="Standard">
      <style:paragraph-properties fo:text-align="center" style:justify-single-word="false"/>
      <style:text-properties style:font-name="Arial1" officeooo:rsid="001c5432" officeooo:paragraph-rsid="001f9746"/>
    </style:style>
    <style:style style:name="P20" style:family="paragraph" style:parent-style-name="chords">
      <style:text-properties style:font-name="Arial1" fo:font-size="13pt" style:font-size-asian="13pt" style:font-size-complex="13pt"/>
    </style:style>
    <style:style style:name="P21" style:family="paragraph" style:parent-style-name="chords">
      <style:paragraph-properties fo:margin-left="0.5in" fo:margin-right="0in" fo:text-indent="0in" style:auto-text-indent="false"/>
      <style:text-properties style:font-name="Arial1" fo:font-size="13pt" style:font-size-asian="13pt" style:font-size-complex="13pt"/>
    </style:style>
    <style:style style:name="P22" style:family="paragraph" style:parent-style-name="chords">
      <style:paragraph-properties fo:margin-left="0.5in" fo:margin-right="0in" fo:text-indent="0in" style:auto-text-indent="false"/>
      <style:text-properties style:font-name="Arial1" fo:font-size="13pt" officeooo:paragraph-rsid="001f9746" style:font-size-asian="13pt" style:font-size-complex="13pt"/>
    </style:style>
    <style:style style:name="P23" style:family="paragraph" style:parent-style-name="chords">
      <style:text-properties style:font-name="Arial1" fo:font-size="13pt" officeooo:paragraph-rsid="001f9746" style:font-size-asian="13pt" style:font-size-complex="13pt"/>
    </style:style>
    <style:style style:name="P24" style:family="paragraph" style:parent-style-name="chords">
      <style:paragraph-properties fo:margin-left="0.5in" fo:margin-right="0in" fo:text-indent="0in" style:auto-text-indent="false"/>
      <style:text-properties style:font-name="Arial1" fo:font-size="13pt" fo:font-style="italic" style:font-size-asian="13pt" style:font-style-asian="italic" style:font-size-complex="13pt" style:font-style-complex="italic"/>
    </style:style>
    <style:style style:name="P25" style:family="paragraph" style:parent-style-name="chords">
      <style:paragraph-properties fo:margin-left="0.5in" fo:margin-right="0in" fo:text-indent="0in" style:auto-text-indent="false"/>
      <style:text-properties style:font-name="Arial1" fo:font-size="13pt" fo:font-style="italic" officeooo:paragraph-rsid="001f9746" style:font-size-asian="13pt" style:font-style-asian="italic" style:font-size-complex="13pt" style:font-style-complex="italic"/>
    </style:style>
    <style:style style:name="P26" style:family="paragraph" style:parent-style-name="chords">
      <style:text-properties officeooo:paragraph-rsid="001f9746"/>
    </style:style>
    <style:style style:name="P27" style:family="paragraph" style:parent-style-name="lyrics">
      <style:text-properties style:font-name="Arial1" fo:font-size="13pt" style:font-size-asian="13pt" style:font-size-complex="13pt"/>
    </style:style>
    <style:style style:name="P28" style:family="paragraph" style:parent-style-name="lyrics">
      <style:text-properties style:font-name="Arial1" fo:font-size="13pt" officeooo:paragraph-rsid="001f9746" style:font-size-asian="13pt" style:font-size-complex="13pt"/>
    </style:style>
    <style:style style:name="P29" style:family="paragraph" style:parent-style-name="lyrics">
      <style:paragraph-properties fo:margin-left="0.5in" fo:margin-right="0in" fo:text-indent="0in" style:auto-text-indent="false"/>
      <style:text-properties style:font-name="Arial1" fo:font-size="13pt" fo:font-style="italic" style:font-size-asian="13pt" style:font-style-asian="italic" style:font-size-complex="13pt" style:font-style-complex="italic"/>
    </style:style>
    <style:style style:name="P30" style:family="paragraph" style:parent-style-name="lyrics">
      <style:paragraph-properties fo:margin-left="0.5in" fo:margin-right="0in" fo:text-indent="0in" style:auto-text-indent="false"/>
      <style:text-properties style:font-name="Arial1" fo:font-size="13pt" fo:font-style="italic" officeooo:paragraph-rsid="001f9746" style:font-size-asian="13pt" style:font-style-asian="italic" style:font-size-complex="13pt" style:font-style-complex="italic"/>
    </style:style>
    <style:style style:name="T1" style:family="text">
      <style:text-properties officeooo:rsid="0022fd2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60b8" style:font-weight-asian="bold" style:font-weight-complex="bold"/>
    </style:style>
    <style:style style:name="T4" style:family="text">
      <style:text-properties fo:font-weight="bold" officeooo:rsid="002a138e" style:font-weight-asian="bold" style:font-weight-complex="bold"/>
    </style:style>
    <style:style style:name="T5" style:family="text">
      <style:text-properties fo:font-weight="bold" officeooo:rsid="001f9746" style:font-weight-asian="bold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Arial1" fo:font-size="13pt" style:font-size-asian="13pt" style:font-size-complex="13pt"/>
    </style:style>
    <style:style style:name="T9" style:family="text">
      <style:text-properties style:font-name="Arial1" fo:font-size="13pt" officeooo:rsid="001e2e45" style:font-size-asian="13pt" style:font-size-complex="13pt"/>
    </style:style>
    <style:style style:name="T10" style:family="text">
      <style:text-properties style:font-name="Arial1" fo:font-size="13pt" fo:font-weight="bold" style:font-size-asian="13pt" style:font-weight-asian="bold" style:font-size-complex="13pt"/>
    </style:style>
    <style:style style:name="T11" style:family="text">
      <style:text-properties style:font-name="Arial1" fo:font-size="13pt" fo:font-weight="bold" officeooo:rsid="001e2e45" style:font-size-asian="13pt" style:font-weight-asian="bold" style:font-size-complex="13pt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background-color="#ffff00" loext:char-shading-value="0"/>
    </style:style>
    <style:style style:name="T14" style:family="text">
      <style:text-properties fo:font-style="italic" style:font-style-asian="italic"/>
    </style:style>
    <style:style style:name="T15" style:family="text">
      <style:text-properties officeooo:rsid="001f974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age1" text:anchor-type="char" svg:x="-0.1835in" svg:y="-0.1457in" svg:width="0.5in" svg:height="0.472in" draw:z-index="0"><draw:image xlink:href="Pictures/1000000000000024000000220840172B1CCAD9D0.png" xlink:type="simple" xlink:show="embed" xlink:actuate="onLoad" draw:mime-type="image/png"/></draw:frame>With Her Head Tucked Underneath Her Arm <text:span text:style-name="T1">(Am)</text:span></text:p>
      <text:p text:style-name="P17"><text:span text:style-name="T3">L</text:span><text:span text:style-name="T2">yrics by R. P. Weston and Bert Lee; </text:span><text:span text:style-name="T3">M</text:span><text:span text:style-name="T2">usic by Harris Weston </text:span><text:span text:style-name="T3">(1934)</text:span></text:p>
      <text:p text:style-name="P17"><text:span text:style-name="T5">Also known as</text:span><text:span text:style-name="T4"> “Anne Boleyn”</text:span></text:p>
      <text:p text:style-name="P13"><text:a xlink:type="simple" xlink:href="https://www.youtube.com/watch?v=6JKNl8gmESs" office:target-frame-name="_blank" xlink:show="new" text:style-name="Internet_20_link" text:visited-style-name="Visited_20_Internet_20_Link"><text:span text:style-name="T7">With Her Head Tucked Underneath Her Arm</text:span></text:a><text:span text:style-name="T7"> by the Kingston Trio</text:span></text:p>
      <text:p text:style-name="P18"><text:span text:style-name="T6">Arrangement by Theresa Miller</text:span></text:p>
      <text:p text:style-name="P4"/>
      <text:p text:style-name="P10"><text:span text:style-name="T13">Intro</text:span> <text:s text:c="6"/></text:p>
      <text:p text:style-name="P20">Am – G – F – E7 (2x) </text:p>
      <text:p text:style-name="P4"/>
      <text:p text:style-name="P20"><text:span text:style-name="T2"><text:s text:c="5"/>Am <text:s text:c="19"/>Dm <text:s text:c="21"/>E7</text:span></text:p>
      <text:p text:style-name="P27">1. <text:s text:c="2"/>In the Tower of London, large as life,</text:p>
      <text:p text:style-name="P20"><text:s text:c="67"/>Am</text:p>
      <text:p text:style-name="P27"><text:s/>The ghost of Anne Boleyn walks, they declare. </text:p>
      <text:p text:style-name="P20">Am <text:s text:c="31"/>Dm <text:s text:c="23"/>E7</text:p>
      <text:p text:style-name="P27">Poor Anne Boleyn was once King Henry's wife, </text:p>
      <text:p text:style-name="P20"><text:s text:c="30"/>E7 <text:s text:c="25"/>Am <text:s text:c="2"/>E7 Am</text:p>
      <text:p text:style-name="P27">Until he made the headsman bob her hair. </text:p>
      <text:p text:style-name="P20"><text:s text:c="6"/>Dm <text:s text:c="47"/>Am</text:p>
      <text:p text:style-name="P27">Ah, yes, he did her wrong long years ago, </text:p>
      <text:p text:style-name="P20"><text:s text:c="8"/>B7 <text:s text:c="46"/>E7 <text:s text:c="2"/>Dm <text:s/>Am <text:s/>E7</text:p>
      <text:p text:style-name="P27">and she comes up at night to tell him so, </text:p>
      <text:p text:style-name="P8"><text:span text:style-name="T12"/></text:p>
      <text:p text:style-name="P21"><text:s text:c="15"/>Am <text:s text:c="55"/>F <text:s text:c="3"/>G <text:s text:c="20"/>E7</text:p>
      <text:p text:style-name="P29">With her head tucked underneath her arm she wa...alks the bloody tower,</text:p>
      <text:p text:style-name="P24"><text:s text:c="15"/>Dm <text:s text:c="16"/>Am <text:s text:c="36"/>B7 <text:s text:c="7"/>E7 </text:p>
      <text:p text:style-name="P29">with her head tucked underneath her arm at the midnight hour</text:p>
      <text:p text:style-name="P6"/>
      <text:p text:style-name="P20"><text:s text:c="10"/>Am <text:s text:c="27"/>G <text:s text:c="27"/>F <text:s text:c="19"/>E7</text:p>
      <text:p text:style-name="P27"><text:s/>She comes to haunt King Henry, she means giving him what for. </text:p>
      <text:p text:style-name="P20"><text:s text:c="11"/>Am <text:s text:c="23"/>G <text:s text:c="23"/>F <text:s text:c="26"/>E7 </text:p>
      <text:p text:style-name="P27">Gadzooks, she's going to tell him off, for having spilled her gore </text:p>
      <text:p text:style-name="P20"><text:s text:c="7"/>Dm <text:s text:c="50"/>Am <text:s text:c="10"/><text:tab/>F#m </text:p>
      <text:p text:style-name="P27">and just in case the headsman wants to give her an encore,</text:p>
      <text:p text:style-name="P20"><text:s text:c="22"/>E7 <text:s text:c="37"/>Am <text:s text:c="5"/>G <text:s text:c="2"/>F <text:s text:c="2"/>E7 <text:s/></text:p>
      <text:p text:style-name="P27">She has her head tucked underneath her arm. <text:s text:c="4"/></text:p>
      <text:p text:style-name="P1"/>
      <text:p text:style-name="P22"><text:s text:c="15"/>Am <text:s text:c="55"/>F <text:s text:c="3"/>G <text:s text:c="20"/>E7</text:p>
      <text:p text:style-name="P30">With her head tucked underneath her arm she wa...alks the bloody tower,</text:p>
      <text:p text:style-name="P25"><text:s text:c="15"/>Dm <text:s text:c="16"/>Am <text:s text:c="36"/>B7 <text:s text:c="7"/>E7 </text:p>
      <text:p text:style-name="P30">with her head tucked underneath her arm at the midnight hour</text:p>
      <text:p text:style-name="P12">With Her Head Tucked Underneath Her Arm (Am) – Page 2</text:p>
      <text:p text:style-name="P2"/>
      <text:p text:style-name="P20">Am <text:s text:c="29"/>Dm <text:s text:c="16"/>E7</text:p>
      <text:p text:style-name="P27">Sometimes gay King Henry gives a spread, </text:p>
      <text:p text:style-name="P20"><text:s text:c="57"/>Am</text:p>
      <text:p text:style-name="P27"><text:s/>for all his pals and gals and ghostly crew, </text:p>
      <text:p text:style-name="P20"><text:s text:c="8"/>Am <text:s text:c="22"/>Dm <text:s text:c="24"/>E7 </text:p>
      <text:p text:style-name="P27">The axeman carves the joint and cuts the bread, </text:p>
      <text:p text:style-name="P20"><text:s text:c="65"/>Am <text:s/>E7 <text:s/>Am</text:p>
      <text:p text:style-name="P27">then in comes Anne Boleyn to queer the do. </text:p>
      <text:p text:style-name="P20"><text:s text:c="8"/>Dm <text:s text:c="52"/>Am</text:p>
      <text:p text:style-name="P27"><text:s/>She holds her head up with a wild war whoop, </text:p>
      <text:p text:style-name="P20"><text:s text:c="9"/>B7 <text:s text:c="47"/>E7 <text:s text:c="4"/>Dm <text:s/>Am <text:s text:c="2"/>E7</text:p>
      <text:p text:style-name="P27"><text:s/>and Henry cries, "Don't drop it in the soup!" </text:p>
      <text:p text:style-name="P27"/>
      <text:p text:style-name="P22"><text:s text:c="15"/>Am <text:s text:c="55"/>F <text:s text:c="3"/>G <text:s text:c="20"/>E7</text:p>
      <text:p text:style-name="P30">With her head tucked underneath her arm she wa...alks the bloody tower,</text:p>
      <text:p text:style-name="P25"><text:s text:c="15"/>Dm <text:s text:c="16"/>Am <text:s text:c="36"/>B7 <text:s text:c="7"/>E7 </text:p>
      <text:p text:style-name="P30">with her head tucked underneath her arm at the midnight hour</text:p>
      <text:p text:style-name="P1"/>
      <text:p text:style-name="P20"><text:s text:c="8"/>Am <text:s text:c="21"/>G <text:s text:c="28"/>F <text:s text:c="21"/>E7</text:p>
      <text:p text:style-name="P27">One night she caught King Henry, he was in the canteen bar. </text:p>
      <text:p text:style-name="P20"><text:s text:c="6"/>Am <text:s text:c="26"/>G <text:s text:c="25"/>F <text:s text:c="27"/>E7 </text:p>
      <text:p text:style-name="P27">Said he, "Are you Jane Seymour, Anne Boleyn, or Katherine Parr ?</text:p>
      <text:p text:style-name="P20">Dm <text:s text:c="47"/>Am <text:s text:c="18"/>F#m </text:p>
      <text:p text:style-name="P27">Well, how in fire and brimstone<text:note text:id="ftn0" text:note-class="footnote"><text:note-citation>1</text:note-citation><text:note-body><text:p text:style-name="Footnote">My change of lyric for clarity. <text:s/>Their idiomatic reference was unclear. </text:p></text:note-body></text:note> do I know who you are, </text:p>
      <text:p text:style-name="P20"><text:s text:c="17"/>Am <text:s text:c="15"/>E7 <text:s text:c="20"/>Am <text:s/>G <text:s text:c="2"/>F E7</text:p>
      <text:p text:style-name="P27"><text:s/>with your head tucked underneath your arm”?</text:p>
      <text:p text:style-name="P1"/>
      <text:p text:style-name="P22"><text:s text:c="15"/>Am <text:s text:c="55"/>F <text:s text:c="3"/>G <text:s text:c="20"/>E7</text:p>
      <text:p text:style-name="P30">With her head tucked underneath her arm she wa...alks the bloody tower,</text:p>
      <text:p text:style-name="P25"><text:s text:c="15"/>Dm <text:s text:c="16"/>Am <text:s text:c="36"/>B7 <text:s text:c="7"/>E7 </text:p>
      <text:p text:style-name="P30">with her head tucked underneath her arm at the midnight hour</text:p>
      <text:p text:style-name="P1"/>
      <text:p text:style-name="P20"><text:s text:c="4"/>Am <text:s text:c="20"/>G <text:s text:c="14"/>F <text:s text:c="28"/>E7</text:p>
      <text:p text:style-name="P27">Along the drafty corridors for miles and miles she goes</text:p>
      <text:p text:style-name="P20"><text:s text:c="8"/>Am <text:s text:c="15"/>G <text:s text:c="29"/>F <text:s text:c="26"/>E7</text:p>
      <text:p text:style-name="P27">She often catches cold, poor thing, it’s cold there when it blows</text:p>
      <text:p text:style-name="P20"><text:s text:c="14"/>Dm <text:s text:c="49"/>Am <text:s text:c="20"/>F#m</text:p>
      <text:p text:style-name="P27">And it’s awfully awkward for the queen to have to blow her nose</text:p>
      <text:p text:style-name="chords"><text:span text:style-name="Default_20_Paragraph_20_Font"><text:span text:style-name="T8"><text:s text:c="15"/>E7 <text:s text:c="39"/>Am <text:s/>G <text:s text:c="2"/>F <text:s text:c="2"/>E7 <text:s text:c="2"/></text:span></text:span><text:span text:style-name="Default_20_Paragraph_20_Font"><text:span text:style-name="T9">(</text:span></text:span><text:span text:style-name="Default_20_Paragraph_20_Font"><text:span text:style-name="T8">2x</text:span></text:span><text:span text:style-name="Default_20_Paragraph_20_Font"><text:span text:style-name="T9">)</text:span></text:span><text:span text:style-name="Default_20_Paragraph_20_Font"><text:span text:style-name="T8"> (end on </text:span></text:span><text:span text:style-name="Default_20_Paragraph_20_Font"><text:span text:style-name="T10">Am</text:span></text:span><text:span text:style-name="Default_20_Paragraph_20_Font"><text:span text:style-name="T11">)</text:span></text:span></text:p>
      <text:p text:style-name="P27">With her head tucked underneath her arm! </text:p>
      <text:p text:style-name="P1"><text:span text:style-name="T14"/></text:p>
      <text:p text:style-name="P16">With Her Head Tucked Underneath Her Arm <text:span text:style-name="T1">(</text:span><text:span text:style-name="T15">E</text:span><text:span text:style-name="T1">m)</text:span></text:p>
      <text:p text:style-name="P17"><text:span text:style-name="T3">L</text:span><text:span text:style-name="T2">yrics by R. P. Weston and Bert Lee; </text:span><text:span text:style-name="T3">M</text:span><text:span text:style-name="T2">usic by Harris Weston </text:span><text:span text:style-name="T3">(1934)</text:span></text:p>
      <text:p text:style-name="P17"><text:span text:style-name="T5">Also known as</text:span><text:span text:style-name="T4"> “Anne Boleyn”</text:span></text:p>
      <text:p text:style-name="P14"><text:a xlink:type="simple" xlink:href="https://www.youtube.com/watch?v=6JKNl8gmESs" office:target-frame-name="_blank" xlink:show="new" text:style-name="Internet_20_link" text:visited-style-name="Visited_20_Internet_20_Link"><text:span text:style-name="T7">With Her Head Tucked Underneath Her Arm</text:span></text:a><text:span text:style-name="T7"> by the Kingston Trio</text:span></text:p>
      <text:p text:style-name="P19"><text:span text:style-name="T6">Arrangement by Theresa Miller</text:span></text:p>
      <text:p text:style-name="P5"/>
      <text:p text:style-name="P11"><text:span text:style-name="T13">Intro</text:span> <text:s text:c="6"/></text:p>
      <text:p text:style-name="P23">Em – D – C – B7 (2x) </text:p>
      <text:p text:style-name="P5"/>
      <text:p text:style-name="P23"><text:span text:style-name="T2"><text:s text:c="5"/>Em <text:s text:c="19"/>Am <text:s text:c="21"/>B7</text:span></text:p>
      <text:p text:style-name="P28">1. <text:s text:c="2"/>In the Tower of London, large as life,</text:p>
      <text:p text:style-name="P23"><text:s text:c="67"/>Em</text:p>
      <text:p text:style-name="P28"><text:s/>The ghost of Anne Boleyn walks, they declare. </text:p>
      <text:p text:style-name="P23">Em <text:s text:c="31"/>Am <text:s text:c="23"/>B7</text:p>
      <text:p text:style-name="P28">Poor Anne Boleyn was once King Henry's wife, </text:p>
      <text:p text:style-name="P23"><text:s text:c="30"/>B7 <text:s text:c="25"/>Em <text:s text:c="2"/>B7 Em</text:p>
      <text:p text:style-name="P28">Until he made the headsman bob her hair. </text:p>
      <text:p text:style-name="P23"><text:s text:c="6"/>Am <text:s text:c="47"/>Em</text:p>
      <text:p text:style-name="P28">Ah, yes, he did her wrong long years ago, </text:p>
      <text:p text:style-name="P23"><text:s text:c="8"/>F#7 <text:s text:c="46"/>B7 <text:s text:c="2"/>Am <text:s/>Em <text:s/>B7</text:p>
      <text:p text:style-name="P28">and she comes up at night to tell him so, </text:p>
      <text:p text:style-name="P9"><text:span text:style-name="T12"/></text:p>
      <text:p text:style-name="P22"><text:s text:c="15"/>Em <text:s text:c="55"/>C <text:s text:c="3"/>D <text:s text:c="20"/>B7</text:p>
      <text:p text:style-name="P30">With her head tucked underneath her arm she wa...alks the bloody tower,</text:p>
      <text:p text:style-name="P25"><text:s text:c="15"/>Am <text:s text:c="16"/>Em <text:s text:c="36"/>F#7 <text:s text:c="7"/>B7 </text:p>
      <text:p text:style-name="P30">with her head tucked underneath her arm at the midnight hour</text:p>
      <text:p text:style-name="P7"/>
      <text:p text:style-name="P23"><text:s text:c="10"/>Em <text:s text:c="27"/>D <text:s text:c="27"/>C <text:s text:c="19"/>B7</text:p>
      <text:p text:style-name="P28"><text:s/>She comes to haunt King Henry, she means giving him what for. </text:p>
      <text:p text:style-name="P23"><text:s text:c="11"/>Em <text:s text:c="23"/>D <text:s text:c="23"/>C <text:s text:c="26"/>B7 </text:p>
      <text:p text:style-name="P28">Gadzooks, she's going to tell him off, for having spilled her gore </text:p>
      <text:p text:style-name="P23"><text:s text:c="7"/>Am <text:s text:c="50"/>Em <text:s text:c="10"/><text:tab/>C#m </text:p>
      <text:p text:style-name="P28">and just in case the headsman wants to give her an encore,</text:p>
      <text:p text:style-name="P23"><text:s text:c="22"/>B7 <text:s text:c="37"/>Em <text:s text:c="5"/>D <text:s text:c="2"/>C <text:s text:c="2"/>B7 <text:s/></text:p>
      <text:p text:style-name="P28">She has her head tucked underneath her arm. <text:s text:c="4"/></text:p>
      <text:p text:style-name="P3"/>
      <text:p text:style-name="P22"><text:s text:c="15"/>Em <text:s text:c="55"/>C <text:s text:c="3"/>D <text:s text:c="20"/>B7</text:p>
      <text:p text:style-name="P30">With her head tucked underneath her arm she wa...alks the bloody tower,</text:p>
      <text:p text:style-name="P25"><text:s text:c="15"/>Am <text:s text:c="16"/>Em <text:s text:c="36"/>F#7 <text:s text:c="7"/>B7 </text:p>
      <text:p text:style-name="P30">with her head tucked underneath her arm at the midnight hour</text:p>
      <text:p text:style-name="P12">With Her Head Tucked Underneath Her Arm (Am) – Page 2</text:p>
      <text:p text:style-name="P2"/>
      <text:p text:style-name="P23">Em <text:s text:c="29"/>Am <text:s text:c="16"/>B7</text:p>
      <text:p text:style-name="P28">Sometimes gay King Henry gives a spread, </text:p>
      <text:p text:style-name="P23"><text:s text:c="57"/>Em</text:p>
      <text:p text:style-name="P28"><text:s/>for all his pals and gals and ghostly crew, </text:p>
      <text:p text:style-name="P23"><text:s text:c="8"/>Em <text:s text:c="22"/>Am <text:s text:c="24"/>B7 </text:p>
      <text:p text:style-name="P28">The axeman carves the joint and cuts the bread, </text:p>
      <text:p text:style-name="P23"><text:s text:c="65"/>Em <text:s/>B7 <text:s/>Em</text:p>
      <text:p text:style-name="P28">then in comes Anne Boleyn to queer the do. </text:p>
      <text:p text:style-name="P23"><text:s text:c="8"/>Am <text:s text:c="52"/>Em</text:p>
      <text:p text:style-name="P28"><text:s/>She holds her head up with a wild war whoop, </text:p>
      <text:p text:style-name="P23"><text:s text:c="9"/>F#7 <text:s text:c="47"/>B7 <text:s text:c="4"/>Am <text:s/>Em <text:s text:c="2"/>B7</text:p>
      <text:p text:style-name="P28"><text:s/>and Henry cries, "Don't drop it in the soup!" </text:p>
      <text:p text:style-name="P28"/>
      <text:p text:style-name="P22"><text:s text:c="15"/>Em <text:s text:c="55"/>C <text:s text:c="3"/>D <text:s text:c="20"/>B7</text:p>
      <text:p text:style-name="P30">With her head tucked underneath her arm she wa...alks the bloody tower,</text:p>
      <text:p text:style-name="P25"><text:s text:c="15"/>Am <text:s text:c="16"/>Em <text:s text:c="36"/>F#7 <text:s text:c="7"/>B7 </text:p>
      <text:p text:style-name="P30">with her head tucked underneath her arm at the midnight hour</text:p>
      <text:p text:style-name="P3"/>
      <text:p text:style-name="P23"><text:s text:c="8"/>Em <text:s text:c="21"/>D <text:s text:c="28"/>C <text:s text:c="21"/>B7</text:p>
      <text:p text:style-name="P28">One night she caught King Henry, he was in the canteen bar. </text:p>
      <text:p text:style-name="P23"><text:s text:c="6"/>Em <text:s text:c="26"/>D <text:s text:c="25"/>C <text:s text:c="27"/>B7 </text:p>
      <text:p text:style-name="P28">Said he, "Are you Jane Seymour, Anne Boleyn, or Katherine Parr ?</text:p>
      <text:p text:style-name="P23">Am <text:s text:c="47"/>Em <text:s text:c="18"/>C#m </text:p>
      <text:p text:style-name="P28">Well, how in fire and brimstone<text:note text:id="ftn1" text:note-class="footnote"><text:note-citation>2</text:note-citation><text:note-body><text:p text:style-name="Footnote">My change of lyric for clarity. <text:s/>Their idiomatic reference was unclear. </text:p></text:note-body></text:note> do I know who you are, </text:p>
      <text:p text:style-name="P23"><text:s text:c="17"/>Em <text:s text:c="15"/>B7 <text:s text:c="20"/>Em <text:s/>D <text:s text:c="2"/>C B7</text:p>
      <text:p text:style-name="P28"><text:s/>with your head tucked underneath your arm”?</text:p>
      <text:p text:style-name="P3"/>
      <text:p text:style-name="P22"><text:s text:c="15"/>Em <text:s text:c="55"/>C <text:s text:c="3"/>D <text:s text:c="20"/>B7</text:p>
      <text:p text:style-name="P30">With her head tucked underneath her arm she wa...alks the bloody tower,</text:p>
      <text:p text:style-name="P25"><text:s text:c="15"/>Am <text:s text:c="16"/>Em <text:s text:c="36"/>F#7 <text:s text:c="7"/>B7 </text:p>
      <text:p text:style-name="P30">with her head tucked underneath her arm at the midnight hour</text:p>
      <text:p text:style-name="P3"/>
      <text:p text:style-name="P23"><text:s text:c="4"/>Em <text:s text:c="20"/>D <text:s text:c="14"/>C <text:s text:c="28"/>B7</text:p>
      <text:p text:style-name="P28">Along the drafty corridors for miles and miles she goes</text:p>
      <text:p text:style-name="P23"><text:s text:c="8"/>Em <text:s text:c="15"/>D <text:s text:c="29"/>C <text:s text:c="26"/>B7</text:p>
      <text:p text:style-name="P28">She often catches cold, poor thing, it’s cold there when it blows</text:p>
      <text:p text:style-name="P23"><text:s text:c="14"/>Am <text:s text:c="49"/>Em <text:s text:c="20"/>C#m</text:p>
      <text:p text:style-name="P28">And it’s awfully awkward for the queen to have to blow her nose</text:p>
      <text:p text:style-name="P26"><text:span text:style-name="Default_20_Paragraph_20_Font"><text:span text:style-name="T8"><text:s text:c="15"/>B7 <text:s text:c="39"/>Em <text:s/>D <text:s text:c="2"/>C <text:s text:c="2"/>B7 <text:s text:c="2"/></text:span></text:span><text:span text:style-name="Default_20_Paragraph_20_Font"><text:span text:style-name="T9">(</text:span></text:span><text:span text:style-name="Default_20_Paragraph_20_Font"><text:span text:style-name="T8">2x</text:span></text:span><text:span text:style-name="Default_20_Paragraph_20_Font"><text:span text:style-name="T9">)</text:span></text:span><text:span text:style-name="Default_20_Paragraph_20_Font"><text:span text:style-name="T8"> (end on Em)</text:span></text:span></text:p>
      <text:p text:style-name="P28">With her head tucked underneath her arm! </text:p>
      <text:p text:style-name="P3"><text:span text:style-name="T1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 Typewriter" svg:font-family="'Lucida Sans Typewriter'" style:font-family-generic="modern" style:font-pitch="fixed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inherit" svg:font-family="inherit" style:font-family-generic="roman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font-size="16pt" style:font-size-asian="16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fo:font-size="14pt" fo:font-style="italic" style:font-size-asian="14pt" style:font-style-asian="italic" style:font-style-complex="italic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1665in" fo:margin-bottom="0.0417in" style:contextual-spacing="false" fo:hyphenation-ladder-count="no-limit"/>
      <style:text-properties style:font-name="Calibri" fo:font-family="Calibri" style:font-family-generic="swiss" style:font-pitch="variable" fo:font-size="11pt" fo:font-weight="bold" style:font-size-asian="11pt" style:font-weight-asian="bold" style:font-size-complex="11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Normal_20__28_Web_29_" style:display-name="Normal (Web)" style:family="paragraph" style:parent-style-name="Normal">
      <style:paragraph-properties fo:margin-top="0.0693in" fo:margin-bottom="0.0693in" style:contextual-spacing="false" fo:hyphenation-ladder-count="no-limit"/>
      <style:text-properties fo:hyphenate="false" loext:hyphenation-no-caps="false"/>
    </style:style>
    <style:style style:name="HTML_20_Preformatted" style:display-name="HTML Preformatted" style:family="paragraph" style:parent-style-name="Normal">
      <style:paragraph-properties fo:hyphenation-ladder-count="no-limi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loext:hyphenation-no-caps="fals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Footnote" style:family="paragraph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_5f_3l0da" style:display-name="_3l0da" style:family="text" style:parent-style-name="Default_20_Paragraph_20_Font"/>
    <style:style style:name="_5f_2ogfj" style:display-name="_2ogfj" style:family="text" style:parent-style-name="Default_20_Paragraph_20_Font"/>
    <style:style style:name="text-success" style:family="text" style:parent-style-name="Default_20_Paragraph_20_Font"/>
    <style:style style:name="_5f_5ev9b" style:display-name="_5ev9b" style:family="text" style:parent-style-name="Default_20_Paragraph_20_Font"/>
    <style:style style:name="_5f_2dyiw" style:display-name="_2dyiw" style:family="text" style:parent-style-name="Default_20_Paragraph_20_Font"/>
    <style:style style:name="_5f_29glh" style:display-name="_29glh" style:family="text" style:parent-style-name="Default_20_Paragraph_20_Font"/>
    <style:style style:name="Heading_20_6_20_Char" style:display-name="Heading 6 Char" style:family="text" style:parent-style-name="Default_20_Paragraph_20_Fon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title>Verse 2:  Amanda Kay and Gaillyn Hope; ) Let me find some quiet place  where O Spirit, show your face</dc:title>
    <dc:subject/>
    <meta:initial-creator>Theresa Miller</meta:initial-creator>
    <meta:creation-date>2022-10-18T21:22:00Z</meta:creation-date>
    <dc:date>2022-10-18T16:50:22.965000000</dc:date>
    <meta:print-date>2022-10-18T21:20:00Z</meta:print-date>
    <meta:editing-cycles>5</meta:editing-cycles>
    <meta:editing-duration>PT14M5S</meta:editing-duration>
    <meta:document-statistic meta:table-count="0" meta:image-count="1" meta:object-count="0" meta:page-count="4" meta:paragraph-count="146" meta:word-count="1028" meta:character-count="9332" meta:non-whitespace-character-count="3902"/>
    <meta:template xlink:type="simple" xlink:actuate="onRequest" xlink:title="" xlink:href="../With%20Her%20Head%20Tucked%20Underneath%20Her%20Arm%20(TM)_2022-10-18.odt/Normal.dotm"/>
  </office:meta>
</office:document-meta>
</file>