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Typewriter" svg:font-family="'Lucida Sans Typewriter'" style:font-family-generic="modern" style:font-pitch="fixed"/>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Lucida Sans Typewriter" officeooo:paragraph-rsid="001860b8"/>
    </style:style>
    <style:style style:name="P2" style:family="paragraph" style:parent-style-name="Standard">
      <style:paragraph-properties fo:text-align="center" style:justify-single-word="false"/>
      <style:text-properties style:font-name="Lucida Sans Typewriter" officeooo:paragraph-rsid="002595bd"/>
    </style:style>
    <style:style style:name="P3" style:family="paragraph" style:parent-style-name="Standard">
      <style:text-properties style:font-name="Arial2"/>
    </style:style>
    <style:style style:name="P4" style:family="paragraph" style:parent-style-name="Standard">
      <style:text-properties style:font-name="Arial2" fo:font-size="13pt" style:font-size-asian="13pt" style:font-size-complex="13pt"/>
    </style:style>
    <style:style style:name="P5" style:family="paragraph" style:parent-style-name="Standard">
      <style:text-properties style:font-name="Arial2" fo:font-size="13pt" officeooo:paragraph-rsid="002595bd" style:font-size-asian="13pt" style:font-size-complex="13pt"/>
    </style:style>
    <style:style style:name="P6" style:family="paragraph" style:parent-style-name="chords">
      <style:text-properties style:font-name="Arial2" fo:font-size="13pt" officeooo:paragraph-rsid="002595bd" style:font-size-asian="13pt" style:font-size-complex="13pt"/>
    </style:style>
    <style:style style:name="P7" style:family="paragraph" style:parent-style-name="chords">
      <style:paragraph-properties fo:margin-left="0.4925in" fo:margin-right="0in" fo:text-indent="0in" style:auto-text-indent="false"/>
      <style:text-properties style:font-name="Arial2" fo:font-size="13pt" officeooo:paragraph-rsid="002595bd" style:font-size-asian="13pt" style:font-size-complex="13pt"/>
    </style:style>
    <style:style style:name="P8" style:family="paragraph" style:parent-style-name="lyrics">
      <style:paragraph-properties fo:margin-left="0.4925in" fo:margin-right="0in" fo:text-indent="0in" style:auto-text-indent="false"/>
      <style:text-properties style:font-name="Arial2" fo:font-size="13pt" officeooo:paragraph-rsid="002595bd" style:font-size-asian="13pt" style:font-size-complex="13pt"/>
    </style:style>
    <style:style style:name="P9" style:family="paragraph" style:parent-style-name="lyrics">
      <style:text-properties style:font-name="Arial2" fo:font-size="13pt" officeooo:paragraph-rsid="002595bd" style:font-size-asian="13pt" style:font-size-complex="13pt"/>
    </style:style>
    <style:style style:name="P10" style:family="paragraph" style:parent-style-name="chords">
      <style:text-properties style:font-name="Arial2" fo:font-size="13pt" style:font-size-asian="13pt" style:font-size-complex="13pt"/>
    </style:style>
    <style:style style:name="P11" style:family="paragraph" style:parent-style-name="chords">
      <style:paragraph-properties fo:margin-left="0.4925in" fo:margin-right="0in" fo:text-indent="0in" style:auto-text-indent="false"/>
      <style:text-properties style:font-name="Arial2" fo:font-size="13pt" style:font-size-asian="13pt" style:font-size-complex="13pt"/>
    </style:style>
    <style:style style:name="P12" style:family="paragraph" style:parent-style-name="lyrics">
      <style:paragraph-properties fo:margin-left="0.4925in" fo:margin-right="0in" fo:text-indent="0in" style:auto-text-indent="false"/>
      <style:text-properties style:font-name="Arial2" fo:font-size="13pt" style:font-size-asian="13pt" style:font-size-complex="13pt"/>
    </style:style>
    <style:style style:name="P13" style:family="paragraph" style:parent-style-name="chords">
      <style:paragraph-properties fo:margin-left="0.4925in" fo:margin-right="0in" fo:text-indent="0in" style:auto-text-indent="false"/>
      <style:text-properties style:font-name="Arial2" fo:font-size="13pt" officeooo:paragraph-rsid="0022fd25" style:font-size-asian="13pt" style:font-size-complex="13pt"/>
    </style:style>
    <style:style style:name="P14" style:family="paragraph" style:parent-style-name="lyrics">
      <style:paragraph-properties fo:margin-left="0.4925in" fo:margin-right="0in" fo:text-indent="0in" style:auto-text-indent="false"/>
      <style:text-properties style:font-name="Arial2" fo:font-size="13pt" officeooo:paragraph-rsid="0022fd25" style:font-size-asian="13pt" style:font-size-complex="13pt"/>
    </style:style>
    <style:style style:name="P15" style:family="paragraph" style:parent-style-name="lyrics">
      <style:text-properties style:font-name="Arial2" fo:font-size="13pt" style:font-size-asian="13pt" style:font-size-complex="13pt"/>
    </style:style>
    <style:style style:name="P16" style:family="paragraph" style:parent-style-name="Standard">
      <style:text-properties style:font-name="Arial2" fo:font-size="13pt" fo:font-weight="bold" officeooo:rsid="00187494" fo:background-color="#ffff00" style:font-size-asian="13pt" style:font-weight-asian="bold" style:font-size-complex="13pt" style:font-weight-complex="bold"/>
    </style:style>
    <style:style style:name="P17" style:family="paragraph" style:parent-style-name="Standard">
      <style:text-properties style:font-name="Arial2" fo:font-size="13pt" fo:font-weight="bold" officeooo:rsid="00187494" officeooo:paragraph-rsid="002595bd" fo:background-color="#ffff00" style:font-size-asian="13pt" style:font-weight-asian="bold" style:font-size-complex="13pt" style:font-weight-complex="bold"/>
    </style:style>
    <style:style style:name="P18" style:family="paragraph" style:parent-style-name="lyrics">
      <style:paragraph-properties fo:margin-left="0.4925in" fo:margin-right="0in" fo:text-indent="0in" style:auto-text-indent="false"/>
      <style:text-properties style:font-name="Arial2" fo:font-size="13pt" fo:font-weight="bold" officeooo:rsid="00187494" officeooo:paragraph-rsid="002595bd" fo:background-color="#ffff00" style:font-size-asian="13pt" style:font-weight-asian="bold" style:font-size-complex="13pt" style:font-weight-complex="bold"/>
    </style:style>
    <style:style style:name="P19" style:family="paragraph" style:parent-style-name="lyrics">
      <style:paragraph-properties fo:margin-left="0.4925in" fo:margin-right="0in" fo:text-indent="0in" style:auto-text-indent="false"/>
      <style:text-properties style:font-name="Arial2" fo:font-size="13pt" fo:font-weight="bold" officeooo:rsid="00187494" officeooo:paragraph-rsid="00187494" fo:background-color="#ffff00" style:font-size-asian="13pt" style:font-weight-asian="bold" style:font-size-complex="13pt" style:font-weight-complex="bold"/>
    </style:style>
    <style:style style:name="P20" style:family="paragraph" style:parent-style-name="lyrics">
      <style:text-properties style:font-name="Arial2" fo:font-size="13pt" fo:font-weight="bold" officeooo:paragraph-rsid="002595bd" fo:background-color="#ffff00" style:font-size-asian="13pt" style:font-weight-asian="bold" style:font-size-complex="13pt" style:font-weight-complex="bold"/>
    </style:style>
    <style:style style:name="P21" style:family="paragraph" style:parent-style-name="Standard">
      <style:paragraph-properties fo:text-align="center" style:justify-single-word="false"/>
      <style:text-properties style:font-name="Arial2" fo:font-size="16pt" fo:font-weight="bold" style:font-size-asian="16pt" style:font-weight-asian="bold" style:font-size-complex="16pt" style:font-weight-complex="bold"/>
    </style:style>
    <style:style style:name="P22" style:family="paragraph" style:parent-style-name="Standard">
      <style:paragraph-properties fo:text-align="center" style:justify-single-word="false" fo:break-before="page"/>
      <style:text-properties style:font-name="Arial2" fo:font-size="16pt" fo:font-weight="bold" officeooo:paragraph-rsid="002595bd" style:font-size-asian="16pt" style:font-weight-asian="bold" style:font-size-complex="16pt" style:font-weight-complex="bold"/>
    </style:style>
    <style:style style:name="P23" style:family="paragraph" style:parent-style-name="Standard">
      <style:paragraph-properties fo:text-align="end" style:justify-single-word="false" fo:break-before="page"/>
      <style:text-properties style:font-name="Arial2" style:text-underline-style="solid" style:text-underline-width="auto" style:text-underline-color="font-color" fo:font-weight="bold" officeooo:rsid="0022fd25" officeooo:paragraph-rsid="0022fd25" style:font-weight-asian="bold" style:font-weight-complex="bold"/>
    </style:style>
    <style:style style:name="P24" style:family="paragraph" style:parent-style-name="Standard">
      <style:paragraph-properties fo:text-align="end" style:justify-single-word="false" fo:break-before="page"/>
      <style:text-properties style:font-name="Arial2" style:text-underline-style="solid" style:text-underline-width="auto" style:text-underline-color="font-color" fo:font-weight="bold" officeooo:rsid="0022fd25" officeooo:paragraph-rsid="002595bd" style:font-weight-asian="bold" style:font-weight-complex="bold"/>
    </style:style>
    <style:style style:name="P25" style:family="paragraph" style:parent-style-name="Standard">
      <style:text-properties style:font-name="Arial2" officeooo:paragraph-rsid="002595bd"/>
    </style:style>
    <style:style style:name="P26" style:family="paragraph" style:parent-style-name="lyrics">
      <style:text-properties style:font-name="Arial2"/>
    </style:style>
    <style:style style:name="P27" style:family="paragraph" style:parent-style-name="Standard">
      <style:paragraph-properties fo:text-align="center" style:justify-single-word="false"/>
      <style:text-properties style:font-name="Arial2" officeooo:paragraph-rsid="002a138e"/>
    </style:style>
    <style:style style:name="P28" style:family="paragraph" style:parent-style-name="Standard">
      <style:paragraph-properties fo:text-align="center" style:justify-single-word="false"/>
      <style:text-properties style:font-name="Arial2" officeooo:paragraph-rsid="002ae060"/>
    </style:style>
    <style:style style:name="P29" style:family="paragraph" style:parent-style-name="lyrics">
      <style:text-properties style:font-name="Arial2" fo:font-size="13pt" fo:font-weight="normal" officeooo:rsid="0022fd25" style:font-size-asian="13pt" style:font-weight-asian="normal" style:font-size-complex="13pt" style:font-weight-complex="normal"/>
    </style:style>
    <style:style style:name="P30" style:family="paragraph" style:parent-style-name="lyrics">
      <style:text-properties style:font-name="Arial2" fo:font-size="13pt" fo:font-weight="normal" officeooo:rsid="0022fd25" officeooo:paragraph-rsid="002595bd" style:font-size-asian="13pt" style:font-weight-asian="normal" style:font-size-complex="13pt" style:font-weight-complex="normal"/>
    </style:style>
    <style:style style:name="P31" style:family="paragraph" style:parent-style-name="lyrics">
      <style:text-properties style:font-name="Arial2" fo:font-size="13pt" officeooo:paragraph-rsid="002895f1" style:font-size-asian="13pt" style:font-size-complex="13pt"/>
    </style:style>
    <style:style style:name="P32" style:family="paragraph" style:parent-style-name="lyrics">
      <style:text-properties style:font-name="Arial2" officeooo:paragraph-rsid="002595bd"/>
    </style:style>
    <style:style style:name="T1" style:family="text">
      <style:text-properties fo:font-weight="bold" style:font-weight-asian="bold" style:font-weight-complex="bold"/>
    </style:style>
    <style:style style:name="T2" style:family="text">
      <style:text-properties fo:font-weight="bold" officeooo:rsid="001860b8" style:font-weight-asian="bold" style:font-weight-complex="bold"/>
    </style:style>
    <style:style style:name="T3" style:family="text">
      <style:text-properties fo:font-weight="bold" officeooo:rsid="002a138e" style:font-weight-asian="bold" style:font-weight-complex="bold"/>
    </style:style>
    <style:style style:name="T4" style:family="text">
      <style:text-properties fo:font-weight="bold" officeooo:rsid="002ae060" style:font-weight-asian="bold" style:font-weight-complex="bold"/>
    </style:style>
    <style:style style:name="T5" style:family="text">
      <style:text-properties fo:font-weight="bold" fo:background-color="#ffff00" loext:char-shading-value="0" style:font-weight-asian="bold" style:font-weight-complex="bold"/>
    </style:style>
    <style:style style:name="T6" style:family="text">
      <style:text-properties fo:font-weight="bold" officeooo:rsid="00187494" fo:background-color="#ffff00" loext:char-shading-value="0" style:font-weight-asian="bold" style:font-weight-complex="bold"/>
    </style:style>
    <style:style style:name="T7" style:family="text">
      <style:text-properties officeooo:rsid="0020c8f9"/>
    </style:style>
    <style:style style:name="T8" style:family="text">
      <style:text-properties officeooo:rsid="002275b4"/>
    </style:style>
    <style:style style:name="T9" style:family="text">
      <style:text-properties officeooo:rsid="0022fd25"/>
    </style:style>
    <style:style style:name="T10" style:family="text">
      <style:text-properties officeooo:rsid="002275b4" style:font-name-asian="Arial1" style:font-name-complex="Arial1"/>
    </style:style>
    <style:style style:name="T11" style:family="text">
      <style:text-properties style:font-name="Arial2" fo:font-weight="bold" style:font-weight-asian="bold" style:font-weight-complex="bold"/>
    </style:style>
    <style:style style:name="T12" style:family="text">
      <style:text-properties officeooo:rsid="001860b8"/>
    </style:style>
    <style:style style:name="T13" style:family="text">
      <style:text-properties officeooo:rsid="002595bd"/>
    </style:style>
    <style:style style:name="T14" style:family="text">
      <style:text-properties officeooo:rsid="002826c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With Her Head Tucked Underneath Her Arm <text:span text:style-name="T9">(Am)</text:span></text:p>
      <text:p text:style-name="P28"><text:span text:style-name="T2">L</text:span><text:span text:style-name="T1">yrics by R. P. Weston and Bert Lee; </text:span><text:span text:style-name="T2">M</text:span><text:span text:style-name="T1">usic by Harris Weston </text:span><text:span text:style-name="T2">(1934)</text:span></text:p>
      <text:p text:style-name="P28"><text:span text:style-name="T4">Also known as </text:span><text:span text:style-name="T3">“Anne Boleyn”</text:span></text:p>
      <text:p text:style-name="P1"><text:a xlink:type="simple" xlink:href="https://www.youtube.com/watch?v=6JKNl8gmESs" office:target-frame-name="_blank" xlink:show="new" text:style-name="Internet_20_link" text:visited-style-name="Visited_20_Internet_20_Link"><text:span text:style-name="T11">With Her Head Tucked Underneath Her Arm</text:span></text:a><text:span text:style-name="T11"> by the Kingston Trio</text:span></text:p>
      <text:p text:style-name="P3"/>
      <text:p text:style-name="P20"><text:span text:style-name="T12">Intro <text:s text:c="4"/></text:span><text:span text:style-name="T9">(2x)</text:span></text:p>
      <text:p text:style-name="P10">Am <text:s/><text:span text:style-name="T9">| <text:s/></text:span>C <text:s/><text:span text:style-name="T9">| <text:s/></text:span>F <text:s/><text:span text:style-name="T9">| <text:s/></text:span>E</text:p>
      <text:p text:style-name="P29"/>
      <text:p text:style-name="P10"><text:s text:c="4"/>Am <text:s text:c="46"/>Dm <text:s/>- E</text:p>
      <text:p text:style-name="P15">1. In the Tower of London, large as life,</text:p>
      <text:p text:style-name="P10"><text:s text:c="7"/>E <text:s text:c="56"/>Am</text:p>
      <text:p text:style-name="P15"><text:s/>the ghost of Anne Boleyn walks, they de-clare.</text:p>
      <text:p text:style-name="P10"><text:s text:c="2"/>Am <text:s text:c="61"/>Dm <text:s/>- E</text:p>
      <text:p text:style-name="P15"><text:s text:c="2"/>Poor Anne Boleyn was once King Henry's wife,</text:p>
      <text:p text:style-name="P10"><text:s text:c="6"/>E <text:s text:c="53"/>Am</text:p>
      <text:p text:style-name="P15"><text:s/>un-til he made the headsman bob her hair.</text:p>
      <text:p text:style-name="P10"><text:s text:c="7"/>Dm <text:s text:c="50"/>E</text:p>
      <text:p text:style-name="P15"><text:s/>Ah, yes, he did her wrong long years a-go,</text:p>
      <text:p text:style-name="P10"><text:s text:c="8"/>F <text:s text:c="50"/>E</text:p>
      <text:p text:style-name="P15"><text:s/>and she comes up at night to tell him so,</text:p>
      <text:p text:style-name="P4"/>
      <text:p text:style-name="P19">Chorus</text:p>
      <text:p text:style-name="P11"><text:s text:c="15"/>Am <text:s text:c="2"/>E <text:s text:c="19"/>Am <text:s text:c="9"/>E</text:p>
      <text:p text:style-name="P12">With her head tucked under-neath her arm</text:p>
      <text:p text:style-name="P11"><text:s text:c="7"/>F <text:s text:c="6"/>- G <text:s text:c="18"/>E</text:p>
      <text:p text:style-name="P12">she walks <text:s text:c="5"/>the bloody tower,</text:p>
      <text:p text:style-name="P11"><text:s text:c="14"/>F <text:s text:c="6"/>Am</text:p>
      <text:p text:style-name="P12">with her head tucked underneath her arm </text:p>
      <text:p text:style-name="P11"><text:s text:c="10"/>Dm <text:s text:c="8"/>E</text:p>
      <text:p text:style-name="P12">at the midnight hour.</text:p>
      <text:p text:style-name="P4"/>
      <text:p text:style-name="P10"><text:s text:c="12"/>Am <text:s text:c="27"/>G <text:s text:c="27"/>F <text:s text:c="8"/><text:span text:style-name="T7"><text:s text:c="14"/></text:span>E</text:p>
      <text:p text:style-name="P15">2. She comes to haunt King Henry, she means giving him what for.</text:p>
      <text:p text:style-name="P10"><text:s text:c="9"/>Am <text:s text:c="28"/>G <text:s text:c="24"/>F <text:s text:c="16"/>E</text:p>
      <text:p text:style-name="P15"><text:s/>Gad-zooks, she's going to tell him off, she's feeling very sore,</text:p>
      <text:p text:style-name="P10"><text:s text:c="8"/>F <text:s text:c="22"/>Dm <text:s text:c="26"/>Am <text:s text:c="17"/>F</text:p>
      <text:p text:style-name="P15"><text:s/>and just in case the headsman wants to give her an en-core,</text:p>
      <text:p text:style-name="P10"><text:s text:c="24"/>Am <text:s text:c="14"/>E <text:s text:c="22"/>Am - C - F - E</text:p>
      <text:p text:style-name="P15"><text:s/>she's has her head tucked underneath her arm. <text:s text:c="3"/><text:span text:style-name="T5">C</text:span><text:span text:style-name="T6">horus</text:span></text:p>
      <text:p text:style-name="P4"/>
      <text:p text:style-name="P10"><text:s text:c="12"/>Am <text:s text:c="22"/>G <text:s text:c="17"/>F <text:s text:c="22"/>E</text:p>
      <text:p text:style-name="P15">3. The sentries think that it's a football that she carries in,</text:p>
      <text:p text:style-name="P10"><text:s text:c="8"/>Am <text:s text:c="25"/>G <text:s text:c="25"/>F <text:s text:c="20"/>E</text:p>
      <text:p text:style-name="P15"><text:s/>and when they've had a few they shout 'Is Army going to win?</text:p>
      <text:p text:style-name="P10"><text:s text:c="10"/>F <text:s text:c="26"/>Dm <text:s text:c="22"/>Am <text:s text:c="20"/>F</text:p>
      <text:p text:style-name="P15"><text:s/>They think that it's Red Grange instead of poor old Ann Bo-leyn,</text:p>
      <text:p text:style-name="P10"><text:s text:c="15"/>Am <text:s text:c="14"/>E <text:s text:c="22"/>Am - C - F - E</text:p>
      <text:p text:style-name="P15"><text:s/>with her head tucked underneath her arm.</text:p>
      <text:p text:style-name="P3"><text:soft-page-break/></text:p>
      <text:p text:style-name="P23">With Her Head Tucked Underneath Her Arm (Am) – Page 2</text:p>
      <text:p text:style-name="P4"/>
      <text:p text:style-name="P10"><text:s text:c="15"/>Am <text:s text:c="40"/>Dm <text:s text:c="5"/>- E</text:p>
      <text:p text:style-name="P15">4. Some-times gay King Henry gives a spread,</text:p>
      <text:p text:style-name="P10"><text:s text:c="6"/>E <text:s text:c="49"/>Am</text:p>
      <text:p text:style-name="P15"><text:s/>for all his pals and gals and ghostly crew,</text:p>
      <text:p text:style-name="P10"><text:s text:c="8"/>Am <text:s text:c="56"/>Dm <text:s text:c="3"/>- E</text:p>
      <text:p text:style-name="P15"><text:s/>her headsman carves the joint and cuts the bread,</text:p>
      <text:p text:style-name="P10"><text:s text:c="9"/>E <text:s text:c="54"/>Am</text:p>
      <text:p text:style-name="P15"><text:s/>then in comes Anne Boleyn to queer the do.</text:p>
      <text:p text:style-name="P10"><text:s text:c="8"/>Dm <text:s text:c="48"/>E</text:p>
      <text:p text:style-name="P15"><text:s/>She holds her head up with a wild war whoop,</text:p>
      <text:p text:style-name="P10"><text:s text:c="8"/>F <text:s text:c="48"/>E</text:p>
      <text:p text:style-name="P15"><text:s/>and Henry cries, "Don't drop it in the soup!" </text:p>
      <text:p text:style-name="P16"/>
      <text:p text:style-name="P13"><text:s text:c="15"/>Am <text:s text:c="2"/>E <text:s text:c="19"/>Am <text:s text:c="9"/>E</text:p>
      <text:p text:style-name="P14">With her head tucked under-neath her arm.</text:p>
      <text:p text:style-name="P13"><text:s text:c="7"/>F <text:s text:c="6"/>- G <text:s text:c="18"/>E</text:p>
      <text:p text:style-name="P14">she walks <text:s text:c="5"/>the bloody tower,</text:p>
      <text:p text:style-name="P13"><text:s text:c="14"/>F <text:s text:c="6"/>Am</text:p>
      <text:p text:style-name="P14">with her head tucked underneath her arm </text:p>
      <text:p text:style-name="P13"><text:s text:c="10"/>Dm <text:s text:c="8"/>E</text:p>
      <text:p text:style-name="P14">at the midnight hour.</text:p>
      <text:p text:style-name="P14"/>
      <text:p text:style-name="P10"><text:s text:c="12"/>Am <text:s text:c="29"/>G <text:s text:c="20"/>F <text:s text:c="20"/>E</text:p>
      <text:p text:style-name="P15">5. One night she caught King Henry, he was in the canteen bar.</text:p>
      <text:p text:style-name="P10"><text:s text:c="9"/>Am <text:s text:c="23"/>G <text:s text:c="27"/>F <text:s text:c="26"/>E</text:p>
      <text:p text:style-name="P15"><text:s/>Said he, "Are you Jane Seymour, Anne Bo-leyn, or Katherine Parr?</text:p>
      <text:p text:style-name="P10"><text:s text:c="8"/>F <text:s text:c="28"/>Dm <text:s text:c="15"/>Am <text:s text:c="24"/>F</text:p>
      <text:p text:style-name="P15"><text:s/>Oh, how the sweet San Perry-Ann<text:note text:id="ftn0" text:note-class="footnote"><text:note-citation>1</text:note-citation><text:note-body><text:p text:style-name="Footnote">“<text:span text:style-name="T14">San Perry-Ann” or “san fairy ann” is a French phrase picked up by British soldiers during World War I. The actual phrase is “ca ne fait rien,” which translates to “it means nothing.” Information submitted by Jon Bartlett to a Mudcat Cafe thread, “</text:span><text:a xlink:type="simple" xlink:href="https://mudcat.org/thread.cfm?threadid=7280." office:target-frame-name="_blank" xlink:show="new" text:style-name="Internet_20_link" text:visited-style-name="Visited_20_Internet_20_Link"><text:span text:style-name="T14">Lyr Req: With Her Head Tucked Underneath Her Arm</text:span></text:a><text:span text:style-name="T14">.” <text:s/>According to Jim McLean, "In colloquial French, it's 'ça fait rien'." This was later corrected by "Guest" to "Ça ne fait rien."</text:span></text:p></text:note-body></text:note> do <text:s/>I <text:s text:c="3"/>know who you are,</text:p>
      <text:p text:style-name="P10"><text:s text:c="16"/>Am <text:s text:c="15"/>E <text:s text:c="24"/>Am<text:span text:style-name="T10">↓</text:span> <text:s text:c="2"/><text:span text:style-name="T8">Am</text:span><text:span text:style-name="T10">↓</text:span><text:span text:style-name="T8"> <text:s text:c="2"/>Am</text:span><text:span text:style-name="T10">↓</text:span></text:p>
      <text:p text:style-name="P15"><text:s/>with your head tucked under-neath your arm?"</text:p>
      <text:p text:style-name="P26"/>
      <text:p text:style-name="P22">With Her Head Tucked Underneath Her Arm <text:span text:style-name="T9">(</text:span><text:span text:style-name="T13">E</text:span><text:span text:style-name="T9">m)</text:span></text:p>
      <text:p text:style-name="P27"><text:span text:style-name="T2">L</text:span><text:span text:style-name="T1">yrics by R. P. Weston and Bert Lee; </text:span><text:span text:style-name="T2">M</text:span><text:span text:style-name="T1">usic by Harris Weston </text:span><text:span text:style-name="T2">(1934) </text:span><text:span text:style-name="T3">[aka “Anne Boleyn”]</text:span></text:p>
      <text:p text:style-name="P2"><text:a xlink:type="simple" xlink:href="https://www.youtube.com/watch?v=6JKNl8gmESs" office:target-frame-name="_blank" xlink:show="new" text:style-name="Internet_20_link" text:visited-style-name="Visited_20_Internet_20_Link"><text:span text:style-name="T11">With Her Head Tucked Underneath Her Arm</text:span></text:a><text:span text:style-name="T11"> by the Kingston Trio</text:span></text:p>
      <text:p text:style-name="P25"/>
      <text:p text:style-name="P20"><text:span text:style-name="T12">Intro <text:s text:c="4"/></text:span><text:span text:style-name="T9">(2x)</text:span></text:p>
      <text:p text:style-name="P6">Em <text:s/><text:span text:style-name="T9">| <text:s/>G </text:span><text:s/><text:span text:style-name="T9">| <text:s/>C </text:span><text:s/><text:span text:style-name="T9">| <text:s/>B</text:span></text:p>
      <text:p text:style-name="P30"/>
      <text:p text:style-name="P6"><text:s text:c="4"/>Em <text:s text:c="46"/>Am <text:s/>- B</text:p>
      <text:p text:style-name="P9">1. In the Tower of London, large as life,</text:p>
      <text:p text:style-name="P6"><text:s text:c="7"/>B <text:s text:c="56"/>Em</text:p>
      <text:p text:style-name="P9"><text:s/>the ghost of Anne Boleyn walks, they de-clare.</text:p>
      <text:p text:style-name="P6"><text:s text:c="2"/>Em <text:s text:c="61"/>Am <text:s/>- B</text:p>
      <text:p text:style-name="P9"><text:s text:c="2"/>Poor Anne Boleyn was once King Henry's wife,</text:p>
      <text:p text:style-name="P6"><text:s text:c="6"/>B <text:s text:c="53"/>Em</text:p>
      <text:p text:style-name="P9"><text:s/>un-til he made the headsman bob her hair.</text:p>
      <text:p text:style-name="P6"><text:s text:c="7"/>Am <text:s text:c="50"/>B</text:p>
      <text:p text:style-name="P9"><text:s/>Ah, yes, he did her wrong long years a-go,</text:p>
      <text:p text:style-name="P6"><text:s text:c="8"/>C <text:s text:c="50"/>B</text:p>
      <text:p text:style-name="P9"><text:s/>and she comes up at night to tell him so,</text:p>
      <text:p text:style-name="P5"/>
      <text:p text:style-name="P18">Chorus</text:p>
      <text:p text:style-name="P7"><text:s text:c="15"/>Em <text:s text:c="2"/>B <text:s text:c="19"/>Em <text:s text:c="9"/>B</text:p>
      <text:p text:style-name="P8">With her head tucked under-neath her arm</text:p>
      <text:p text:style-name="P7"><text:s text:c="7"/>C <text:s text:c="6"/>- D <text:s text:c="18"/>B</text:p>
      <text:p text:style-name="P8">she walks <text:s text:c="5"/>the bloody tower,</text:p>
      <text:p text:style-name="P7"><text:s text:c="14"/>C <text:s text:c="6"/>Em</text:p>
      <text:p text:style-name="P8">with her head tucked underneath her arm </text:p>
      <text:p text:style-name="P7"><text:s text:c="10"/>Am <text:s text:c="8"/>B</text:p>
      <text:p text:style-name="P8">at the midnight hour.</text:p>
      <text:p text:style-name="P5"/>
      <text:p text:style-name="P6"><text:s text:c="12"/>Em <text:s text:c="27"/>D <text:s text:c="27"/>C <text:s text:c="8"/><text:span text:style-name="T7"><text:s text:c="14"/>B</text:span></text:p>
      <text:p text:style-name="P9">2. She comes to haunt King Henry, she means giving him what for.</text:p>
      <text:p text:style-name="P6"><text:s text:c="9"/>Em <text:s text:c="28"/>D <text:s text:c="24"/>C <text:s text:c="16"/>B</text:p>
      <text:p text:style-name="P9"><text:s/>Gad-zooks, she's going to tell him off, she's feeling very sore,</text:p>
      <text:p text:style-name="P6"><text:s text:c="8"/>C <text:s text:c="22"/>Am <text:s text:c="26"/>Em <text:s text:c="17"/>C</text:p>
      <text:p text:style-name="P9"><text:s/>and just in case the headsman wants to give her an en-core,</text:p>
      <text:p text:style-name="P6"><text:s text:c="24"/>Em <text:s text:c="14"/>B <text:s text:c="22"/>Em - G - C - B</text:p>
      <text:p text:style-name="P9"><text:s/>she's has her head tucked underneath her arm. <text:s text:c="3"/><text:span text:style-name="T5">C</text:span><text:span text:style-name="T6">horus</text:span></text:p>
      <text:p text:style-name="P5"/>
      <text:p text:style-name="P6"><text:s text:c="12"/>Em <text:s text:c="22"/>D <text:s text:c="17"/>C <text:s text:c="22"/>B</text:p>
      <text:p text:style-name="P9">3. The sentries think that it's a football that she carries in,</text:p>
      <text:p text:style-name="P6"><text:s text:c="8"/>Em <text:s text:c="25"/>D <text:s text:c="25"/>C <text:s text:c="20"/>B</text:p>
      <text:p text:style-name="P9"><text:s/>and when they've had a few they shout 'Is Army going to win?</text:p>
      <text:p text:style-name="P6"><text:s text:c="10"/>C <text:s text:c="26"/>Am <text:s text:c="22"/>Em <text:s text:c="20"/>C</text:p>
      <text:p text:style-name="P9"><text:s/>They think that it's Red Grange instead of poor old Ann Bo-leyn,</text:p>
      <text:p text:style-name="P6"><text:s text:c="15"/>Em <text:s text:c="14"/>B <text:s text:c="22"/>Em - G - C - B</text:p>
      <text:p text:style-name="P9"><text:s/>with her head tucked underneath her arm.</text:p>
      <text:p text:style-name="P25"/>
      <text:p text:style-name="P24">With Her Head Tucked Underneath Her Arm (<text:span text:style-name="T13">E</text:span>m) – Page 2</text:p>
      <text:p text:style-name="P5"/>
      <text:p text:style-name="P6"><text:s text:c="15"/>Em <text:s text:c="40"/>Am <text:s text:c="5"/>- B</text:p>
      <text:p text:style-name="P9">4. Some-times gay King Henry gives a spread,</text:p>
      <text:p text:style-name="P6"><text:s text:c="6"/>B <text:s text:c="49"/>Em</text:p>
      <text:p text:style-name="P9"><text:s/>for all his pals and gals and ghostly crew,</text:p>
      <text:p text:style-name="P6"><text:s text:c="8"/>Em <text:s text:c="56"/>Am <text:s text:c="3"/>- B</text:p>
      <text:p text:style-name="P9"><text:s/>her headsman carves the joint and cuts the bread,</text:p>
      <text:p text:style-name="P6"><text:s text:c="9"/>B <text:s text:c="54"/>Em</text:p>
      <text:p text:style-name="P9"><text:s/>then in comes Anne Boleyn to queer the do.</text:p>
      <text:p text:style-name="P6"><text:s text:c="8"/>Am <text:s text:c="48"/>B</text:p>
      <text:p text:style-name="P9"><text:s/>She holds her head up with a wild war whoop,</text:p>
      <text:p text:style-name="P6"><text:s text:c="8"/>C <text:s text:c="48"/>B</text:p>
      <text:p text:style-name="P9"><text:s/>and Henry cries, "Don't drop it in the soup!" </text:p>
      <text:p text:style-name="P17"/>
      <text:p text:style-name="P7"><text:s text:c="15"/>Em <text:s text:c="2"/>B <text:s text:c="19"/>Em <text:s text:c="9"/>B</text:p>
      <text:p text:style-name="P8">With her head tucked under-neath her arm.</text:p>
      <text:p text:style-name="P7"><text:s text:c="7"/>C <text:s text:c="6"/>- D <text:s text:c="18"/>B</text:p>
      <text:p text:style-name="P8">she walks <text:s text:c="5"/>the bloody tower,</text:p>
      <text:p text:style-name="P7"><text:s text:c="14"/>C <text:s text:c="6"/>Em</text:p>
      <text:p text:style-name="P8">with her head tucked underneath her arm </text:p>
      <text:p text:style-name="P7"><text:s text:c="10"/>Am <text:s text:c="8"/>B</text:p>
      <text:p text:style-name="P8">at the midnight hour.</text:p>
      <text:p text:style-name="P8"/>
      <text:p text:style-name="P6"><text:s text:c="12"/>Em <text:s text:c="29"/>D <text:s text:c="20"/>C <text:s text:c="20"/>B</text:p>
      <text:p text:style-name="P9">5. One night she caught King Henry, he was in the canteen bar.</text:p>
      <text:p text:style-name="P6"><text:s text:c="9"/>Em <text:s text:c="23"/>D <text:s text:c="27"/>C <text:s text:c="26"/>B</text:p>
      <text:p text:style-name="P9"><text:s/>Said he, "Are you Jane Seymour, Anne Bo-leyn, or Katherine Parr?</text:p>
      <text:p text:style-name="P6"><text:s text:c="8"/>C <text:s text:c="28"/>Am <text:s text:c="15"/>Em <text:s text:c="24"/>C</text:p>
      <text:p text:style-name="P31"><text:s/>Oh, how the sweet San Perry-Ann<text:note text:id="ftn1" text:note-class="footnote"><text:note-citation>2</text:note-citation><text:note-body><text:p text:style-name="Footnote">“<text:span text:style-name="T14">San Perry-Ann” or “san fairy ann” is a French phrase picked up by British soldiers during World War I. The actual phrase is “ca ne fait rien,” which translates to “it means nothing.” Information submitted by Jon Bartlett to a Mudcat Cafe thread, “</text:span><text:a xlink:type="simple" xlink:href="https://mudcat.org/thread.cfm?threadid=7280." office:target-frame-name="_blank" xlink:show="new" text:style-name="Internet_20_link" text:visited-style-name="Visited_20_Internet_20_Link"><text:span text:style-name="T14">Lyr Req: With Her Head Tucked Underneath Her Arm</text:span></text:a><text:span text:style-name="T14">.” <text:s/>According to Jim McLean, "In colloquial French, it's 'ça fait rien'." This was later corrected by "Guest" to "Ça ne fait rien."</text:span></text:p></text:note-body></text:note> do <text:s/>I <text:s text:c="3"/>know who you are,</text:p>
      <text:p text:style-name="P6"><text:s text:c="16"/>Em <text:s text:c="15"/>B <text:s text:c="24"/>Em↓ <text:s text:c="2"/>Em↓ <text:span text:style-name="T8"><text:s text:c="2"/></text:span><text:span text:style-name="T10">Em↓</text:span></text:p>
      <text:p text:style-name="P9"><text:s/>with your head tucked under-neath your arm?"</text:p>
      <text:p text:style-name="P32"/>
      <text:p text:style-name="P32"/>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Typewriter" svg:font-family="'Lucida Sans Typewriter'" style:font-family-generic="modern" style:font-pitch="fixed"/>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chords" style:family="paragraph">
      <style:paragraph-properties fo:text-align="start" style:justify-single-word="false"/>
      <style:text-properties style:font-name="Arial" fo:font-family="Arial" style:font-family-generic="roman" style:font-pitch="variable" fo:font-size="12pt" fo:font-weight="bold"/>
    </style:style>
    <style:style style:name="lyrics" style:family="paragraph">
      <style:paragraph-properties fo:margin-top="0in" fo:margin-bottom="0in" style:contextual-spacing="false" fo:text-align="start" style:justify-single-word="false"/>
      <style:text-properties style:font-name="Arial" fo:font-family="Arial" style:font-family-generic="roman" style:font-pitch="variable" fo:font-size="12pt" fo:font-weight="normal"/>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6in" fo:margin-right="0.6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ouglas Anderson</meta:initial-creator>
    <meta:creation-date>2019-10-17T11:22:33.247000000</meta:creation-date>
    <dc:date>2022-10-18T16:51:59.627000000</dc:date>
    <meta:editing-duration>PT1H45M7S</meta:editing-duration>
    <meta:editing-cycles>18</meta:editing-cycles>
    <meta:generator>LibreOffice/7.3.6.2$Windows_X86_64 LibreOffice_project/c28ca90fd6e1a19e189fc16c05f8f8924961e12e</meta:generator>
    <meta:print-date>2022-10-18T16:34:11.309000000</meta:print-date>
    <meta:document-statistic meta:table-count="0" meta:image-count="0" meta:object-count="0" meta:page-count="4" meta:paragraph-count="145" meta:word-count="1058" meta:character-count="8559" meta:non-whitespace-character-count="3912"/>
  </office:meta>
</office:document-meta>
</file>