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size="12pt" style:font-size-asian="12pt" style:font-size-complex="12pt"/>
    </style:style>
    <style:style style:name="P3" style:family="paragraph" style:parent-style-name="Standard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2pt" style:font-size-asian="12pt" style:font-size-complex="12pt"/>
    </style:style>
    <style:style style:name="P10" style:family="paragraph" style:parent-style-name="Standard"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bold" style:font-name-asian="Liberation Serif1" style:font-weight-asian="bold" style:font-name-complex="Liberation Serif1" style:font-weight-complex="bold"/>
    </style:style>
    <style:style style:name="T3" style:family="text">
      <style:text-properties fo:font-variant="normal" fo:text-transform="none" fo:color="#000000" fo:letter-spacing="normal" fo:font-style="normal" style:font-name-asian="Liberation Serif1" style:font-name-complex="Liberation Serif1"/>
    </style:style>
    <style:style style:name="T4" style:family="text">
      <style:text-properties fo:font-style="italic" fo:font-weight="bold" fo:background-color="#ffff00" style:font-style-asian="italic" style:font-weight-asian="bold" style:font-style-complex="italic" style:font-weight-complex="bold" loext:char-shading-value="0"/>
    </style:style>
    <style:style style:name="T5" style:family="text">
      <style:text-properties fo:font-style="italic" fo:font-weight="bold" fo:background-color="#ffff00" style:font-style-asian="italic" style:font-weight-asian="bold" style:font-style-complex="italic" style:font-weight-complex="bold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ith Her Head Tucked Underneath Her Arm</text:p>
      <text:p text:style-name="P5">Lyrics by R. P. Weston &amp; Bert Lee; Music by Harris Weston (1934) </text:p>
      <text:p text:style-name="P5">Source: Sheet Music published by Francis, Day &amp; Hunter (1934)</text:p>
      <text:p text:style-name="P1"/>
      <text:p text:style-name="P4">Introduction </text:p>
      <text:p text:style-name="P3">| Gm6 <text:s/>Gdim | Dm Am Bb7 Bb7<text:span text:style-name="T7"> | </text:span>Dm Dm Gm A7 | Dm | </text:p>
      <text:p text:style-name="P3">| Dm Dm7 Dm6 Bb7 | Bb7 A | Dm Dm7 Dm6 Bb7 | Bb7 A | </text:p>
      <text:p text:style-name="P2"/>
      <text:p text:style-name="P3"><text:s text:c="3"/>Dm <text:s text:c="29"/>Gm9 - A7</text:p>
      <text:p text:style-name="P2">1. In the Tower of London large as life</text:p>
      <text:p text:style-name="P3"><text:s text:c="4"/>A7 <text:s text:c="32"/>Dm <text:s text:c="2"/>Bb7 - A7</text:p>
      <text:p text:style-name="P2">The ghost of Anne Boleyn walks they de-clare</text:p>
      <text:p text:style-name="P3"><text:s text:c="5"/>Dm <text:s text:c="31"/>A7</text:p>
      <text:p text:style-name="P2">Poor Anne Boleyn was once King Henry’s wife.</text:p>
      <text:p text:style-name="P3"><text:s text:c="3"/>A7 <text:s text:c="30"/>Dm</text:p>
      <text:p text:style-name="P2">Un-til he made the headsman bob her hair</text:p>
      <text:p text:style-name="P3"><text:s text:c="3"/>Gm <text:s text:c="13"/>Bb <text:s text:c="16"/>A</text:p>
      <text:p text:style-name="P2">Ah yes, he did her wrong long years a-go</text:p>
      <text:p text:style-name="P3"><text:s text:c="4"/>Bb7 <text:s text:c="12"/>Bb <text:s text:c="15"/>A - A7</text:p>
      <text:p text:style-name="P2">And she comes up at night to tell him so</text:p>
      <text:p text:style-name="P2"/>
      <text:p text:style-name="P7">CHORUS:</text:p>
      <text:p text:style-name="P8"><text:s text:c="9"/>Dm</text:p>
      <text:p text:style-name="P9">With her head, tucked, underneath her arm</text:p>
      <text:p text:style-name="P8"><text:s text:c="4"/>Dm <text:s text:c="14"/>A</text:p>
      <text:p text:style-name="P9">She walks the bloody Tower</text:p>
      <text:p text:style-name="P8"><text:s text:c="9"/>Gm <text:s text:c="10"/>Dm</text:p>
      <text:p text:style-name="P9">With her head, tucked underneath her arm</text:p>
      <text:p text:style-name="P8"><text:s text:c="7"/>Gm <text:s text:c="6"/>A7</text:p>
      <text:p text:style-name="P9">At the midnight hour</text:p>
      <text:p text:style-name="P2"/>
      <text:p text:style-name="P3"><text:s text:c="7"/>Dm <text:s text:c="17"/>Gdim <text:s text:c="12"/>Bb7 <text:s text:c="12"/>A</text:p>
      <text:p text:style-name="P2">2. She comes to haunt King Henry, she means giving him what for</text:p>
      <text:p text:style-name="P3"><text:s text:c="4"/>Dm <text:s text:c="19"/>Gdim <text:s text:c="12"/>Bb7 <text:s text:c="15"/>A</text:p>
      <text:p text:style-name="P2">Gad-zooks, she’s going to tell him off for having spilled her gore</text:p>
      <text:p text:style-name="P3"><text:s text:c="4"/>Gm <text:s text:c="32"/>Dm <text:s text:c="12"/>Dm<text:span text:style-name="T3"> - </text:span><text:span text:style-name="T3">Am - Bb7</text:span></text:p>
      <text:p text:style-name="P2">And just in case the headsman wants to give her an en-core</text:p>
      <text:p text:style-name="P3"><text:s text:c="12"/>Dm <text:s text:c="9"/>Gm <text:s text:c="3"/>A7 <text:s text:c="7"/>Dm – Bb7 </text:p>
      <text:p text:style-name="P2">She has her head tucked under-neath her arm. <text:span text:style-name="T4">Chorus</text:span></text:p>
      <text:p text:style-name="P2"/>
      <text:p text:style-name="P3"/>
      <text:p text:style-name="P6"><text:s text:c="5"/>Dm <text:s text:c="13"/>Gdim <text:s text:c="10"/>Bb7 <text:s text:c="15"/>A</text:p>
      <text:p text:style-name="P2">3. A-long the drafty corridors for miles and miles she goes</text:p>
      <text:p text:style-name="P3"><text:s text:c="4"/>Dm <text:s text:c="11"/>Gdim <text:s text:c="18"/>Bb7 <text:s text:c="15"/>A</text:p>
      <text:p text:style-name="P2">She often catches cold, poor thing, it’s cold there when it blows.</text:p>
      <text:p text:style-name="P3"><text:s text:c="9"/>Gm <text:s text:c="30"/>Dm <text:s text:c="5"/>Am <text:s text:c="7"/><text:span text:style-name="T3"><text:s/></text:span><text:span text:style-name="T3">Bb7</text:span></text:p>
      <text:p text:style-name="P2">And it’s awfully awkward for the Queen to have to blow her nose </text:p>
      <text:p text:style-name="P3"><text:s text:c="9"/>Dm <text:s text:c="9"/>Gm <text:s text:c="3"/>A7 <text:s text:c="7"/>Dm – Bb7 </text:p>
      <text:p text:style-name="P2">With her head tucked under-neath her arm. <text:span text:style-name="T4">Chorus</text:span>.</text:p>
      <text:p text:style-name="P3"/>
      <text:p text:style-name="P2"><text:span text:style-name="T1"><text:s text:c="7"/>Dm <text:s text:c="17"/>Gdim <text:s text:c="12"/></text:span><text:span text:style-name="T2">Bb7 <text:s text:c="13"/></text:span><text:span text:style-name="T2">A</text:span></text:p>
      <text:p text:style-name="P2">4. The sentries think that it’s a foot-ball that she carries in</text:p>
      <text:p text:style-name="P2"><text:span text:style-name="T1"><text:s text:c="4"/>Dm <text:s text:c="16"/></text:span><text:span text:style-name="T1">Gdim <text:s text:c="14"/></text:span><text:span text:style-name="T2">Bb7 <text:s text:c="13"/></text:span><text:span text:style-name="T2">A</text:span><text:span text:style-name="T1"> </text:span></text:p>
      <text:p text:style-name="P2">And when they’ve had a few they shout “Is Ars’nal going to win?”</text:p>
      <text:p text:style-name="P3"><text:s text:c="5"/>Gm <text:s text:c="14"/>Gdim <text:s text:c="12"/>Dm<text:span text:style-name="T3"> <text:s text:c="2"/></text:span><text:span text:style-name="T3">Am <text:s text:c="8"/>Bb7</text:span></text:p>
      <text:p text:style-name="P2">They think it’s Alec James, instead of poor old Ann Bo-leyn </text:p>
      <text:p text:style-name="P3"><text:s text:c="9"/>Dm <text:s text:c="9"/>Gm <text:s text:c="3"/>A7 <text:s text:c="7"/>Dm – Bb7 </text:p>
      <text:p text:style-name="P2">With her head tucked under-neath her arm. <text:span text:style-name="T4">Chorus</text:span><text:span text:style-name="T6">.</text:span></text:p>
      <text:p text:style-name="P3"/>
      <text:p text:style-name="P2"><text:span text:style-name="T1"><text:s text:c="7"/>Dm</text:span><text:span text:style-name="T1"> <text:s text:c="19"/>Gdim</text:span><text:span text:style-name="T1"> <text:s text:c="8"/></text:span><text:span text:style-name="T2">Bb7</text:span><text:span text:style-name="T1"> <text:s text:c="10"/>A <text:s text:c="17"/></text:span></text:p>
      <text:p text:style-name="P2">5. One night she caught King Henry he was in the castle bar</text:p>
      <text:p text:style-name="P3"><text:s text:c="5"/>Dm <text:s text:c="15"/>Gdim <text:s text:c="12"/><text:span text:style-name="T3">Bb7</text:span> <text:s text:c="15"/>A</text:p>
      <text:p text:style-name="P2">Said he, “Are you Jane Seymour, Anne Bo-leyn, or Catherine Parr?”</text:p>
      <text:p text:style-name="P3">Gm <text:s text:c="19"/>Gdim <text:s text:c="8"/>Dm <text:s text:c="9"/>Am <text:s text:c="4"/><text:span text:style-name="T3"><text:s/></text:span><text:span text:style-name="T3">Bb7</text:span></text:p>
      <text:p text:style-name="P2">For how the sweet san fairy ann do I know just who you are</text:p>
      <text:p text:style-name="P3"><text:s text:c="10"/>Dm <text:s text:c="9"/>Gm <text:s text:c="3"/>A7 <text:s text:c="8"/>Dm – Bb7 </text:p>
      <text:p text:style-name="P2">With your head tucked under-neath your arm?”</text:p>
      <text:p text:style-name="P2"/>
      <text:p text:style-name="P4">Four Measure Instrumental</text:p>
      <text:p text:style-name="P3"/>
      <text:p text:style-name="P2"><text:span text:style-name="T1"><text:s text:c="3"/>Dm <text:s text:c="30"/></text:span><text:span text:style-name="T1">Gm</text:span><text:span text:style-name="T1">9 - A7</text:span></text:p>
      <text:p text:style-name="P2">6. Sometimes gay King Henry gives a spread</text:p>
      <text:p text:style-name="P3"><text:s text:c="38"/>Dm – Bb7 - A7</text:p>
      <text:p text:style-name="P2">For all his pals and gals and ghostly crew</text:p>
      <text:p text:style-name="P3"><text:s text:c="4"/>Dm <text:s text:c="36"/>Gdim</text:p>
      <text:p text:style-name="P2">The headsman carves the joint and cuts the bread</text:p>
      <text:p text:style-name="P2"><text:s/><text:span text:style-name="T1"><text:s text:c="39"/>Dm</text:span></text:p>
      <text:p text:style-name="P2">Then in comes Anne Boleyn to queer the “do;”</text:p>
      <text:p text:style-name="P3"><text:s text:c="4"/>Gm <text:s text:c="15"/>Bb7 <text:s text:c="12"/>Dm</text:p>
      <text:p text:style-name="P2">She holds her head up with a wild war whoop</text:p>
      <text:p text:style-name="P3"><text:s text:c="4"/>Bb7 <text:s text:c="16"/>Bb <text:s text:c="12"/>A</text:p>
      <text:p text:style-name="P2">And Henry cries, “Don’t drop it in the soup!”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10-17T14:37:53.837000000</meta:creation-date>
    <dc:date>2019-10-22T14:50:29.60</dc:date>
    <dc:creator>Douglas Anderson</dc:creator>
    <meta:editing-duration>PT17M2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72" meta:word-count="499" meta:character-count="3418"/>
  </office:meta>
</office:document-meta>
</file>