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Sans Typewriter" officeooo:paragraph-rsid="001860b8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87494" officeooo:paragraph-rsid="00187494" fo:background-color="#ffff00" style:font-weight-asian="bold" style:font-weight-complex="bold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87494" style:font-weight-asian="bold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87494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1860b8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style:font-name="Arial" fo:font-weight="bold" officeooo:paragraph-rsid="002275b4" style:font-weight-asian="bold" style:font-weight-complex="bold"/>
    </style:style>
    <style:style style:name="P11" style:family="paragraph" style:parent-style-name="Standard">
      <style:text-properties style:font-name="Arial" fo:font-weight="bold" officeooo:paragraph-rsid="002509ac" style:font-weight-asian="bold" style:font-weight-complex="bold"/>
    </style:style>
    <style:style style:name="P12" style:family="paragraph" style:parent-style-name="Standard">
      <style:text-properties style:font-name="Arial" officeooo:paragraph-rsid="00197c3c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60b8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87494" fo:background-color="#ffff00" loext:char-shading-value="0" style:font-weight-asian="bold" style:font-weight-complex="bold"/>
    </style:style>
    <style:style style:name="T6" style:family="text">
      <style:text-properties officeooo:rsid="001860b8" fo:background-color="#ffff00" loext:char-shading-value="0"/>
    </style:style>
    <style:style style:name="T7" style:family="text">
      <style:text-properties officeooo:rsid="0020c8f9"/>
    </style:style>
    <style:style style:name="T8" style:family="text">
      <style:text-properties officeooo:rsid="002275b4"/>
    </style:style>
    <style:style style:name="T9" style:family="text">
      <style:text-properties style:font-name="Arial1" officeooo:rsid="002275b4" style:font-name-asian="Arial1" style:font-name-complex="Arial1"/>
    </style:style>
    <style:style style:name="T10" style:family="text">
      <style:text-properties officeooo:rsid="00238f74"/>
    </style:style>
    <style:style style:name="T11" style:family="text">
      <style:text-properties officeooo:rsid="002509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ith Her Head Tucked Underneath Her Arm</text:p>
      <text:p text:style-name="P7"><text:span text:style-name="T3">L</text:span><text:span text:style-name="T2">yrics by R. P. Weston and Bert Lee; </text:span><text:span text:style-name="T3">M</text:span><text:span text:style-name="T2">usic by Harris Weston </text:span><text:span text:style-name="T3">(1934)</text:span></text:p>
      <text:p text:style-name="P1"><text:span text:style-name="T1">As performed by the Kingston Trio, </text:span><text:a xlink:type="simple" xlink:href="https://www.youtube.com/watch?v=6JKNl8gmESs" office:target-frame-name="_blank" xlink:show="new" text:style-name="Internet_20_link" text:visited-style-name="Visited_20_Internet_20_Link"><text:span text:style-name="T1">With Her Head Tucked Underneath Her Arm</text:span></text:a></text:p>
      <text:p text:style-name="P8"/>
      <text:p text:style-name="P9"><text:span text:style-name="T6">Intro:</text:span> Am - C - F - E (2x)</text:p>
      <text:p text:style-name="P8"/>
      <text:p text:style-name="P9"><text:s text:c="4"/>Am <text:s text:c="46"/>Dm<text:span text:style-name="T10">7</text:span> - E<text:span text:style-name="T10">7</text:span></text:p>
      <text:p text:style-name="P8">1. In the Tower of London, large as life,</text:p>
      <text:p text:style-name="P9"><text:s text:c="7"/>E<text:span text:style-name="T10">7</text:span> <text:s text:c="55"/>Am <text:s/><text:span text:style-name="T10">F7 - E7</text:span></text:p>
      <text:p text:style-name="P8"><text:s/>the ghost of Anne Boleyn walks, they de-clare.</text:p>
      <text:p text:style-name="P9"><text:s text:c="11"/>Am <text:s text:c="51"/>E<text:span text:style-name="T10">7</text:span></text:p>
      <text:p text:style-name="P8"><text:s text:c="2"/>Poor Anne Boleyn was once King Henry's wife,</text:p>
      <text:p text:style-name="P9"><text:s text:c="6"/>E<text:span text:style-name="T10">7</text:span> <text:s text:c="51"/>Am</text:p>
      <text:p text:style-name="P8"><text:s/>un-til he made the headsman bob her hair.</text:p>
      <text:p text:style-name="P9"><text:s text:c="7"/>Dm <text:s text:c="18"/><text:span text:style-name="T10">F</text:span> <text:s text:c="29"/>E</text:p>
      <text:p text:style-name="P8"><text:s/>Ah, yes, he did her wrong long years a-go,</text:p>
      <text:p text:style-name="P9"><text:s text:c="8"/>F<text:span text:style-name="T10">7</text:span> <text:s text:c="23"/><text:span text:style-name="T10">F</text:span> <text:s text:c="21"/>E - <text:span text:style-name="T10">E7</text:span></text:p>
      <text:p text:style-name="P8"><text:s/>and she comes up at night to tell him so,</text:p>
      <text:p text:style-name="P8"/>
      <text:p text:style-name="P3">Chorus</text:p>
      <text:p text:style-name="P4"><text:s text:c="15"/>Am </text:p>
      <text:p text:style-name="P6">With her head tucked under-neath her arm </text:p>
      <text:p text:style-name="P5"><text:s text:c="7"/><text:span text:style-name="T10">Am </text:span><text:s text:c="22"/>E</text:p>
      <text:p text:style-name="P6">she walks <text:s/>the bloody tower,</text:p>
      <text:p text:style-name="P4"><text:s text:c="14"/><text:span text:style-name="T10">Dm</text:span> <text:s text:c="14"/>Am</text:p>
      <text:p text:style-name="P6">with her head tucked underneath her arm </text:p>
      <text:p text:style-name="P5"><text:s text:c="10"/>Dm <text:s text:c="8"/>E<text:span text:style-name="T10">7</text:span></text:p>
      <text:p text:style-name="P6">at the midnight hour.</text:p>
      <text:p text:style-name="P8"/>
      <text:p text:style-name="P9"><text:s text:c="12"/>Am <text:s text:c="27"/><text:span text:style-name="T10">Ddim</text:span> <text:s text:c="20"/>F<text:span text:style-name="T10">7</text:span> <text:s text:c="8"/><text:span text:style-name="T7"><text:s text:c="12"/></text:span>E</text:p>
      <text:p text:style-name="P8">2. She comes to haunt King Henry, she means giving him what for.</text:p>
      <text:p text:style-name="P11"><text:s text:c="9"/>Am <text:s text:c="28"/><text:span text:style-name="T10">Ddim</text:span> <text:s text:c="18"/>F<text:span text:style-name="T11">7</text:span> <text:s text:c="14"/>E<text:span text:style-name="T11">7</text:span></text:p>
      <text:p text:style-name="P8"><text:s/>Gad-zooks, she's going to tell him off, she's feeling very sore,</text:p>
      <text:p text:style-name="P9"><text:s text:c="8"/>Dm <text:s text:c="51"/>Am <text:s text:c="17"/><text:span text:style-name="T11">Am – Em - F7</text:span></text:p>
      <text:p text:style-name="P8"><text:s/>and just in case the headsman wants to give her an en-core,</text:p>
      <text:p text:style-name="P9"><text:s text:c="24"/><text:span text:style-name="T11">D</text:span>m <text:s text:c="13"/><text:span text:style-name="T11">Gm</text:span> <text:s text:c="4"/><text:span text:style-name="T11">A7</text:span> <text:s text:c="10"/><text:span text:style-name="T11">D</text:span>m - <text:span text:style-name="T11">Bb7</text:span></text:p>
      <text:p text:style-name="P8"><text:s/>she's has her head tucked under neath her arm. <text:span text:style-name="T4">C</text:span><text:span text:style-name="T5">horus</text:span></text:p>
      <text:p text:style-name="P8"/>
      <text:p text:style-name="P11"><text:s text:c="12"/>Am <text:s text:c="22"/><text:span text:style-name="T10">Ddim</text:span> <text:s text:c="11"/>F<text:span text:style-name="T10">7</text:span> <text:s text:c="8"/><text:span text:style-name="T7"><text:s text:c="12"/></text:span>E</text:p>
      <text:p text:style-name="P8">3. The sentries think that it's a football that she carries in,</text:p>
      <text:p text:style-name="P11"><text:s text:c="8"/>Am <text:s text:c="25"/><text:span text:style-name="T10">Ddim</text:span> <text:s text:c="20"/>F<text:span text:style-name="T10">7</text:span> <text:s text:c="8"/><text:span text:style-name="T7"><text:s text:c="9"/></text:span>E</text:p>
      <text:p text:style-name="P8"><text:s/>and when they've had a few they shout 'Is Army going to win?</text:p>
      <text:p text:style-name="P11"><text:s text:c="10"/>Dm <text:s text:c="22"/><text:span text:style-name="T10">Ddim</text:span> <text:s text:c="20"/>Am <text:s/><text:span text:style-name="T11">Em <text:s text:c="12"/>F7</text:span></text:p>
      <text:p text:style-name="P8"><text:s/>They think that it's Red Grange instead of poor old Ann Bo-leyn,</text:p>
      <text:p text:style-name="P11"><text:s text:c="15"/><text:span text:style-name="T11">D</text:span>m <text:s text:c="13"/><text:span text:style-name="T11">Gm</text:span> <text:s text:c="4"/><text:span text:style-name="T11">A7</text:span> <text:s text:c="10"/><text:span text:style-name="T11">D</text:span>m - <text:span text:style-name="T11">Bb7</text:span></text:p>
      <text:p text:style-name="P8"><text:s/>with her head tucked under-neath her arm.</text:p>
      <text:p text:style-name="P8"/>
      <text:p text:style-name="P8"/>
      <text:p text:style-name="P8"/>
      <text:p text:style-name="P8"/>
      <text:p text:style-name="P8"/>
      <text:p text:style-name="P9"><text:soft-page-break/><text:s text:c="15"/>Am <text:s text:c="40"/>Dm<text:span text:style-name="T11">9</text:span> <text:s text:c="3"/>- E<text:span text:style-name="T11">7</text:span></text:p>
      <text:p text:style-name="P8">4. Some-times gay King Henry gives a spread,</text:p>
      <text:p text:style-name="P9"><text:s text:c="58"/>Dm – Bb7 - A7</text:p>
      <text:p text:style-name="P8"><text:s/>for all his pals and gals and ghostly crew,</text:p>
      <text:p text:style-name="P9"><text:s text:c="8"/>Am <text:s text:c="56"/>Ddim</text:p>
      <text:p text:style-name="P8"><text:s/>her headsman carves the joint and cuts the bread,</text:p>
      <text:p text:style-name="P9"><text:s text:c="66"/>Am</text:p>
      <text:p text:style-name="P8"><text:s/>then in comes Anne Boleyn to queer the do.</text:p>
      <text:p text:style-name="P9"><text:s text:c="8"/>Dm <text:s text:c="24"/>F7 <text:s text:c="19"/>Am</text:p>
      <text:p text:style-name="P8"><text:s/>She holds her head up with a wild war whoop,</text:p>
      <text:p text:style-name="P9"><text:s text:c="8"/>F7 <text:s text:c="26"/>F <text:s text:c="17"/>E</text:p>
      <text:p text:style-name="P12"><text:s/>and Henry cries, "Don't drop it in the soup!" <text:span text:style-name="T4">C</text:span><text:span text:style-name="T5">horus</text:span></text:p>
      <text:p text:style-name="P8"/>
      <text:p text:style-name="P9"><text:s text:c="12"/>Am <text:s text:c="28"/>Ddim <text:s text:c="14"/>F7 <text:s text:c="19"/>E</text:p>
      <text:p text:style-name="P8">5. One night she caught King Henry, he was in the canteen bar.</text:p>
      <text:p text:style-name="P9"><text:s text:c="9"/>Am <text:s text:c="23"/>Ddim <text:s text:c="21"/>F7 <text:s text:c="24"/>E</text:p>
      <text:p text:style-name="P8"><text:s/>Said he, "Are you Jane Seymour, Anne Bo-leyn, or Katherine Parr?</text:p>
      <text:p text:style-name="P9"><text:s/>Dm <text:s text:c="31"/>Ddim <text:s text:c="12"/>Am <text:s text:c="9"/>Em <text:s text:c="8"/>F7</text:p>
      <text:p text:style-name="P8"><text:s/>Oh, how the sweet San Perry-Ann do I <text:s text:c="3"/>know who you are,</text:p>
      <text:p text:style-name="P10"><text:s text:c="16"/><text:span text:style-name="T11">D</text:span>m <text:s text:c="15"/>E<text:span text:style-name="T11">m</text:span> <text:s text:c="3"/><text:span text:style-name="T11">Am</text:span> <text:s text:c="16"/><text:span text:style-name="T11">D</text:span>m<text:span text:style-name="T9">↓</text:span> <text:s text:c="2"/><text:span text:style-name="T11">Dm</text:span><text:span text:style-name="T9">↓</text:span><text:span text:style-name="T8"> <text:s text:c="2"/>Dm</text:span><text:span text:style-name="T9">↓</text:span></text:p>
      <text:p text:style-name="P8"><text:s/>with your head tucked under-neath your arm?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0-17T11:22:33.247000000</meta:creation-date>
    <dc:date>2019-10-27T22:23:35.771000000</dc:date>
    <dc:creator>Douglas Anderson</dc:creator>
    <meta:editing-duration>PT57M26S</meta:editing-duration>
    <meta:editing-cycles>11</meta:editing-cycles>
    <meta:generator>LibreOffice/6.2.8.2$Windows_X86_64 LibreOffice_project/f82ddfca21ebc1e222a662a32b25c0c9d20169ee</meta:generator>
    <meta:document-statistic meta:table-count="0" meta:image-count="0" meta:object-count="0" meta:page-count="2" meta:paragraph-count="61" meta:word-count="409" meta:character-count="3435" meta:non-whitespace-character-count="1500"/>
  </office:meta>
</office:document-meta>
</file>