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paragraph-properties fo:text-align="center" style:justify-single-word="false"/>
      <style:text-properties style:font-name="Lucida Sans Typewriter" officeooo:paragraph-rsid="001860b8"/>
    </style:style>
    <style:style style:name="P3" style:family="paragraph" style:parent-style-name="Standard">
      <style:text-properties style:font-name="Lucida Sans Typewriter" fo:font-weight="bold" style:font-weight-asian="bold" style:font-weight-complex="bold"/>
    </style:style>
    <style:style style:name="P4" style:family="paragraph" style:parent-style-name="Standard">
      <style:text-properties style:font-name="Lucida Sans Typewriter" officeooo:paragraph-rsid="00197c3c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1860b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Lucida Sans Typewriter" officeooo:paragraph-rsid="00187494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officeooo:paragraph-rsid="00187494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officeooo:paragraph-rsid="0018ac2c" style:font-weight-asian="bold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officeooo:rsid="00187494" officeooo:paragraph-rsid="00187494" fo:background-color="#ffff00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Lucida Sans Typewriter" officeooo:paragraph-rsid="0018ac2c"/>
    </style:style>
    <style:style style:name="T1" style:family="text">
      <style:text-properties officeooo:rsid="001860b8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7494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187494" fo:background-color="#ffff00" loext:char-shading-value="0" style:font-weight-asian="bold" style:font-weight-complex="bold"/>
    </style:style>
    <style:style style:name="T7" style:family="text">
      <style:text-properties fo:font-weight="bold" officeooo:rsid="00187494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officeooo:rsid="001860b8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ith Her Head Tucked Underneath Her Arm</text:p>
      <text:p text:style-name="P6"><text:span text:style-name="T1">L</text:span>yrics by R. P. Weston and Bert Lee; <text:span text:style-name="T1">M</text:span>usic by Harris Weston <text:span text:style-name="T1">(1934)</text:span></text:p>
      <text:p text:style-name="P2"><text:span text:style-name="T2">As performed by Stanley Holloway, </text:span><text:a xlink:type="simple" xlink:href="https://www.youtube.com/watch?v=3a0cFYa5Ffw" office:target-frame-name="_blank" xlink:show="new" text:style-name="Internet_20_link" text:visited-style-name="Visited_20_Internet_20_Link"><text:span text:style-name="T2">With Her Head Tucked Underneath Her Arm</text:span></text:a></text:p>
      <text:p text:style-name="P2"><text:span text:style-name="T2">As performed by the Kingston Trio, </text:span><text:a xlink:type="simple" xlink:href="https://www.youtube.com/watch?v=6JKNl8gmESs" office:target-frame-name="_blank" xlink:show="new" text:style-name="Internet_20_link" text:visited-style-name="Visited_20_Internet_20_Link"><text:span text:style-name="T2">With Her Head Tucked Underneath Her Arm</text:span></text:a></text:p>
      <text:p text:style-name="P5"><text:span text:style-name="T1">Source: </text:span>traditionalmusic.co.uk-pdf</text:p>
      <text:p text:style-name="P1"/>
      <text:p text:style-name="P3"><text:span text:style-name="T9">Intro:</text:span> Am - C - F - E (2x)</text:p>
      <text:p text:style-name="P1"/>
      <text:p text:style-name="P3"><text:s text:c="3"/>Am <text:s text:c="30"/>Dm <text:s/>- E</text:p>
      <text:p text:style-name="P1">1. In the Tower of London, large as life,</text:p>
      <text:p text:style-name="P3"><text:s text:c="5"/>E <text:s text:c="38"/>- Am</text:p>
      <text:p text:style-name="P1"><text:s/>the ghost of Anne Boleyn walks, they declare.</text:p>
      <text:p text:style-name="P3">Am <text:s text:c="38"/>Dm <text:s/>- E</text:p>
      <text:p text:style-name="P1"><text:s text:c="2"/>Poor Anne Boleyn was once King Henry's wife,</text:p>
      <text:p text:style-name="P3"><text:s text:c="4"/>E <text:s text:c="35"/>- Am</text:p>
      <text:p text:style-name="P1"><text:s/>un-til he made the headsman bob her hair.</text:p>
      <text:p text:style-name="P3"><text:s text:c="5"/>Dm <text:s text:c="33"/>- E</text:p>
      <text:p text:style-name="P1"><text:s/>Ah, yes, he did her wrong long years ago,</text:p>
      <text:p text:style-name="P3"><text:s text:c="5"/>F <text:s text:c="34"/>- E</text:p>
      <text:p text:style-name="P1"><text:s/>and she comes up at night to tell him so,</text:p>
      <text:p text:style-name="P1"/>
      <text:p text:style-name="P13">Chorus</text:p>
      <text:p text:style-name="P10"><text:s text:c="9"/>Am <text:s text:c="2"/>E <text:s text:c="11"/>Am <text:s text:c="7"/>E</text:p>
      <text:p text:style-name="P9">With her head tucked under-neath her arm </text:p>
      <text:p text:style-name="P11"><text:s text:c="10"/>F - G <text:s text:c="12"/>- E</text:p>
      <text:p text:style-name="P9">she walks the <text:s text:c="2"/>bloody tower,</text:p>
      <text:p text:style-name="P8"><text:span text:style-name="T3"><text:s text:c="9"/>F <text:s text:c="3"/>Am</text:span></text:p>
      <text:p text:style-name="P9">with her head tucked underneath her arm </text:p>
      <text:p text:style-name="P11"><text:s text:c="16"/>Dm <text:s/>- E</text:p>
      <text:p text:style-name="P9">at the midnight hour.</text:p>
      <text:p text:style-name="P1"/>
      <text:p text:style-name="P3"><text:s text:c="3"/>Am <text:s text:c="21"/>G <text:s text:c="22"/>F <text:s text:c="10"/>- E</text:p>
      <text:p text:style-name="P1">2. She comes to haunt King Henry, she means giving him what for.</text:p>
      <text:p text:style-name="P3"><text:s text:c="5"/>Am <text:s text:c="19"/>G <text:s text:c="18"/>F <text:s text:c="11"/>E</text:p>
      <text:p text:style-name="P1"><text:s/>Gad-zooks, she's going to tell him off, she's feeling very sore,</text:p>
      <text:p text:style-name="P3"><text:s text:c="5"/>F <text:s text:c="15"/>Dm <text:s text:c="19"/>Am <text:s text:c="11"/>- F</text:p>
      <text:p text:style-name="P1"><text:s/>and just in case the headsman wants to give her an encore,</text:p>
      <text:p text:style-name="P3"><text:s text:c="15"/>Am <text:s text:c="9"/>E <text:s text:c="16"/>- Am - C - F - E</text:p>
      <text:p text:style-name="P1"><text:s/>she's has her head tucked underneath her arm. <text:span text:style-name="T8">C</text:span><text:span text:style-name="T7">horus</text:span></text:p>
      <text:p text:style-name="P1"/>
      <text:p text:style-name="P3"><text:s text:c="7"/>Am <text:s text:c="17"/>G <text:s text:c="14"/>F <text:s text:c="15"/>E</text:p>
      <text:p text:style-name="P1">3. The sentries think that it's a football that she carries in,</text:p>
      <text:p text:style-name="P3"><text:s text:c="5"/>Am <text:s text:c="16"/>G <text:s text:c="17"/>F <text:s text:c="15"/>- E</text:p>
      <text:p text:style-name="P1"><text:s/>and when they've had a few they shout 'Is Army going to win?</text:p>
      <text:p text:style-name="P3"><text:s text:c="6"/>F <text:s text:c="18"/>Dm <text:s text:c="20"/>Am <text:s text:c="11"/>- F</text:p>
      <text:p text:style-name="P1"><text:s/>They think that it's Red Grange instead of poor old Ann Boleyn,</text:p>
      <text:p text:style-name="P3"><text:s text:c="10"/>Am <text:s text:c="9"/>E <text:s text:c="16"/>- Am - C - F - E</text:p>
      <text:p text:style-name="P1"><text:s/>with her head tucked underneath her arm.</text:p>
      <text:p text:style-name="P1"/>
      <text:p text:style-name="P1"/>
      <text:p text:style-name="P3"><text:soft-page-break/><text:s text:c="3"/>Am <text:s text:c="36"/>- Dm - E</text:p>
      <text:p text:style-name="P1">4. Sometimes gay King Henry gives a spread,</text:p>
      <text:p text:style-name="P3"><text:s text:c="5"/>E <text:s text:c="32"/>Am</text:p>
      <text:p text:style-name="P1"><text:s/>for all his pals and gals and ghostly crew,</text:p>
      <text:p text:style-name="P3"><text:s text:c="5"/>Am <text:s text:c="41"/>- Dm - E</text:p>
      <text:p text:style-name="P1"><text:s/>her headsman carves the joint and cuts the bread,</text:p>
      <text:p text:style-name="P3"><text:s text:c="6"/>E <text:s text:c="34"/>- Am</text:p>
      <text:p text:style-name="P1"><text:s/>then in comes Anne Boleyn to queer the do.</text:p>
      <text:p text:style-name="P3"><text:s text:c="5"/>Dm <text:s text:c="36"/>- E</text:p>
      <text:p text:style-name="P1"><text:s/>She holds her head up with a wild war whoop,</text:p>
      <text:p text:style-name="P3"><text:s text:c="5"/>F <text:s text:c="33"/>E</text:p>
      <text:p text:style-name="P4"><text:s/>and Henry cries, "Don't drop it in the soup!" <text:span text:style-name="T8">C</text:span><text:span text:style-name="T7">horus</text:span></text:p>
      <text:p text:style-name="P1"/>
      <text:p text:style-name="P3"><text:s text:c="7"/>Am <text:s text:c="19"/>G <text:s text:c="15"/>F <text:s text:c="14"/>- E</text:p>
      <text:p text:style-name="P1">5. One night she caught King Henry, he was in the canteen bar.</text:p>
      <text:p text:style-name="P3"><text:s text:c="6"/>Am <text:s text:c="15"/>G <text:s text:c="20"/>F <text:s text:c="16"/>- E</text:p>
      <text:p text:style-name="P1"><text:s/>Said he, "Are you Jane Seymour, Anne Boleyn, or Katherine Parr ?</text:p>
      <text:p text:style-name="P3"><text:s text:c="5"/>F <text:s text:c="22"/>Dm <text:s text:c="6"/>Am <text:s text:c="13"/>- F</text:p>
      <text:p text:style-name="P1"><text:s/>Oh, how the sweet San Perry-Ann do I know who you are,</text:p>
      <text:p text:style-name="P3"><text:s text:c="11"/>Am <text:s text:c="15"/>E <text:s text:c="14"/>- Am</text:p>
      <text:p text:style-name="P1"><text:s/>with your head tucked under-neath your arm ?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0-17T11:22:33.247000000</meta:creation-date>
    <dc:date>2019-10-17T12:02:47.550000000</dc:date>
    <dc:creator>Douglas Anderson</dc:creator>
    <meta:editing-duration>PT19M52S</meta:editing-duration>
    <meta:editing-cycles>5</meta:editing-cycles>
    <meta:generator>LibreOffice/6.2.7.1$Windows_X86_64 LibreOffice_project/23edc44b61b830b7d749943e020e96f5a7df63bf</meta:generator>
    <meta:document-statistic meta:table-count="0" meta:image-count="0" meta:object-count="0" meta:page-count="2" meta:paragraph-count="63" meta:word-count="442" meta:character-count="3080" meta:non-whitespace-character-count="1531"/>
  </office:meta>
</office:document-meta>
</file>