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</office:font-face-decls>
  <office:automatic-styles>
    <style:style style:name="P1" style:family="paragraph" style:parent-style-name="HTML_20_Preformatted">
      <style:paragraph-properties>
        <style:tab-stops>
          <style:tab-stop style:position="0.6807in"/>
        </style:tab-stops>
      </style:paragraph-properties>
      <style:text-properties fo:color="#333333" loext:opacity="100%" style:font-name="Tahoma" style:font-name-complex="Tahoma"/>
    </style:style>
    <style:style style:name="P2" style:family="paragraph" style:parent-style-name="HTML_20_Preformatted">
      <style:paragraph-properties fo:line-height="300%"/>
      <style:text-properties fo:color="#333333" loext:opacity="100%" style:font-name="inherit" style:font-name-complex="inherit"/>
    </style:style>
    <style:style style:name="P3" style:family="paragraph" style:parent-style-name="HTML_20_Preformatted">
      <style:paragraph-properties fo:margin-left="0.1665in" fo:margin-right="0in" fo:line-height="300%" fo:text-indent="0in" style:auto-text-indent="false">
        <style:tab-stops>
          <style:tab-stop style:position="0.6362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color="#333333" loext:opacity="100%" style:font-name="inherit" style:font-name-complex="inherit"/>
    </style:style>
    <style:style style:name="P4" style:family="paragraph" style:parent-style-name="HTML_20_Preformatted">
      <style:paragraph-properties fo:line-height="300%">
        <style:tab-stops>
          <style:tab-stop style:position="0.5in"/>
        </style:tab-stops>
      </style:paragraph-properties>
      <style:text-properties fo:color="#333333" loext:opacity="100%" style:font-name="inherit" style:font-name-complex="inherit"/>
    </style:style>
    <style:style style:name="P5" style:family="paragraph" style:parent-style-name="HTML_20_Preformatted">
      <style:paragraph-properties fo:line-height="3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4.2362in"/>
        </style:tab-stops>
      </style:paragraph-properties>
      <style:text-properties fo:color="#333333" loext:opacity="100%" style:font-name="inherit" style:font-name-complex="inherit"/>
    </style:style>
    <style:style style:name="P6" style:family="paragraph" style:parent-style-name="HTML_20_Preformatted">
      <style:paragraph-properties fo:line-height="300%"/>
      <style:text-properties fo:color="#333333" loext:opacity="100%" style:font-name="inherit" style:font-name-asian="inherit" style:font-name-complex="inherit"/>
    </style:style>
    <style:style style:name="P7" style:family="paragraph" style:parent-style-name="HTML_20_Preformatted">
      <style:paragraph-properties fo:margin-left="0.5in" fo:margin-right="0in" fo:line-height="30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8335in"/>
        </style:tab-stops>
      </style:paragraph-properties>
    </style:style>
    <style:style style:name="P8" style:family="paragraph" style:parent-style-name="HTML_20_Preformatted">
      <style:paragraph-properties fo:line-height="300%"/>
    </style:style>
    <style:style style:name="P9" style:family="paragraph" style:parent-style-name="HTML_20_Preformatted">
      <style:paragraph-properties fo:line-height="3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6in" style:type="right"/>
        </style:tab-stops>
      </style:paragraph-properties>
    </style:style>
    <style:style style:name="P10" style:family="paragraph" style:parent-style-name="HTML_20_Preformatted">
      <style:paragraph-properties fo:margin-left="0.1665in" fo:margin-right="0in" fo:line-height="300%" fo:text-indent="0in" style:auto-text-indent="false"/>
    </style:style>
    <style:style style:name="P11" style:family="paragraph" style:parent-style-name="HTML_20_Preformatted">
      <style:paragraph-properties fo:line-height="300%">
        <style:tab-stops>
          <style:tab-stop style:position="0.6362in"/>
          <style:tab-stop style:position="1.272in"/>
          <style:tab-stop style:position="1.9083in"/>
        </style:tab-stops>
      </style:paragraph-properties>
    </style:style>
    <style:style style:name="P12" style:family="paragraph" style:parent-style-name="HTML_20_Preformatted">
      <style:paragraph-properties fo:line-height="3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4.2362in"/>
        </style:tab-stops>
      </style:paragraph-properties>
    </style:style>
    <style:style style:name="P13" style:family="paragraph" style:parent-style-name="Heading_20_1">
      <style:paragraph-properties fo:margin-top="0in" fo:margin-bottom="0.0165in" style:contextual-spacing="false"/>
      <style:text-properties style:font-name="Georgia" fo:font-size="14pt" fo:font-weight="bold" style:font-size-asian="14pt" style:font-weight-asian="bold" style:font-name-complex="Georgia" style:font-size-complex="16pt" style:font-weight-complex="bold"/>
    </style:style>
    <style:style style:name="P14" style:family="paragraph" style:parent-style-name="Heading_20_1">
      <style:paragraph-properties fo:margin-top="0in" fo:margin-bottom="0.0165in" style:contextual-spacing="false"/>
      <style:text-properties style:font-name="Georgia" fo:font-weight="bold" style:font-weight-asian="bold" style:font-name-complex="Georgia" style:font-size-complex="16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margin-left="3in" fo:margin-right="0in" fo:text-indent="0.5in" style:auto-text-indent="false"/>
    </style:style>
    <style:style style:name="P18" style:family="paragraph" style:parent-style-name="Standard">
      <style:text-properties fo:color="#333333" loext:opacity="100%" style:font-name="inherit" style:font-name-complex="inher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Georgia" style:font-name-complex="Georgia" style:font-size-complex="16pt"/>
    </style:style>
    <style:style style:name="T6" style:family="text">
      <style:text-properties style:font-size-complex="16pt"/>
    </style:style>
    <style:style style:name="T7" style:family="text">
      <style:text-properties fo:color="#333333" loext:opacity="100%" style:font-name="inherit" style:font-name-complex="inherit"/>
    </style:style>
    <style:style style:name="T8" style:family="text">
      <style:text-properties fo:color="#333333" loext:opacity="100%" style:font-name="inherit" style:font-name-asian="inherit" style:font-name-complex="inherit"/>
    </style:style>
    <style:style style:name="T9" style:family="text">
      <style:text-properties fo:color="#333333" loext:opacity="100%" style:font-name="Calibri" fo:font-size="11pt" style:font-name-asian="Arial Unicode MS1" style:font-size-asian="11pt" style:font-name-complex="Calibri" style:font-size-complex="11pt"/>
    </style:style>
    <style:style style:name="T10" style:family="text">
      <style:text-properties fo:color="#333333" loext:opacity="100%" style:font-name="Arial Narrow" style:font-name-complex="Arial Narrow"/>
    </style:style>
    <style:style style:name="T11" style:family="text">
      <style:text-properties fo:color="#dd2200" loext:opacity="100%" style:font-name="inherit" fo:font-style="normal" style:font-style-asian="normal" style:font-name-complex="inherit" style:font-style-complex="normal"/>
    </style:style>
    <style:style style:name="T12" style:family="text">
      <style:text-properties fo:color="#dd2200" loext:opacity="100%" style:font-name="inherit" fo:font-style="normal" style:font-name-asian="inherit" style:font-style-asian="normal" style:font-name-complex="inherit" style:font-style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efefef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5" style:family="text">
      <style:text-properties fo:color="#efefef" loext:opacity="100%" style:font-name="Calibri" fo:font-size="11pt" fo:font-weight="normal" style:font-name-asian="Arial Unicode MS1" style:font-size-asian="11pt" style:font-weight-asian="normal" style:font-name-complex="Calibri" style:font-size-complex="11pt" style:font-weight-complex="normal"/>
    </style:style>
    <style:style style:name="T16" style:family="text">
      <style:text-properties fo:color="#efefef" loext:opacity="100%" style:font-name="inherit" fo:font-weight="normal" style:font-weight-asian="normal" style:font-name-complex="inherit" style:font-weight-complex="normal"/>
    </style:style>
    <style:style style:name="T17" style:family="text">
      <style:text-properties fo:color="#efefef" loext:opacity="100%" style:font-name="inherit" fo:font-weight="normal" style:font-name-asian="inherit" style:font-weight-asian="normal" style:font-name-complex="inherit" style:font-weight-complex="normal"/>
    </style:style>
    <style:style style:name="T18" style:family="text">
      <style:text-properties fo:color="#efefef" loext:opacity="100%" style:font-name="inherit" fo:font-style="normal" fo:font-weight="normal" style:font-style-asian="normal" style:font-weight-asian="normal" style:font-name-complex="inheri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5">WITH HER HEAD TUCKED UNDERNEATH HER ARM</text:p>
      <text:p text:style-name="P17">Music by Harris Weston (1934)</text:p>
      <text:p text:style-name="Standard"><text:span text:style-name="T1">Intro: <text:s text:c="6"/>Am - G - F – E7 (2x) </text:span></text:p>
      <text:p text:style-name="P15"/>
      <text:p text:style-name="Standard"><text:span text:style-name="T1"><text:s text:c="7"/>Am <text:s text:c="18"/>Dm <text:s text:c="20"/>E7 <text:s text:c="27"/></text:span></text:p>
      <text:p text:style-name="Standard"><text:span text:style-name="T1">1. <text:s text:c="2"/>In the Tower of London, large as life,</text:span></text:p>
      <text:p text:style-name="P15"><text:s text:c="67"/>Am <text:s text:c="12"/></text:p>
      <text:p text:style-name="Standard"><text:span text:style-name="T1"><text:s/>The ghost of Anne Boleyn walks, they declare. </text:span></text:p>
      <text:p text:style-name="Standard"><text:span text:style-name="T1">Am <text:s text:c="33"/>Dm <text:s text:c="22"/>E7</text:span></text:p>
      <text:p text:style-name="P15">Poor Anne Boleyn was once King Henry's wife, </text:p>
      <text:p text:style-name="P15"><text:tab/><text:tab/><text:tab/>E7<text:tab/><text:tab/> <text:s text:c="6"/>Am <text:s text:c="2"/>E7 Am</text:p>
      <text:p text:style-name="Standard"><text:span text:style-name="T1">Until he made the headsman bob her hair. </text:span></text:p>
      <text:p text:style-name="Standard"><text:span text:style-name="T1"><text:s text:c="8"/>Dm <text:s text:c="45"/>Am <text:s text:c="30"/></text:span></text:p>
      <text:p text:style-name="P15">Ah, yes, he did her wrong long years ago, </text:p>
      <text:p text:style-name="P15"><text:s text:c="8"/>B7 <text:s text:c="45"/>E7 <text:s text:c="2"/>Dm <text:s/>Am <text:s/>E7</text:p>
      <text:p text:style-name="P15">and she comes up at night to tell him so, </text:p>
      <text:p text:style-name="P15"/>
      <text:p text:style-name="P15"/>
      <text:p text:style-name="P15">Chorus:</text:p>
      <text:p text:style-name="Standard"><text:span text:style-name="T2"><text:s text:c="15"/>Am <text:s text:c="55"/>F <text:s text:c="3"/>G <text:s text:c="21"/>E7</text:span></text:p>
      <text:p text:style-name="Standard"><text:span text:style-name="T2">With her head tucked underneath her arm she wa...alks the bloody tower, </text:span></text:p>
      <text:p text:style-name="Standard"><text:span text:style-name="T2"><text:s text:c="15"/>Dm <text:s text:c="16"/>Am <text:s text:c="36"/>B7 <text:s text:c="10"/>E7 </text:span></text:p>
      <text:p text:style-name="P16">with her head tucked underneath her arm at the midnight hour</text:p>
      <text:p text:style-name="P16"/>
      <text:p text:style-name="P16"/>
      <text:p text:style-name="Standard"><text:span text:style-name="T1"><text:s text:c="10"/>Am <text:s text:c="27"/>G <text:s text:c="27"/>F <text:s text:c="19"/>E7.</text:span></text:p>
      <text:p text:style-name="P15"><text:s/>She comes to haunt King Henry, she means giving him what for. </text:p>
      <text:p text:style-name="Standard"><text:span text:style-name="T1"><text:s text:c="11"/>Am <text:s text:c="23"/>G <text:s text:c="23"/>F <text:s text:c="26"/>E7 </text:span></text:p>
      <text:p text:style-name="Standard"><text:span text:style-name="T1">Gadzooks, she's going to tell him off, for having spilled her gore </text:span></text:p>
      <text:p text:style-name="Standard"><text:span text:style-name="T1"><text:s text:c="7"/>Dm <text:s text:c="50"/>Am <text:s text:c="10"/><text:tab/>F#m </text:span></text:p>
      <text:p text:style-name="P15">and just in case the headsman wants to give her an encore,</text:p>
      <text:p text:style-name="Standard"><text:span text:style-name="T1"><text:s text:c="22"/>E7 <text:s text:c="37"/>Am <text:s text:c="5"/>G <text:s text:c="2"/>F <text:s text:c="2"/>E7 <text:s/></text:span></text:p>
      <text:p text:style-name="Standard"><text:span text:style-name="T1">She has her head tucked underneath her arm. </text:span></text:p>
      <text:p text:style-name="P15"/>
      <text:p text:style-name="P15">Chorus:</text:p>
      <text:p text:style-name="Standard"><text:span text:style-name="T2"><text:s text:c="15"/>Am <text:s text:c="55"/>F <text:s text:c="3"/>G <text:s text:c="21"/>E7</text:span></text:p>
      <text:p text:style-name="Standard"><text:span text:style-name="T2">With her head tucked underneath her arm she wa...alks the bloody tower, </text:span></text:p>
      <text:p text:style-name="Standard"><text:span text:style-name="T2"><text:s text:c="14"/>Dm <text:s text:c="16"/>Am <text:s text:c="35"/>B7 <text:s text:c="10"/>E7 </text:span></text:p>
      <text:p text:style-name="P16">with her head tucked underneath her arm at the midnight hour</text:p>
      <text:p text:style-name="P15"><text:tab/><text:tab/><text:tab/><text:tab/><text:tab/></text:p>
      <text:p text:style-name="Standard"><text:soft-page-break/><text:span text:style-name="T1">Am <text:s text:c="29"/>Dm <text:s text:c="16"/>E7</text:span></text:p>
      <text:p text:style-name="P15">Sometimes gay King Henry gives a spread, </text:p>
      <text:p text:style-name="Standard"><text:span text:style-name="T1"><text:s text:c="57"/>Am</text:span></text:p>
      <text:p text:style-name="P15"><text:s/>for all his pals and gals and ghostly crew, </text:p>
      <text:p text:style-name="Standard"><text:span text:style-name="T1"><text:s text:c="8"/>Am <text:s text:c="22"/>Dm <text:s text:c="24"/>E7 </text:span></text:p>
      <text:p text:style-name="Standard"><text:span text:style-name="T1">The axeman carves the joint and cuts the bread, </text:span></text:p>
      <text:p text:style-name="P15"><text:s text:c="65"/>Am <text:s/>E7 <text:s/>Am</text:p>
      <text:p text:style-name="P15">then in comes Anne Boleyn to queer the do. </text:p>
      <text:p text:style-name="Standard"><text:span text:style-name="T1"><text:s text:c="8"/>Dm <text:s text:c="52"/>Am</text:span></text:p>
      <text:p text:style-name="P15"><text:s/>She holds her head up with a wild war whoop, </text:p>
      <text:p text:style-name="Standard"><text:span text:style-name="T1"><text:s text:c="9"/>B7 <text:s text:c="47"/>E7 <text:s text:c="4"/>Dm <text:s/>Am <text:s text:c="2"/>E7</text:span></text:p>
      <text:p text:style-name="P15"><text:s/>and Henry cries, "Don't drop it in the soup!" </text:p>
      <text:p text:style-name="Standard"><text:span text:style-name="T2"><text:s text:c="15"/>Am <text:s text:c="54"/>F <text:s text:c="3"/>G <text:s text:c="24"/>E7</text:span></text:p>
      <text:p text:style-name="Standard"><text:span text:style-name="T2">With her head tucked underneath her arm she wa...alks the bloody tower, </text:span></text:p>
      <text:p text:style-name="Standard"><text:span text:style-name="T2"><text:s text:c="14"/>Dm <text:s text:c="16"/>Am <text:s text:c="34"/>B7 <text:s text:c="10"/>E7 </text:span></text:p>
      <text:p text:style-name="P16">with her head tucked underneath her arm at the midnight hour.</text:p>
      <text:p text:style-name="P16"/>
      <text:p text:style-name="Standard"><text:span text:style-name="T1"><text:s text:c="6"/>Am <text:s text:c="23"/>G <text:s text:c="28"/>F <text:s text:c="21"/>E7 <text:s/></text:span></text:p>
      <text:p text:style-name="P15">One night she caught King Henry, he was in the canteen bar. </text:p>
      <text:p text:style-name="Standard"><text:span text:style-name="T1"><text:s text:c="6"/>Am <text:s text:c="26"/>G <text:s text:c="25"/>F <text:s text:c="27"/>E7 </text:span></text:p>
      <text:p text:style-name="P15">Said he, "Are you Jane Seymour, Anne Boleyn, or Katherine Parr ?</text:p>
      <text:p text:style-name="Standard"><text:span text:style-name="T1">Dm <text:s text:c="47"/>Am <text:s text:c="18"/>F#m </text:span></text:p>
      <text:p text:style-name="Standard"><text:span text:style-name="T1">Well, how in fire and brimstone* do I know who you are, </text:span></text:p>
      <text:p text:style-name="Standard"><text:span text:style-name="T1"><text:s text:c="17"/>Am <text:s text:c="15"/>E7 <text:s text:c="20"/>Am <text:s/>G <text:s text:c="2"/>F E7</text:span></text:p>
      <text:p text:style-name="Standard"><text:span text:style-name="T1"><text:s/>with your head tucked underneath your arm”?</text:span></text:p>
      <text:p text:style-name="P15"/>
      <text:p text:style-name="P15">Chorus:</text:p>
      <text:p text:style-name="Standard"><text:span text:style-name="T2"><text:s text:c="15"/>Am <text:s text:c="55"/>F <text:s text:c="3"/>G <text:s text:c="21"/>E7</text:span></text:p>
      <text:p text:style-name="Standard"><text:span text:style-name="T2">With her head tucked underneath her arm she wa..alks the bloody tower, </text:span></text:p>
      <text:p text:style-name="Standard"><text:span text:style-name="T2"><text:s text:c="15"/>Dm <text:s text:c="16"/>Am <text:s text:c="34"/>B7 <text:s text:c="10"/>E7 </text:span></text:p>
      <text:p text:style-name="P16">with her head tucked underneath her arm at the midnight hour</text:p>
      <text:p text:style-name="P16"/>
      <text:p text:style-name="P15"><text:s text:c="4"/>Am <text:s text:c="20"/>G <text:s text:c="14"/>F <text:s text:c="28"/>E7</text:p>
      <text:p text:style-name="P15">Along the drafty corridors for miles and miles she goes</text:p>
      <text:p text:style-name="P15"><text:s text:c="8"/>Am <text:s text:c="15"/>G <text:s text:c="29"/>F <text:s text:c="26"/>E7</text:p>
      <text:p text:style-name="P15">She often catches cold, poor thing, it’s cold there when it blows</text:p>
      <text:p text:style-name="Standard"><text:span text:style-name="T1"><text:s text:c="14"/>Dm <text:s text:c="49"/>Am <text:s text:c="20"/>F#m</text:span></text:p>
      <text:p text:style-name="P15">And it’s awfully awkward for the queen to have to blow her nose</text:p>
      <text:p text:style-name="Standard"><text:span text:style-name="T1"><text:s text:c="15"/>E7 <text:s text:c="39"/>Am <text:s/>G <text:s text:c="2"/>F <text:s text:c="2"/>E7 <text:s text:c="2"/>2x (end on <text:s/></text:span><text:span text:style-name="T3">Am</text:span></text:p>
      <text:p text:style-name="Standard"><text:span text:style-name="T1">With her head tucked underneath her arm! <text:s text:c="29"/></text:span></text:p>
      <text:p text:style-name="P15"/>
      <text:p text:style-name="Standard"><text:span text:style-name="T2">*My change of lyric for clarity. <text:s/>Their idiomatic reference was unclear.</text:span></text:p>
      <text:p text:style-name="P16"><text:soft-page-break/></text:p>
      <text:p text:style-name="P15"/>
      <text:h text:style-name="P13" text:outline-level="1"><text:soft-page-break/></text:h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><text:soft-page-break/></text:h>
      <text:h text:style-name="P14" text:outline-level="1">With Her Head Tucked Underneath Her Arm</text:h>
      <text:p text:style-name="P1">﻿<text:tab/></text:p>
      <text:p text:style-name="P2"><text:span text:style-name="Emphasis"><text:span text:style-name="T11"/></text:span></text:p>
      <text:p text:style-name="P7"><text:span text:style-name="Emphasis"><text:span text:style-name="T11">Am <text:s/>G <text:s/>F <text:s/>E7 <text:s text:c="5"/>Am <text:s/>G <text:s text:c="2"/>F <text:s text:c="3"/>E7<text:tab/></text:span></text:span></text:p>
      <text:p text:style-name="P8"><text:span text:style-name="Strong_20_Emphasis"><text:span text:style-name="T14"><text:s/></text:span></text:span><text:span text:style-name="T9">In the Tower of London large as </text:span><text:span text:style-name="Strong_20_Emphasis"><text:span text:style-name="T15"><text:s/></text:span></text:span><text:span text:style-name="T9">life, the ghost of Anne Boleyn walks they declare.</text:span></text:p>
      <text:p text:style-name="P8"><text:span text:style-name="T9">Poor Anne Boleyn was once King Henry’s wife, until he made the headsman bob her hair.</text:span></text:p>
      <text:p text:style-name="P8"><text:span text:style-name="T9">Ah, yes, he did her wrong long years a-go, and </text:span><text:span text:style-name="Strong_20_Emphasis"><text:span text:style-name="T15"><text:s/></text:span></text:span><text:span text:style-name="T9">she comes up at night to tell him </text:span><text:span text:style-name="Strong_20_Emphasis"><text:span text:style-name="T15"><text:s/></text:span></text:span><text:span text:style-name="T9">so…</text:span></text:p>
      <text:p text:style-name="P6"><text:s text:c="6"/></text:p>
      <text:p text:style-name="P8"><text:span text:style-name="T7">She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comes to haunt King <text:s/></text:span><text:span text:style-name="Strong_20_Emphasis"><text:span text:style-name="T16"><text:s/></text:span></text:span><text:span text:style-name="Emphasis"><text:span text:style-name="T11">G</text:span></text:span><text:span text:style-name="Strong_20_Emphasis"><text:span text:style-name="T16"> </text:span></text:span><text:span text:style-name="T7">Henry, she means </text:span><text:span text:style-name="Strong_20_Emphasis"><text:span text:style-name="T16"><text:s/></text:span></text:span><text:span text:style-name="Emphasis"><text:span text:style-name="T11">F</text:span></text:span><text:span text:style-name="Strong_20_Emphasis"><text:span text:style-name="T16"> </text:span></text:span><text:span text:style-name="T7">giving him what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for,</text:span></text:p>
      <text:p text:style-name="P9"><text:span text:style-name="T7">Gad-</text:span><text:span text:style-name="Strong_20_Emphasis"><text:span text:style-name="T16"> </text:span></text:span><text:span text:style-name="Emphasis"><text:span text:style-name="T11">Am</text:span></text:span><text:span text:style-name="Strong_20_Emphasis"><text:span text:style-name="T16"> </text:span></text:span><text:span text:style-name="T7">zooks, she’s going to </text:span><text:span text:style-name="Strong_20_Emphasis"><text:span text:style-name="T16"><text:s/></text:span></text:span><text:span text:style-name="Emphasis"><text:span text:style-name="T11">G</text:span></text:span><text:span text:style-name="Strong_20_Emphasis"><text:span text:style-name="T16"> </text:span></text:span><text:span text:style-name="T7">tell him off for </text:span><text:span text:style-name="Strong_20_Emphasis"><text:span text:style-name="T16"><text:s/></text:span></text:span><text:span text:style-name="Emphasis"><text:span text:style-name="T11">F </text:span></text:span><text:span text:style-name="T7">having spilled her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gore,<text:tab/></text:span></text:p>
      <text:p text:style-name="P8"><text:span text:style-name="T7">And </text:span><text:span text:style-name="Strong_20_Emphasis"><text:span text:style-name="T16"><text:s/></text:span></text:span><text:span text:style-name="Emphasis"><text:span text:style-name="T11">Dm</text:span></text:span><text:span text:style-name="Strong_20_Emphasis"><text:span text:style-name="T16"> </text:span></text:span><text:span text:style-name="T7">just in case the headsman wants to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give her an en -</text:span><text:span text:style-name="Emphasis"><text:span text:style-name="T11"> A dim</text:span></text:span><text:span text:style-name="Strong_20_Emphasis"><text:span text:style-name="T16"> </text:span></text:span><text:span text:style-name="T7">core,</text:span></text:p>
      <text:p text:style-name="P8"><text:span text:style-name="T7">She has her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head tucked underneath her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arm.</text:span></text:p>
      <text:p text:style-name="P8"><text:span text:style-name="Emphasis"><text:span text:style-name="T12"><text:s text:c="13"/></text:span></text:span><text:span text:style-name="Emphasis"><text:span text:style-name="T11">G <text:s/>F <text:s/>E7 <text:s text:c="2"/>Am <text:s text:c="2"/>G <text:s/>F <text:s/>E7</text:span></text:span></text:p>
      <text:p text:style-name="P8"><text:span text:style-name="Strong_20_Emphasis"><text:span text:style-name="T18"/></text:span></text:p>
      <text:p text:style-name="P8"><text:span text:style-name="Strong_20_Emphasis"><text:span text:style-name="T17"><text:s/></text:span></text:span><text:span text:style-name="Emphasis"><text:span text:style-name="T11">Am</text:span></text:span><text:span text:style-name="Strong_20_Emphasis"><text:span text:style-name="T16"> </text:span></text:span><text:span text:style-name="T7">Sometimes gay King Henry gives a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spread, for all his pals and gals and ghostly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crew,</text:span></text:p>
      <text:p text:style-name="P8"><text:span text:style-name="T7">The headsman carves the joint and cuts the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bread,</text:span></text:p>
      <text:p text:style-name="P8"><text:span text:style-name="T7">Then in comes Anne Boleyn to queer the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do,</text:span></text:p>
      <text:p text:style-name="P2"/>
      <text:p text:style-name="P2"/>
      <text:p text:style-name="P8"><text:span text:style-name="T7">She </text:span><text:span text:style-name="Strong_20_Emphasis"><text:span text:style-name="T16"><text:s/></text:span></text:span><text:span text:style-name="Emphasis"><text:span text:style-name="T11">Dm</text:span></text:span><text:span text:style-name="Strong_20_Emphasis"><text:span text:style-name="T16"> </text:span></text:span><text:span text:style-name="T7">holds her head up with a wild war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whoop,</text:span></text:p>
      <text:p text:style-name="P8"><text:soft-page-break/><text:span text:style-name="T7">And </text:span><text:span text:style-name="Strong_20_Emphasis"><text:span text:style-name="T16"><text:s/></text:span></text:span><text:span text:style-name="Emphasis"><text:span text:style-name="T11">B7</text:span></text:span><text:span text:style-name="Strong_20_Emphasis"><text:span text:style-name="T16"> </text:span></text:span><text:span text:style-name="T7">Henry cries, “Don’t drop it in the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soup!’</text:span></text:p>
      <text:p text:style-name="P3">CHORUS:<text:tab/><text:tab/><text:tab/><text:tab/><text:tab/><text:tab/></text:p>
      <text:p text:style-name="P10"><text:span text:style-name="T7">With her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head, tucked, underneath her arm, she walks the bloody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Tower,</text:span></text:p>
      <text:p text:style-name="P10"><text:span text:style-name="T7">With her </text:span><text:span text:style-name="Strong_20_Emphasis"><text:span text:style-name="T16"><text:s/></text:span></text:span><text:span text:style-name="Emphasis"><text:span text:style-name="T11">Dm</text:span></text:span><text:span text:style-name="Strong_20_Emphasis"><text:span text:style-name="T16"> </text:span></text:span><text:span text:style-name="T7">head, tucked,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underneath her arm, at the </text:span><text:span text:style-name="Strong_20_Emphasis"><text:span text:style-name="T16"><text:s/></text:span></text:span><text:span text:style-name="Emphasis"><text:span text:style-name="T11">B7</text:span></text:span><text:span text:style-name="Strong_20_Emphasis"><text:span text:style-name="T16"> </text:span></text:span><text:span text:style-name="T7">midnight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hour.</text:span></text:p>
      <text:p text:style-name="P2"/>
      <text:p text:style-name="P8"><text:span text:style-name="T7">A-</text:span><text:span text:style-name="Strong_20_Emphasis"><text:span text:style-name="T16"> </text:span></text:span><text:span text:style-name="Emphasis"><text:span text:style-name="T11">Am</text:span></text:span><text:span text:style-name="Strong_20_Emphasis"><text:span text:style-name="T16"> </text:span></text:span><text:span text:style-name="T7">long the drafty </text:span><text:span text:style-name="Strong_20_Emphasis"><text:span text:style-name="T16"><text:s/></text:span></text:span><text:span text:style-name="Emphasis"><text:span text:style-name="T11">G </text:span></text:span><text:span text:style-name="Strong_20_Emphasis"><text:span text:style-name="T16"><text:s/></text:span></text:span><text:span text:style-name="T7">corridors for </text:span><text:span text:style-name="Strong_20_Emphasis"><text:span text:style-name="T16"><text:s/></text:span></text:span><text:span text:style-name="Emphasis"><text:span text:style-name="T11">F </text:span></text:span><text:span text:style-name="Strong_20_Emphasis"><text:span text:style-name="T16"><text:s/></text:span></text:span><text:span text:style-name="T7">miles and miles she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goes,</text:span></text:p>
      <text:p text:style-name="P8"><text:span text:style-name="T7">She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often catches </text:span><text:span text:style-name="Strong_20_Emphasis"><text:span text:style-name="T16"><text:s/></text:span></text:span><text:span text:style-name="Emphasis"><text:span text:style-name="T11">G</text:span></text:span><text:span text:style-name="Strong_20_Emphasis"><text:span text:style-name="T16"> </text:span></text:span><text:span text:style-name="T7">cold, poor thing; <text:s/>it’s </text:span><text:span text:style-name="Strong_20_Emphasis"><text:span text:style-name="T16"><text:s/></text:span></text:span><text:span text:style-name="Emphasis"><text:span text:style-name="T11">F </text:span></text:span><text:span text:style-name="Strong_20_Emphasis"><text:span text:style-name="T16"><text:s/></text:span></text:span><text:span text:style-name="T7">cold there when it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blows,</text:span></text:p>
      <text:p text:style-name="P8"><text:span text:style-name="T7">And it’s </text:span><text:span text:style-name="Strong_20_Emphasis"><text:span text:style-name="T16"><text:s/></text:span></text:span><text:span text:style-name="Emphasis"><text:span text:style-name="T11">Dm</text:span></text:span><text:span text:style-name="Strong_20_Emphasis"><text:span text:style-name="T16"> </text:span></text:span><text:span text:style-name="T7">awfully awkward for the Queen to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text:s/></text:span></text:span><text:span text:style-name="T7">have to blow her</text:span><text:span text:style-name="Emphasis"><text:span text:style-name="T11"> A dim</text:span></text:span><text:span text:style-name="T7"> <text:s/>nose,</text:span></text:p>
      <text:p text:style-name="P8"><text:span text:style-name="T7">With her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head tucked underneath her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arm.</text:span></text:p>
      <text:p text:style-name="P2"/>
      <text:p text:style-name="P8"><text:span text:style-name="T8"><text:s/></text:span><text:span text:style-name="T7">One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night she caught King </text:span><text:span text:style-name="Strong_20_Emphasis"><text:span text:style-name="T16"><text:s/></text:span></text:span><text:span text:style-name="Emphasis"><text:span text:style-name="T11">G</text:span></text:span><text:span text:style-name="Strong_20_Emphasis"><text:span text:style-name="T16"> </text:span></text:span><text:span text:style-name="T7">Henry, He was </text:span><text:span text:style-name="Strong_20_Emphasis"><text:span text:style-name="T16"><text:s/></text:span></text:span><text:span text:style-name="Emphasis"><text:span text:style-name="T11">F</text:span></text:span><text:span text:style-name="Strong_20_Emphasis"><text:span text:style-name="T16"> </text:span></text:span><text:span text:style-name="T7">in the canteen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bar,</text:span></text:p>
      <text:p text:style-name="P11"><text:span text:style-name="T7">Said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he, “Are you Jane </text:span><text:span text:style-name="Strong_20_Emphasis"><text:span text:style-name="T16"><text:s/></text:span></text:span><text:span text:style-name="Emphasis"><text:span text:style-name="T11">G</text:span></text:span><text:span text:style-name="Strong_20_Emphasis"><text:span text:style-name="T16"> </text:span></text:span><text:span text:style-name="T7">Seymour,<text:tab/></text:span></text:p>
      <text:p text:style-name="P8"><text:span text:style-name="T7">Anne Bo-</text:span><text:span text:style-name="Strong_20_Emphasis"><text:span text:style-name="T16"> </text:span></text:span><text:span text:style-name="Emphasis"><text:span text:style-name="T11">F</text:span></text:span><text:span text:style-name="Strong_20_Emphasis"><text:span text:style-name="T16"> </text:span></text:span><text:span text:style-name="T7">leyn, or Catherine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Parr?</text:span></text:p>
      <text:p text:style-name="P8"><text:span text:style-name="Strong_20_Emphasis"><text:span text:style-name="T17"><text:s/></text:span></text:span><text:span text:style-name="Emphasis"><text:span text:style-name="T11">Dm</text:span></text:span><text:span text:style-name="Strong_20_Emphasis"><text:span text:style-name="T16"> </text:span></text:span><text:span text:style-name="T7">How the fire and brimstone do</text:span><text:span text:style-name="Emphasis"><text:span text:style-name="T11"> Am</text:span></text:span><text:span text:style-name="T7"> <text:s/>I know who you</text:span><text:span text:style-name="Emphasis"><text:span text:style-name="T11"> A dim</text:span></text:span><text:span text:style-name="T7"> <text:s/>are,</text:span></text:p>
      <text:p text:style-name="P8"><text:span text:style-name="T7">With your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head tucked underneath your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arm?”</text:span></text:p>
      <text:p text:style-name="P4"><text:tab/></text:p>
      <text:p text:style-name="P12"><text:span text:style-name="T7">With her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head tucked, head tucked, underneath her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arm<text:tab/></text:span></text:p>
      <text:p text:style-name="P5"/>
      <text:p text:style-name="P12"/>
      <text:p text:style-name="P12"/>
      <text:p text:style-name="P12"><text:soft-page-break/><text:a xlink:type="simple" xlink:href="http://musicandmore.info/music/_Halloween/_Halloween%20Songs/With%20Her%20Head%20Tucked%20Underneath%20Her%20Arm-The%20Kingston%20Trio-2-DA_2019-11-04.pdf" text:style-name="Internet_20_link" text:visited-style-name="Visited_20_Internet_20_Link"><text:span text:style-name="Internet_20_link">http://musicandmore.info/music/_Halloween/_Halloween%20Songs/With%20Her%20Head%20Tucked%20Underneath%20Her%20Arm-The%20Kingston%20Trio-2-DA_2019-11-04.pdf</text:span></text:a></text:p>
      <text:p text:style-name="P12">With Her Head Tucked Underneath Her Arm Lyrics by R. P. Weston and Bert Lee; Music by Harris Weston (1934) As performed by the Kingston Trio, With Her Head Tucked Underneath Her Arm Intro: Am - C - F - E (2x) Am Dm - E 1. In the Tower of London, large as life, E Am the ghost of Anne Boleyn walks, they de-clare. Am Dm - E Poor Anne Boleyn was once King Henry's wife, E Am un-til he made the headsman bob her hair. Dm E Ah, yes, he did her wrong long years a-go, F E and she comes up at night to tell him so, Chorus Am E Am E With her head tucked under-neath her arm F - G E she walks the bloody tower, F Am with her head tucked underneath her arm Dm E at the midnight hour. Am G F E 2. She comes to haunt King Henry, she means giving him what for. Am G F E Gad-zooks, she's going to tell him off, she's feeling very sore, F Dm Am F and just in case the headsman wants to give her an en-core, Am E Am - C - F - E she's has her head tucked underneath her arm. Chorus Am G F E 3. The sentries think that it's a football that she carries in, Am G F E and when they've had a few they shout 'Is Army going to win? F Dm Am F They think that it's Red Grange instead of poor old Ann Bo-leyn, Am E Am - C - F - E with her <text:soft-page-break/>head tucked underneath her arm. Bari Am Dm - E 4. Some-times gay King Henry gives a spread, E Am for all his pals and gals and ghostly crew, Am Dm - E her headsman carves the joint and cuts the bread, E Am then in comes Anne Boleyn to queer the do. Dm E She holds her head up with a wild war whoop, F E and Henry cries, "Don't drop it in the soup!" Chorus Am G F E 5. One night she caught King Henry, he was in the canteen bar. Am G F E Said he, "Are you Jane Seymour, Anne Bo-leyn, or Katherine Parr? F Dm Am F Oh, how the sweet San Perry-Ann do I know who you are, Am E Am↓ Am↓ Am↓ with your head tucked under-neath your arm?"</text:p>
      <text:p text:style-name="P5"/>
      <text:p text:style-name="P5"/>
      <text:p text:style-name="P12"><text:span text:style-name="T7">In the </text:span><text:span text:style-name="T10">tower</text:span><text:span text:style-name="T7"> of London large as life, the ghost of Ann Boelyn walks, they declare</text:span></text:p>
      <text:p text:style-name="P5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4" text:outline-level="1">With Her Head Tucked Underneath Her Arm</text:h>
      <text:p text:style-name="P1">﻿<text:tab/></text:p>
      <text:p text:style-name="P2"><text:span text:style-name="Emphasis"><text:span text:style-name="T11"/></text:span></text:p>
      <text:p text:style-name="Standard"><text:span text:style-name="Emphasis"><text:span text:style-name="T11">Am <text:s text:c="2"/></text:span></text:span></text:p>
      <text:p text:style-name="Standard"/>
      <text:p text:style-name="Standard"/>
      <text:p text:style-name="Standard">CHORUS <text:s/>with responses</text:p>
      <text:p text:style-name="Standard"><text:soft-page-break/></text:p>
      <text:p text:style-name="Standard"/>
      <text:p text:style-name="P2">CHORUS:</text:p>
      <text:p text:style-name="P8"><text:span text:style-name="T8"><text:s text:c="2"/></text:span><text:span text:style-name="T7">With her </text:span><text:span text:style-name="Strong_20_Emphasis"><text:span text:style-name="T16"><text:s/></text:span></text:span><text:span text:style-name="Emphasis"><text:span text:style-name="T11">Am</text:span></text:span><text:span text:style-name="Strong_20_Emphasis"><text:span text:style-name="T16"> </text:span></text:span><text:span text:style-name="T7">head, (WHAT) tucked (WHERE), underneath her arm, <text:s/></text:span></text:p>
      <text:p text:style-name="P8"><text:span text:style-name="T7">She walks </text:span><text:span text:style-name="Emphasis"><text:span text:style-name="T11">F -</text:span></text:span><text:span text:style-name="T7"> </text:span><text:span text:style-name="Emphasis"><text:span text:style-name="T11">G </text:span></text:span><text:span text:style-name="Strong_20_Emphasis"><text:span text:style-name="T16"><text:s/></text:span></text:span><text:span text:style-name="T7">the bloody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Tower,</text:span></text:p>
      <text:p text:style-name="P8"><text:span text:style-name="T7">With her </text:span><text:span text:style-name="Strong_20_Emphasis"><text:span text:style-name="T16"><text:s/></text:span></text:span><text:span text:style-name="Emphasis"><text:span text:style-name="T11">Dm</text:span></text:span><text:span text:style-name="Strong_20_Emphasis"><text:span text:style-name="T16"> </text:span></text:span><text:span text:style-name="T7">head, (WHAT) tucked, (WHERE)</text:span><text:span text:style-name="Strong_20_Emphasis"><text:span text:style-name="T16"> </text:span></text:span><text:span text:style-name="Emphasis"><text:span text:style-name="T11">Am</text:span></text:span><text:span text:style-name="Strong_20_Emphasis"><text:span text:style-name="T16"> </text:span></text:span><text:span text:style-name="T7">underneath her arm,(WHEN) </text:span></text:p>
      <text:p text:style-name="P8"><text:span text:style-name="T7">at the </text:span><text:span text:style-name="Strong_20_Emphasis"><text:span text:style-name="T16"><text:s/></text:span></text:span><text:span text:style-name="Emphasis"><text:span text:style-name="T11">B7</text:span></text:span><text:span text:style-name="Strong_20_Emphasis"><text:span text:style-name="T16"> </text:span></text:span><text:span text:style-name="T7">midnight </text:span><text:span text:style-name="Strong_20_Emphasis"><text:span text:style-name="T16"><text:s/></text:span></text:span><text:span text:style-name="Emphasis"><text:span text:style-name="T11">E7</text:span></text:span><text:span text:style-name="Strong_20_Emphasis"><text:span text:style-name="T16"> </text:span></text:span><text:span text:style-name="T7">hour.</text:span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Heading_20_6_20_Char" style:display-name="Heading 6 Char" style:family="text" style:parent-style-name="Default_20_Paragraph_20_Fon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dc:subject/>
    <meta:keyword/>
    <meta:initial-creator>Theresa Miller</meta:initial-creator>
    <meta:creation-date>2019-09-01T18:14:00</meta:creation-date>
    <dc:creator>Theresa</dc:creator>
    <dc:date>2022-10-17T10:34:00</dc:date>
    <meta:print-date>2022-10-05T18:04:00</meta:print-date>
    <meta:editing-cycles>18</meta:editing-cycles>
    <meta:editing-duration>P1DT12H33M</meta:editing-duration>
    <meta:document-statistic meta:table-count="0" meta:image-count="0" meta:object-count="0" meta:page-count="9" meta:paragraph-count="115" meta:word-count="1306" meta:character-count="8643" meta:non-whitespace-character-count="4972"/>
    <meta:generator>LibreOffice/7.3.6.2$Windows_X86_64 LibreOffice_project/c28ca90fd6e1a19e189fc16c05f8f8924961e12e</meta:generator>
  </office:meta>
</office:document-meta>
</file>