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text-properties style:font-name="Lucida Sans Typewriter"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break-before="page"/>
      <style:text-properties style:font-name="Lucida Sans Typewriter"/>
    </style:style>
    <style:style style:name="P6" style:family="paragraph" style:parent-style-name="Standard">
      <style:paragraph-properties fo:break-before="page"/>
      <style:text-properties style:font-name="Lucida Sans Typewrite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fo:background-color="#ffff00" style:font-weight-asian="bold" style:font-weight-complex="bold"/>
    </style:style>
    <style:style style:name="P11" style:family="paragraph" style:parent-style-name="Standard">
      <style:text-properties style:font-name="Lucida Sans Typewriter" fo:font-weight="bold" style:font-weight-asian="bold" style:font-weight-complex="bold"/>
    </style:style>
    <style:style style:name="P12" style:family="paragraph" style:parent-style-name="Standard">
      <style:text-properties style:font-name="Lucida Sans Typewriter" fo:font-weight="bold" fo:background-color="#ffff0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 loext:char-shading-value="0"/>
    </style:style>
    <style:style style:name="T3" style:family="text">
      <style:text-properties fo:font-weight="bold" fo:background-color="#ffff00" style:font-weight-asian="bold" style:font-weight-complex="bold" loext:char-shading-value="0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weight="bold" fo:background-color="transparent" style:font-weight-asian="bold" style:font-weight-complex="bold" loext:char-shading-value="0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Liberation Serif1" fo:font-size="14pt" fo:letter-spacing="normal" fo:font-style="normal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9" style:family="text">
      <style:text-properties fo:font-variant="normal" fo:text-transform="none" fo:color="#000000" style:font-name="Liberation Serif1" fo:font-size="14pt" fo:letter-spacing="normal" fo:font-style="normal" style:font-name-asian="Liberation Serif1" style:font-size-asian="14pt" style:font-name-complex="Liberation Serif1" style:font-size-complex="14pt"/>
    </style:style>
    <style:style style:name="T10" style:family="text">
      <style:text-properties fo:font-variant="normal" fo:text-transform="none" fo:color="#000000" fo:font-size="14pt" fo:letter-spacing="normal" fo:font-style="normal" fo:font-weight="bold" style:font-name-asian="Liberation Serif1" style:font-size-asian="14pt" style:font-weight-asian="bold" style:font-name-complex="Liberation Serif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ith Her Head Tucked Underneath Her Arm</text:p>
      <text:p text:style-name="P4">Lyrics by R. P. Weston &amp; Bert Lee; Music by Harris Weston (1934)</text:p>
      <text:p text:style-name="P4">Source: Bytown Users Group (BUG)</text:p>
      <text:p text:style-name="P1"/>
      <text:p text:style-name="P1"><text:span text:style-name="T2">Introduction (4 Measures):</text:span> <text:span text:style-name="T1">| </text:span><text:span text:style-name="T7">Am</text:span><text:span text:style-name="T8">↓</text:span><text:span text:style-name="T7"> <text:s/>F</text:span><text:span text:style-name="T8">↓</text:span><text:span text:style-name="T7"> </text:span><text:span text:style-name="T7">|</text:span><text:span text:style-name="T7"> B7</text:span><text:span text:style-name="T8">↓</text:span><text:span text:style-name="T7"> <text:s/>E7</text:span><text:span text:style-name="T8">↓</text:span><text:span text:style-name="T7"> </text:span><text:span text:style-name="T7">|</text:span><text:span text:style-name="T7"> Am</text:span><text:span text:style-name="T8">↓</text:span><text:span text:style-name="T7"> <text:s/>F</text:span><text:span text:style-name="T8">↓</text:span><text:span text:style-name="T7"> </text:span><text:span text:style-name="T7">|</text:span><text:span text:style-name="T7"> B7</text:span><text:span text:style-name="T8">↓</text:span><text:span text:style-name="T7"> <text:s/>E7</text:span><text:span text:style-name="T8">↓</text:span><text:span text:style-name="T7"> </text:span><text:span text:style-name="T7">|</text:span></text:p>
      <text:p text:style-name="P1"/>
      <text:p text:style-name="P2"><text:s text:c="3"/>Am <text:s text:c="29"/>E7</text:p>
      <text:p text:style-name="P1">1. In the Tower of London large as life</text:p>
      <text:p text:style-name="P2"><text:s text:c="4"/>E7 <text:s text:c="32"/>Am</text:p>
      <text:p text:style-name="P1">The ghost of Anne Boleyn walks they de-clare</text:p>
      <text:p text:style-name="P2"><text:s text:c="5"/>Am <text:s text:c="31"/>E7</text:p>
      <text:p text:style-name="P1">Poor Anne Boleyn was once King Henry’s wife</text:p>
      <text:p text:style-name="P2"><text:s text:c="3"/>E7 <text:s text:c="30"/>Am</text:p>
      <text:p text:style-name="P1">Un-til he made the headsman bob her hair</text:p>
      <text:p text:style-name="P2"><text:s text:c="3"/>Dm <text:s text:c="32"/>Am</text:p>
      <text:p text:style-name="P1">Ah yes, he did her wrong long years a-go</text:p>
      <text:p text:style-name="P2"><text:s text:c="4"/>B7 <text:s text:c="30"/>~E7~</text:p>
      <text:p text:style-name="P1">And she comes up at night to tell him so</text:p>
      <text:p text:style-name="P1"/>
      <text:p text:style-name="P9">CHORUS:</text:p>
      <text:p text:style-name="P9"><text:s text:c="9"/>Am</text:p>
      <text:p text:style-name="P8">With her head, tucked, underneath her arm</text:p>
      <text:p text:style-name="P9"><text:s text:c="4"/>Am <text:s text:c="14"/>E7</text:p>
      <text:p text:style-name="P8">She walks the bloody Tower</text:p>
      <text:p text:style-name="P9"><text:s text:c="9"/>Dm <text:s text:c="10"/>Am</text:p>
      <text:p text:style-name="P8">With her head, tucked underneath her arm</text:p>
      <text:p text:style-name="P9"><text:s text:c="7"/>B7 <text:s text:c="6"/>E7</text:p>
      <text:p text:style-name="P8">At the midnight hour</text:p>
      <text:p text:style-name="P1"/>
      <text:p text:style-name="P2"><text:s text:c="7"/>Am <text:s text:c="17"/>E7</text:p>
      <text:p text:style-name="P1">2. She comes to haunt King Henry</text:p>
      <text:p text:style-name="P2"><text:s text:c="10"/>Dm <text:s text:c="13"/>E7</text:p>
      <text:p text:style-name="P1">She means giving him what for</text:p>
      <text:p text:style-name="P2"><text:s text:c="4"/>Am <text:s text:c="19"/>E7</text:p>
      <text:p text:style-name="P1">Gad-zooks, she’s going to tell him off</text:p>
      <text:p text:style-name="P2"><text:s text:c="4"/>Dm <text:s text:c="16"/>E7</text:p>
      <text:p text:style-name="P1">For having spilled her gore</text:p>
      <text:p text:style-name="P2"><text:s text:c="4"/>Dm <text:s text:c="32"/>Am <text:s text:c="12"/>Am<text:span text:style-name="T9">↓</text:span></text:p>
      <text:p text:style-name="P1">And just in case the headsman wants to give her an en-core</text:p>
      <text:p text:style-name="P2"><text:s text:c="12"/>E7 <text:s text:c="24"/>Am</text:p>
      <text:p text:style-name="P1">She has her head tucked underneath her arm</text:p>
      <text:p text:style-name="P1"/>
      <text:p text:style-name="P6"><text:s text:c="3"/>Am <text:s text:c="30"/>E7</text:p>
      <text:p text:style-name="P1">3. Sometimes gay King Henry gives a spread</text:p>
      <text:p text:style-name="P2"><text:s text:c="4"/>E7 <text:s text:c="31"/>Am</text:p>
      <text:p text:style-name="P1">For all his pals and gals and ghostly crew</text:p>
      <text:p text:style-name="P2"><text:s text:c="4"/>Am <text:s text:c="36"/>E7</text:p>
      <text:p text:style-name="P1">The headsman carves the joint and cuts the bread</text:p>
      <text:p text:style-name="P2"><text:s text:c="5"/>E7 <text:s text:c="31"/>Am</text:p>
      <text:p text:style-name="P1">Then in comes Anne Boleyn to queer the do</text:p>
      <text:p text:style-name="P2"><text:s text:c="4"/>Dm <text:s text:c="31"/>Am</text:p>
      <text:p text:style-name="P1">She holds her head up with a wild war whoop</text:p>
      <text:p text:style-name="P2"><text:s text:c="4"/>B7 <text:s text:c="32"/>E7</text:p>
      <text:p text:style-name="P1">And Henry cries, “Don’t drop it in the soup!” <text:span text:style-name="T6">Chorus</text:span></text:p>
      <text:p text:style-name="P1"/>
      <text:p text:style-name="P2"><text:s text:c="7"/>Am <text:s text:c="19"/>E7</text:p>
      <text:p text:style-name="P1">4. One night she caught King Henry</text:p>
      <text:p text:style-name="P2"><text:s text:c="7"/>Dm <text:s text:c="11"/>E7</text:p>
      <text:p text:style-name="P1">He was in the castle bar</text:p>
      <text:p text:style-name="P2"><text:s text:c="5"/>Am <text:s text:c="15"/>E7</text:p>
      <text:p text:style-name="P1">Said he, “Are you Jane Seymour</text:p>
      <text:p text:style-name="P2"><text:s text:c="8"/>Dm <text:s text:c="16"/>E7</text:p>
      <text:p text:style-name="P1">Anne Bo-leyn, or Catherine Parr?”</text:p>
      <text:p text:style-name="P2">Dm <text:s text:c="27"/>Am <text:s text:c="15"/>Am<text:span text:style-name="T9">↓</text:span></text:p>
      <text:p text:style-name="P1">How the heck am I supposed to know just who you are</text:p>
      <text:p text:style-name="P2"><text:s text:c="10"/>E7 <text:s text:c="25"/>Am</text:p>
      <text:p text:style-name="P1">With your head tucked underneath your arm?”</text:p>
      <text:p text:style-name="P1"/>
      <text:p text:style-name="P2"><text:s text:c="5"/>Am <text:s text:c="13"/>E7</text:p>
      <text:p text:style-name="P1">5. A-long the drafty corridors</text:p>
      <text:p text:style-name="P2"><text:s text:c="4"/>Dm <text:s text:c="17"/>E7</text:p>
      <text:p text:style-name="P1">For miles and miles she goes</text:p>
      <text:p text:style-name="P2"><text:s text:c="4"/>Am <text:s text:c="11"/>E7</text:p>
      <text:p text:style-name="P1">She often catches cold, poor thing</text:p>
      <text:p text:style-name="P2"><text:s text:c="5"/>Dm <text:s text:c="16"/>E7</text:p>
      <text:p text:style-name="P1">It’s cold there when it blows</text:p>
      <text:p text:style-name="P2"><text:s text:c="9"/>Dm</text:p>
      <text:p text:style-name="P1">And it’s awfully awkward for the Queen</text:p>
      <text:p text:style-name="P2"><text:s text:c="3"/>Am <text:s text:c="14"/>Am<text:span text:style-name="T9">↓</text:span></text:p>
      <text:p text:style-name="P1">To have to blow her nose <text:span text:style-name="T2">&lt; NOSE BLOWING &gt;</text:span></text:p>
      <text:p text:style-name="P2"><text:s text:c="9"/>E7 <text:s text:c="24"/>Am</text:p>
      <text:p text:style-name="P1">With her head tucked underneath her arm</text:p>
      <text:p text:style-name="P1"/>
      <text:p text:style-name="P3">&lt; SLOWER &gt;</text:p>
      <text:p text:style-name="P2"><text:s text:c="9"/>E7 <text:s text:c="37"/>~Am~</text:p>
      <text:p text:style-name="P1">With her head tucked, head tucked, underneath her arm</text:p>
      <text:p text:style-name="P1"/>
      <text:p text:style-name="P7">With Her Head Tucked Underneath Her Arm</text:p>
      <text:p text:style-name="P4">Lyrics by R. P. Weston and Bert Lee; Music by Harris Weston (1934) </text:p>
      <text:p text:style-name="P1"/>
      <text:p text:style-name="P3">Introduction </text:p>
      <text:p text:style-name="P1"><text:span text:style-name="T2">(4 Measures):</text:span><text:span text:style-name="T4"> </text:span><text:span text:style-name="T1">| Dm</text:span><text:span text:style-name="T8">↓</text:span><text:span text:style-name="T1"> <text:s/>A#</text:span><text:span text:style-name="T8">↓</text:span><text:span text:style-name="T1"> | E7</text:span><text:span text:style-name="T8">↓</text:span><text:span text:style-name="T1"> <text:s/>A7</text:span><text:span text:style-name="T8">↓</text:span><text:span text:style-name="T1"> | Dm</text:span><text:span text:style-name="T8">↓</text:span><text:span text:style-name="T1"> <text:s/>A#</text:span><text:span text:style-name="T8">↓</text:span><text:span text:style-name="T1"> | E7</text:span><text:span text:style-name="T8">↓</text:span><text:span text:style-name="T1"> <text:s/>A7</text:span><text:span text:style-name="T8">↓</text:span><text:span text:style-name="T1"> |</text:span></text:p>
      <text:p text:style-name="P1"/>
      <text:p text:style-name="P2"><text:s text:c="3"/>Dm <text:s text:c="29"/>A7</text:p>
      <text:p text:style-name="P1">1. In the Tower of London large as life</text:p>
      <text:p text:style-name="P2"><text:s text:c="4"/>A7 <text:s text:c="32"/>Dm</text:p>
      <text:p text:style-name="P1">The ghost of Anne Boleyn walks they de-clare</text:p>
      <text:p text:style-name="P2"><text:s text:c="5"/>Dm <text:s text:c="31"/>A7</text:p>
      <text:p text:style-name="P1">Poor Anne Boleyn was once King Henry’s wife</text:p>
      <text:p text:style-name="P2"><text:s text:c="3"/>A7 <text:s text:c="30"/>Dm</text:p>
      <text:p text:style-name="P1">Un-til he made the headsman bob her hair</text:p>
      <text:p text:style-name="P2"><text:s text:c="3"/>Gm <text:s text:c="32"/>Dm</text:p>
      <text:p text:style-name="P1">Ah yes, he did her wrong long years a-go</text:p>
      <text:p text:style-name="P2"><text:s text:c="4"/>E7 <text:s text:c="30"/>~A7~</text:p>
      <text:p text:style-name="P1">And she comes up at night to tell him so</text:p>
      <text:p text:style-name="P1"/>
      <text:p text:style-name="P10">CHORUS:</text:p>
      <text:p text:style-name="P9"><text:s text:c="9"/>Dm</text:p>
      <text:p text:style-name="P8">With her head, tucked, underneath her arm</text:p>
      <text:p text:style-name="P9"><text:s text:c="4"/>Dm <text:s text:c="14"/>A7</text:p>
      <text:p text:style-name="P8">She walks the bloody Tower</text:p>
      <text:p text:style-name="P9"><text:s text:c="9"/>Gm <text:s text:c="10"/>Dm</text:p>
      <text:p text:style-name="P8">With her head, tucked underneath her arm</text:p>
      <text:p text:style-name="P9"><text:s text:c="7"/>E7 <text:s text:c="6"/>A7</text:p>
      <text:p text:style-name="P8">At the midnight hour</text:p>
      <text:p text:style-name="P1"/>
      <text:p text:style-name="P2"><text:s text:c="7"/>Dm <text:s text:c="17"/>A7</text:p>
      <text:p text:style-name="P1">2. She comes to haunt King Henry</text:p>
      <text:p text:style-name="P2"><text:s text:c="10"/>Gm <text:s text:c="13"/>A7</text:p>
      <text:p text:style-name="P1">She means giving him what for</text:p>
      <text:p text:style-name="P2"><text:s text:c="4"/>Dm <text:s text:c="19"/>A7</text:p>
      <text:p text:style-name="P1">Gad-zooks, she’s going to tell him off</text:p>
      <text:p text:style-name="P2"><text:s text:c="4"/>Gm <text:s text:c="16"/>A7</text:p>
      <text:p text:style-name="P1">For having spilled her gore</text:p>
      <text:p text:style-name="P2"><text:s text:c="4"/>Gm <text:s text:c="32"/>Dm <text:s text:c="12"/>Dm<text:span text:style-name="T9">↓</text:span></text:p>
      <text:p text:style-name="P1">And just in case the headsman wants to give her an en-core</text:p>
      <text:p text:style-name="P2"><text:s text:c="12"/>A7 <text:s text:c="24"/>Dm</text:p>
      <text:p text:style-name="P1">She has her head tucked underneath her arm</text:p>
      <text:p text:style-name="P1"/>
      <text:p text:style-name="P1"/>
      <text:p text:style-name="P6"><text:s text:c="3"/>Dm <text:s text:c="30"/>A7</text:p>
      <text:p text:style-name="P1">3. Sometimes gay King Henry gives a spread</text:p>
      <text:p text:style-name="P2"><text:s text:c="4"/>A7 <text:s text:c="31"/>Dm</text:p>
      <text:p text:style-name="P1">For all his pals and gals and ghostly crew</text:p>
      <text:p text:style-name="P2"><text:s text:c="4"/>Dm <text:s text:c="36"/>A7</text:p>
      <text:p text:style-name="P1">The headsman carves the joint and cuts the bread</text:p>
      <text:p text:style-name="P1"><text:s/><text:span text:style-name="T1"><text:s text:c="4"/>A7 <text:s text:c="31"/>Dm</text:span></text:p>
      <text:p text:style-name="P1">Then in comes Anne Boleyn to queer the do</text:p>
      <text:p text:style-name="P2"><text:s text:c="4"/>Gm <text:s text:c="31"/>Dm</text:p>
      <text:p text:style-name="P1">She holds her head up with a wild war whoop</text:p>
      <text:p text:style-name="P2"><text:s text:c="4"/>E7 <text:s text:c="32"/>A7</text:p>
      <text:p text:style-name="P1">And Henry cries, “Don’t drop it in the soup!”. <text:span text:style-name="T6">Chorus</text:span></text:p>
      <text:p text:style-name="P1"/>
      <text:p text:style-name="P2"><text:s text:c="7"/>Dm <text:s text:c="19"/>A7</text:p>
      <text:p text:style-name="P1">4. One night she caught King Henry</text:p>
      <text:p text:style-name="P2"><text:s text:c="7"/>Gm <text:s text:c="11"/>A7</text:p>
      <text:p text:style-name="P1">He was in the castle bar</text:p>
      <text:p text:style-name="P2"><text:s text:c="5"/>Dm <text:s text:c="15"/>A7</text:p>
      <text:p text:style-name="P1">Said he, “Are you Jane Seymour</text:p>
      <text:p text:style-name="P2"><text:s text:c="8"/>Gm <text:s text:c="16"/>A7</text:p>
      <text:p text:style-name="P1">Anne Bo-leyn, or Catherine Parr?”</text:p>
      <text:p text:style-name="P2">Gm <text:s text:c="27"/>Dm <text:s text:c="15"/>Dm<text:span text:style-name="T9">↓</text:span></text:p>
      <text:p text:style-name="P1">How the heck am I supposed to know just who you are</text:p>
      <text:p text:style-name="P2"><text:s text:c="10"/>A7 <text:s text:c="25"/>Dm</text:p>
      <text:p text:style-name="P1">With your head tucked underneath your arm?”</text:p>
      <text:p text:style-name="P1"/>
      <text:p text:style-name="P2"><text:s text:c="5"/>Dm <text:s text:c="13"/>A7</text:p>
      <text:p text:style-name="P1">5. A-long the drafty corridors</text:p>
      <text:p text:style-name="P2"><text:s text:c="4"/>Gm <text:s text:c="17"/>A7</text:p>
      <text:p text:style-name="P1">For miles and miles she goes</text:p>
      <text:p text:style-name="P2"><text:s text:c="4"/>Dm <text:s text:c="11"/>A7</text:p>
      <text:p text:style-name="P1">She often catches cold, poor thing</text:p>
      <text:p text:style-name="P2"><text:s text:c="5"/>Gm <text:s text:c="16"/>A7</text:p>
      <text:p text:style-name="P1">It’s cold there when it blows</text:p>
      <text:p text:style-name="P2"><text:s text:c="9"/>Gm</text:p>
      <text:p text:style-name="P1">And it’s awfully awkward for the Queen</text:p>
      <text:p text:style-name="P2"><text:s text:c="3"/>Dm <text:s text:c="14"/>Dm<text:span text:style-name="T9">↓</text:span></text:p>
      <text:p text:style-name="P1">To have to blow her nose <text:span text:style-name="T2">&lt; NOSE BLOWING &gt;</text:span></text:p>
      <text:p text:style-name="P2"><text:s text:c="9"/>A7 <text:s text:c="24"/>Dm</text:p>
      <text:p text:style-name="P1">With her head tucked underneath her arm</text:p>
      <text:p text:style-name="P1"/>
      <text:p text:style-name="P3">&lt; SLOWER &gt;</text:p>
      <text:p text:style-name="P2"><text:s text:c="9"/>A7 <text:s text:c="37"/>~Dm~</text:p>
      <text:p text:style-name="P1">With her head tucked, head tucked, underneath her arm</text:p>
      <text:p text:style-name="P1"/>
      <text:p text:style-name="P7">With Her Head Tucked Underneath Her Arm</text:p>
      <text:p text:style-name="P4">Lyrics by R. P. Weston and Bert Lee; Music by Harris Weston (1934) </text:p>
      <text:p text:style-name="P1"/>
      <text:p text:style-name="P3">Introduction </text:p>
      <text:p text:style-name="P1"><text:span text:style-name="T2">(4 Measures):</text:span><text:span text:style-name="T4"> </text:span><text:span text:style-name="T1">| Em</text:span><text:span text:style-name="T8">↓</text:span><text:span text:style-name="T1"> <text:s/>C</text:span><text:span text:style-name="T8">↓</text:span><text:span text:style-name="T1"> | F#7</text:span><text:span text:style-name="T8">↓</text:span><text:span text:style-name="T1"> <text:s/>B7</text:span><text:span text:style-name="T8">↓</text:span><text:span text:style-name="T1"> | Em</text:span><text:span text:style-name="T8">↓</text:span><text:span text:style-name="T1"> <text:s/>C</text:span><text:span text:style-name="T8">↓</text:span><text:span text:style-name="T1"> | F#7</text:span><text:span text:style-name="T8">↓</text:span><text:span text:style-name="T1"> <text:s/>B7</text:span><text:span text:style-name="T8">↓</text:span><text:span text:style-name="T1"> |</text:span></text:p>
      <text:p text:style-name="P2"/>
      <text:p text:style-name="P2"><text:s text:c="3"/>Em <text:s text:c="29"/>B7</text:p>
      <text:p text:style-name="P1">1. In the Tower of London large as life</text:p>
      <text:p text:style-name="P2"><text:s text:c="4"/>B7 <text:s text:c="32"/>Em</text:p>
      <text:p text:style-name="P1">The ghost of Anne Boleyn walks they de-clare</text:p>
      <text:p text:style-name="P2"><text:s text:c="5"/>Em <text:s text:c="31"/>B7</text:p>
      <text:p text:style-name="P1">Poor Anne Boleyn was once King Henry’s wife</text:p>
      <text:p text:style-name="P2"><text:s text:c="3"/>B7 <text:s text:c="30"/>Em</text:p>
      <text:p text:style-name="P1">Un-til he made the headsman bob her hair</text:p>
      <text:p text:style-name="P2"><text:s text:c="3"/>Am <text:s text:c="32"/>Em</text:p>
      <text:p text:style-name="P1">Ah yes, he did her wrong long years a-go</text:p>
      <text:p text:style-name="P2"><text:s text:c="4"/>F#7 <text:s text:c="29"/>~B7~</text:p>
      <text:p text:style-name="P1">And she comes up at night to tell him so</text:p>
      <text:p text:style-name="P1"/>
      <text:p text:style-name="P9">CHORUS:</text:p>
      <text:p text:style-name="P9"><text:s text:c="9"/>Em</text:p>
      <text:p text:style-name="P8">With her head, tucked, underneath her arm</text:p>
      <text:p text:style-name="P9"><text:s text:c="4"/>Em <text:s text:c="14"/>B7</text:p>
      <text:p text:style-name="P8">She walks the bloody Tower</text:p>
      <text:p text:style-name="P9"><text:s text:c="9"/>Am <text:s text:c="10"/>Em</text:p>
      <text:p text:style-name="P8">With her head, tucked underneath her arm</text:p>
      <text:p text:style-name="P9"><text:s text:c="7"/>F#7 <text:s text:c="5"/>B7</text:p>
      <text:p text:style-name="P8">At the midnight hour</text:p>
      <text:p text:style-name="P1"/>
      <text:p text:style-name="P2"><text:s text:c="7"/>Em <text:s text:c="17"/>B7</text:p>
      <text:p text:style-name="P1">2. She comes to haunt King Henry</text:p>
      <text:p text:style-name="P2"><text:s text:c="10"/>Am <text:s text:c="13"/>B7</text:p>
      <text:p text:style-name="P1">She means giving him what for</text:p>
      <text:p text:style-name="P2"><text:s text:c="4"/>Em <text:s text:c="19"/>B7</text:p>
      <text:p text:style-name="P1">Gad-zooks, she’s going to tell him off</text:p>
      <text:p text:style-name="P2"><text:s text:c="4"/>Am <text:s text:c="16"/>B7</text:p>
      <text:p text:style-name="P1">For having spilled her gore</text:p>
      <text:p text:style-name="P2"><text:s text:c="4"/>Am <text:s text:c="32"/>Em <text:s text:c="12"/>Em<text:span text:style-name="T9">↓</text:span></text:p>
      <text:p text:style-name="P1">And just in case the headsman wants to give her an en-core</text:p>
      <text:p text:style-name="P2"><text:s text:c="12"/>B7 <text:s text:c="24"/>Em</text:p>
      <text:p text:style-name="P1">She has her head tucked underneath her arm</text:p>
      <text:p text:style-name="P1"/>
      <text:p text:style-name="P2"/>
      <text:p text:style-name="P5"><text:span text:style-name="T1"><text:s text:c="3"/>Em <text:s text:c="30"/>B7</text:span> <text:s text:c="6"/></text:p>
      <text:p text:style-name="P1">3. Sometimes gay King Henry gives a spread</text:p>
      <text:p text:style-name="P1"><text:span text:style-name="T1"><text:s text:c="4"/>B7 <text:s text:c="31"/>Em</text:span> <text:s text:c="4"/></text:p>
      <text:p text:style-name="P1">For all his pals and gals and ghostly crew</text:p>
      <text:p text:style-name="P2"><text:s text:c="4"/>Em <text:s text:c="36"/>B7</text:p>
      <text:p text:style-name="P1">The headsman carves the joint and cuts the bread</text:p>
      <text:p text:style-name="P2"><text:s text:c="5"/>B7 <text:s text:c="31"/>Em</text:p>
      <text:p text:style-name="P1">Then in comes Anne Boleyn to queer the do</text:p>
      <text:p text:style-name="P2"><text:s text:c="4"/>Am <text:s text:c="31"/>Em</text:p>
      <text:p text:style-name="P1">She holds her head up with a wild war whoop</text:p>
      <text:p text:style-name="P2"><text:s text:c="4"/>F#7 <text:s text:c="31"/>B7</text:p>
      <text:p text:style-name="P1">And Henry cries, “Don’t drop it in the soup!” <text:span text:style-name="T6">Chorus</text:span></text:p>
      <text:p text:style-name="P1"/>
      <text:p text:style-name="P2"><text:s text:c="7"/>Em <text:s text:c="19"/>B7</text:p>
      <text:p text:style-name="P1">4. One night she caught King Henry</text:p>
      <text:p text:style-name="P2"><text:s text:c="7"/>Am <text:s text:c="11"/>B7</text:p>
      <text:p text:style-name="P1">He was in the castle bar</text:p>
      <text:p text:style-name="P2"><text:s text:c="5"/>Em <text:s text:c="15"/>B7</text:p>
      <text:p text:style-name="P1">Said he, “Are you Jane Seymour</text:p>
      <text:p text:style-name="P2"><text:s text:c="8"/>Am <text:s text:c="16"/>B7</text:p>
      <text:p text:style-name="P1">Anne Bo-leyn, or Catherine Parr?”</text:p>
      <text:p text:style-name="P2">Am <text:s text:c="27"/>Em <text:s text:c="15"/>Em<text:span text:style-name="T9">↓</text:span></text:p>
      <text:p text:style-name="P1">How the heck am I supposed to know just who you are</text:p>
      <text:p text:style-name="P2"><text:s text:c="10"/>B7 <text:s text:c="25"/>Em</text:p>
      <text:p text:style-name="P1">With your head tucked underneath your arm?”</text:p>
      <text:p text:style-name="P1"/>
      <text:p text:style-name="P2"><text:s text:c="5"/>Em <text:s text:c="13"/>B7</text:p>
      <text:p text:style-name="P1">5. A-long the drafty corridors</text:p>
      <text:p text:style-name="P2"><text:s text:c="4"/>Am <text:s text:c="17"/>B7</text:p>
      <text:p text:style-name="P1">For miles and miles she goes</text:p>
      <text:p text:style-name="P2"><text:s text:c="4"/>Em <text:s text:c="11"/>B7</text:p>
      <text:p text:style-name="P1">She often catches cold, poor thing</text:p>
      <text:p text:style-name="P2"><text:s text:c="5"/>Am <text:s text:c="16"/>B7</text:p>
      <text:p text:style-name="P1">It’s cold there when it blows</text:p>
      <text:p text:style-name="P2"><text:s text:c="9"/>Am</text:p>
      <text:p text:style-name="P1">And it’s awfully awkward for the Queen</text:p>
      <text:p text:style-name="P2"><text:s text:c="3"/>Em <text:s text:c="14"/>Em<text:span text:style-name="T9">↓</text:span></text:p>
      <text:p text:style-name="P1">To have to blow her nose <text:span text:style-name="T2">&lt; NOSE BLOWING &gt;</text:span></text:p>
      <text:p text:style-name="P2"><text:s text:c="9"/>B7 <text:s text:c="24"/>Em</text:p>
      <text:p text:style-name="P1">With her head tucked underneath her arm</text:p>
      <text:p text:style-name="P1"/>
      <text:p text:style-name="P3">&lt; SLOWER &gt;</text:p>
      <text:p text:style-name="P1"><text:span text:style-name="T1"><text:s text:c="9"/>B7 <text:s/></text:span><text:s text:c="36"/><text:span text:style-name="T1">~Em</text:span><text:span text:style-name="T10">~</text:span></text:p>
      <text:p text:style-name="P1">With her head tucked, head tucked, underneath her a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iberation Mono" fo:font-size="10pt" style:font-name-asian="NSimSun1" style:font-size-asian="10pt" style:font-name-complex="Liberation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10-17T13:22:29.784000000</meta:creation-date>
    <dc:date>2019-10-22T14:35:56.24</dc:date>
    <dc:creator>Douglas Anderson</dc:creator>
    <meta:editing-duration>PT3H8M18S</meta:editing-duration>
    <meta:editing-cycles>10</meta:editing-cycles>
    <meta:generator>OpenOffice/4.1.5$Win32 OpenOffice.org_project/415m1$Build-9789</meta:generator>
    <meta:printed-by>Douglas Anderson</meta:printed-by>
    <meta:print-date>2019-10-17T14:32:51.314000000</meta:print-date>
    <meta:document-statistic meta:table-count="0" meta:image-count="0" meta:object-count="0" meta:page-count="6" meta:paragraph-count="234" meta:word-count="1163" meta:character-count="8305"/>
  </office:meta>
</office:document-meta>
</file>