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4pt" officeooo:paragraph-rsid="001ced3b" style:font-size-asian="14pt" style:font-size-complex="14pt"/>
    </style:style>
    <style:style style:name="P2" style:family="paragraph" style:parent-style-name="chords">
      <style:text-properties style:font-name="Arial2" fo:font-size="14pt" officeooo:paragraph-rsid="001ced3b" style:font-size-asian="14pt" style:font-size-complex="14pt"/>
    </style:style>
    <style:style style:name="P3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ced3b" style:font-size-asian="14pt" style:font-size-complex="14pt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ced3b" style:font-size-asian="14pt" style:font-size-complex="14pt"/>
    </style:style>
    <style:style style:name="P5" style:family="paragraph" style:parent-style-name="lyrics">
      <style:text-properties style:font-name="Arial2" fo:font-size="14pt" officeooo:paragraph-rsid="001ced3b" style:font-size-asian="14pt" style:font-size-complex="14pt"/>
    </style:style>
    <style:style style:name="P6" style:family="paragraph" style:parent-style-name="chords">
      <style:text-properties style:font-name="Arial2" fo:font-size="14pt" fo:font-weight="bold" officeooo:paragraph-rsid="001ced3b" style:font-size-asian="14pt" style:font-weight-asian="bold" style:font-size-complex="14pt" style:font-weight-complex="bold"/>
    </style:style>
    <style:style style:name="P7" style:family="paragraph" style:parent-style-name="lyrics">
      <style:text-properties style:font-name="Arial2" fo:font-size="14pt" fo:font-weight="bold" officeooo:paragraph-rsid="001ced3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2" officeooo:paragraph-rsid="001ced3b"/>
    </style:style>
    <style:style style:name="P9" style:family="paragraph" style:parent-style-name="lyrics">
      <style:text-properties style:font-name="Arial2" fo:font-size="2pt" fo:font-weight="normal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dcff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6e31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6pt" officeooo:paragraph-rsid="0026e317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weight="bold" officeooo:paragraph-rsid="0021561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weight="bold" officeooo:paragraph-rsid="0026e317" style:font-weight-asian="bold" style:font-weight-complex="bold"/>
    </style:style>
    <style:style style:name="P15" style:family="paragraph" style:parent-style-name="Standard">
      <style:text-properties style:font-name="Arial2" fo:font-size="14pt" officeooo:paragraph-rsid="0026e317" style:font-size-asian="14pt" style:font-size-complex="14pt"/>
    </style:style>
    <style:style style:name="P16" style:family="paragraph" style:parent-style-name="Standard">
      <style:text-properties style:font-name="Arial2" officeooo:paragraph-rsid="0026e317"/>
    </style:style>
    <style:style style:name="P17" style:family="paragraph" style:parent-style-name="chords">
      <style:text-properties style:font-name="Arial2" fo:font-size="14pt" officeooo:paragraph-rsid="00215619" style:font-size-asian="14pt" style:font-size-complex="14pt"/>
    </style:style>
    <style:style style:name="P18" style:family="paragraph" style:parent-style-name="chords">
      <style:text-properties style:font-name="Arial2" fo:font-size="14pt" officeooo:paragraph-rsid="0022b3f0" style:font-size-asian="14pt" style:font-size-complex="14pt"/>
    </style:style>
    <style:style style:name="P19" style:family="paragraph" style:parent-style-name="chords">
      <style:text-properties style:font-name="Arial2" fo:font-size="14pt" officeooo:paragraph-rsid="002327ff" style:font-size-asian="14pt" style:font-size-complex="14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327ff" style:font-size-asian="14pt" style:font-size-complex="14pt"/>
    </style:style>
    <style:style style:name="P21" style:family="paragraph" style:parent-style-name="chords">
      <style:text-properties style:font-name="Arial2" fo:font-size="14pt" officeooo:paragraph-rsid="0026e317" style:font-size-asian="14pt" style:font-size-complex="14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6e317" style:font-size-asian="14pt" style:font-size-complex="14pt"/>
    </style:style>
    <style:style style:name="P23" style:family="paragraph" style:parent-style-name="chords">
      <style:text-properties style:font-name="Arial2" fo:font-size="14pt" fo:font-weight="bold" officeooo:paragraph-rsid="0026e317" style:font-size-asian="14pt" style:font-weight-asian="bold" style:font-size-complex="14pt" style:font-weight-complex="bold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rsid="001b6ea4" officeooo:paragraph-rsid="001ced3b" fo:background-color="#ffff00" style:font-size-asian="14pt" style:font-weight-asian="bold" style:font-size-complex="14pt" style:font-weight-complex="bold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rsid="001b6ea4" officeooo:paragraph-rsid="0026e317" fo:background-color="#ffff00" style:font-size-asian="14pt" style:font-weight-asian="bold" style:font-size-complex="14pt" style:font-weight-complex="bold"/>
    </style:style>
    <style:style style:name="P26" style:family="paragraph" style:parent-style-name="lyrics">
      <style:text-properties style:font-name="Arial2" fo:font-size="14pt" officeooo:paragraph-rsid="0026e317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26e317" style:font-size-asian="14pt" style:font-size-complex="14pt"/>
    </style:style>
    <style:style style:name="P28" style:family="paragraph" style:parent-style-name="lyrics">
      <style:text-properties style:font-name="Arial2" fo:font-size="2pt" fo:font-weight="bold" style:font-size-asian="1.75pt" style:font-weight-asian="bold" style:font-size-complex="2pt" style:font-weight-complex="bold"/>
    </style:style>
    <style:style style:name="T1" style:family="text">
      <style:text-properties officeooo:rsid="001ad474"/>
    </style:style>
    <style:style style:name="T2" style:family="text">
      <style:text-properties officeooo:rsid="001b6ea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7b29" style:font-weight-asian="bold" style:font-weight-complex="bold"/>
    </style:style>
    <style:style style:name="T5" style:family="text">
      <style:text-properties fo:font-weight="bold" officeooo:rsid="00268812" style:font-weight-asian="bold" style:font-weight-complex="bold"/>
    </style:style>
    <style:style style:name="T6" style:family="text">
      <style:text-properties fo:font-weight="bold" officeooo:rsid="001dcffa" style:font-weight-asian="bold" style:font-weight-complex="bold"/>
    </style:style>
    <style:style style:name="T7" style:family="text">
      <style:text-properties fo:font-weight="bold" officeooo:rsid="001ad474" style:font-weight-asian="bold" style:font-weight-complex="bold"/>
    </style:style>
    <style:style style:name="T8" style:family="text">
      <style:text-properties fo:font-weight="bold" officeooo:rsid="002327ff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b6ea4" fo:background-color="#ffff00" loext:char-shading-value="0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officeooo:rsid="001ced3b"/>
    </style:style>
    <style:style style:name="T13" style:family="text">
      <style:text-properties style:text-underline-style="none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Arial2" fo:font-size="16pt" fo:font-weight="bold" style:font-size-asian="16pt" style:font-weight-asian="bold" style:font-size-complex="16pt" style:font-weight-complex="bold"/>
    </style:style>
    <style:style style:name="T16" style:family="text">
      <style:text-properties officeooo:rsid="001dcffa"/>
    </style:style>
    <style:style style:name="T17" style:family="text">
      <style:text-properties officeooo:rsid="00215619"/>
    </style:style>
    <style:style style:name="T18" style:family="text">
      <style:text-properties officeooo:rsid="002327ff"/>
    </style:style>
    <style:style style:name="T19" style:family="text">
      <style:text-properties officeooo:rsid="00232ce2"/>
    </style:style>
    <style:style style:name="T20" style:family="text">
      <style:text-properties officeooo:rsid="00238f9f"/>
    </style:style>
    <style:style style:name="T21" style:family="text">
      <style:text-properties officeooo:rsid="0024f618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24f618" style:font-style-asian="italic" style:font-style-complex="italic"/>
    </style:style>
    <style:style style:name="T24" style:family="text">
      <style:text-properties fo:font-style="italic" officeooo:rsid="00268812" style:font-style-asian="italic" style:font-style-complex="italic"/>
    </style:style>
    <style:style style:name="T25" style:family="text">
      <style:text-properties fo:font-style="italic" fo:font-weight="bold" officeooo:rsid="00268812" style:font-style-asian="italic" style:font-weight-asian="bold" style:font-style-complex="italic" style:font-weight-complex="bold"/>
    </style:style>
    <style:style style:name="T26" style:family="text">
      <style:text-properties officeooo:rsid="00268812"/>
    </style:style>
    <style:style style:name="T27" style:family="text">
      <style:text-properties style:font-name="Arial1" fo:font-weight="bold" officeooo:rsid="00268812" style:font-name-asian="Arial1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Wonderful Tonight (Eric Clapton, </text:span><text:span text:style-name="T6">1976</text:span><text:span text:style-name="T3">) </text:span><text:span text:style-name="T7">(C)</text:span></text:p>
      <text:p text:style-name="P14"><text:a xlink:type="simple" xlink:href="https://www.youtube.com/watch?v=b78RfUCw_fU" office:target-frame-name="_blank" xlink:show="new" text:style-name="Internet_20_link" text:visited-style-name="Visited_20_Internet_20_Link">Wonderful Tonight</text:a> <text:span text:style-name="T1">by </text:span>Eric Clapton <text:span text:style-name="T21">from</text:span><text:span text:style-name="T23"> Slowhand</text:span><text:span text:style-name="T22"> </text:span><text:span text:style-name="T16">(1977) </text:span><text:span text:style-name="T17">(G @ 96)</text:span></text:p>
      <text:p text:style-name="P16"/>
      <text:p text:style-name="P21"><text:span text:style-name="T9">Intro</text:span> <text:span text:style-name="T19">(2x)</text:span> <text:s text:c="2"/>C <text:s/><text:span text:style-name="T17">|</text:span> <text:s/>G <text:s/><text:span text:style-name="T17">|</text:span> <text:s/>F <text:s/><text:span text:style-name="T17">|</text:span> <text:s/>G</text:p>
      <text:p text:style-name="P26"/>
      <text:p text:style-name="P21">C <text:s text:c="23"/>G <text:s text:c="12"/>F <text:s text:c="37"/>G</text:p>
      <text:p text:style-name="P26">__ It's late in the evening, __ <text:span text:style-name="T2">she's wondering what clothes to wear.</text:span></text:p>
      <text:p text:style-name="P21">C <text:s text:c="27"/>G <text:s text:c="11"/>F <text:s text:c="28"/>G</text:p>
      <text:p text:style-name="P26">__She puts on her makeup, __ <text:span text:style-name="T2">and brushes her long, blonde hair.</text:span></text:p>
      <text:p text:style-name="P21">F <text:s text:c="24"/>G <text:s text:c="12"/>C <text:s text:c="22"/>Am</text:p>
      <text:p text:style-name="P26">__ And then she asks me, __ “Do I look al-right?”</text:p>
      <text:p text:style-name="P21"><text:s text:c="16"/>F <text:s text:c="19"/>G <text:s text:c="17"/>C <text:span text:style-name="T3"><text:s text:c="4"/></text:span><text:span text:style-name="T4">|</text:span><text:span text:style-name="T3"> <text:s/>G <text:s/></text:span><text:span text:style-name="T4">|</text:span><text:span text:style-name="T3"> <text:s/>F <text:s/></text:span><text:span text:style-name="T4">|</text:span><text:span text:style-name="T3"> <text:s/>G</text:span></text:p>
      <text:p text:style-name="P26">And I say yes, you look wonderful to-night. </text:p>
      <text:p text:style-name="P23"/>
      <text:p text:style-name="P21">C <text:s text:c="20"/>G <text:s text:c="6"/>F <text:s text:c="24"/>G</text:p>
      <text:p text:style-name="P26">__ We go to a party, __ <text:span text:style-name="T2">and everyone turns to see</text:span></text:p>
      <text:p text:style-name="P21">C <text:s text:c="24"/>G <text:s text:c="4"/>F <text:s text:c="27"/>G</text:p>
      <text:p text:style-name="P26">__ This beautiful lady __ <text:span text:style-name="T2">that's walking a-round with me.</text:span></text:p>
      <text:p text:style-name="P21">F <text:s text:c="24"/>G <text:s text:c="12"/>C <text:s text:c="25"/>Am</text:p>
      <text:p text:style-name="P26">__ And then she asks me, __ “Do you feel al-right?”</text:p>
      <text:p text:style-name="P21"><text:s text:c="16"/>F <text:s text:c="13"/>G <text:s text:c="17"/>C <text:s text:c="5"/><text:span text:style-name="T20">| <text:s/>C</text:span></text:p>
      <text:p text:style-name="P26">And I say yes, I feel wonderful to-night.</text:p>
      <text:p text:style-name="P15"/>
      <text:p text:style-name="P25">Bridge</text:p>
      <text:p text:style-name="P22"><text:s text:c="9"/>F <text:s text:c="19"/>G <text:s text:c="21"/>C <text:s text:c="24"/>Am</text:p>
      <text:p text:style-name="P27">I feel wonderful <text:span text:style-name="T2">be-cause I see the love light in your eyes.</text:span></text:p>
      <text:p text:style-name="P22"><text:s text:c="14"/>F <text:s text:c="16"/>G <text:s text:c="18"/>F <text:s text:c="18"/>G</text:p>
      <text:p text:style-name="P27">And the wonder of it all <text:span text:style-name="T2">is that you just don't rea-lize</text:span></text:p>
      <text:p text:style-name="P22"><text:s text:c="31"/>C <text:s text:c="7"/><text:span text:style-name="T3"><text:s text:c="3"/></text:span><text:span text:style-name="T4">|</text:span><text:span text:style-name="T3"> <text:s/>G <text:s/></text:span><text:span text:style-name="T4">|</text:span><text:span text:style-name="T3"> <text:s/>F <text:s/></text:span><text:span text:style-name="T4">|</text:span><text:span text:style-name="T3"> <text:s/>G <text:s/></text:span><text:span text:style-name="T4">|</text:span><text:span text:style-name="T3"> <text:s/>C <text:s/></text:span><text:span text:style-name="T4">|</text:span><text:span text:style-name="T3"> <text:s/>G <text:s/></text:span><text:span text:style-name="T4">|</text:span><text:span text:style-name="T3"> <text:s/>F <text:s/></text:span><text:span text:style-name="T4">|</text:span><text:span text:style-name="T3"> <text:s/>G</text:span></text:p>
      <text:p text:style-name="P27"><text:span text:style-name="T10">Tacet</text:span><text:span text:style-name="T2"> <text:s/></text:span>How much I <text:span text:style-name="T13">love</text:span> you.</text:p>
      <text:p text:style-name="P23"/>
      <text:p text:style-name="P21">C <text:s text:c="24"/>G <text:s text:c="15"/>F <text:s text:c="37"/>G</text:p>
      <text:p text:style-name="P26">__ It's time to go home now, __ <text:span text:style-name="T2">and I've got an aching head</text:span></text:p>
      <text:p text:style-name="P21">C <text:s text:c="29"/>G <text:s text:c="12"/>F <text:s text:c="27"/>G</text:p>
      <text:p text:style-name="P26">__ So I give her the car keys; __ <text:span text:style-name="T2">s</text:span>he helps me to bed.</text:p>
      <text:p text:style-name="P21">F <text:s text:c="19"/>G <text:s text:c="9"/>C <text:s text:c="27"/>Am</text:p>
      <text:p text:style-name="P26">__ And then I tell her, __ <text:span text:style-name="T2">as I turn out the light,</text:span></text:p>
      <text:p text:style-name="P21"><text:s text:c="15"/>F <text:s text:c="26"/>G <text:s text:c="17"/>C <text:s text:c="4"/><text:span text:style-name="T18">| <text:s/></text:span><text:span text:style-name="T8">Am</text:span></text:p>
      <text:p text:style-name="P26">I say my darling, “you were wonderful to-night.”</text:p>
      <text:p text:style-name="P21"><text:s text:c="14"/>F <text:s text:c="24"/>G <text:s text:c="17"/>C</text:p>
      <text:p text:style-name="P26">“Oh my darling, you were wonderful to-night”</text:p>
      <text:p text:style-name="P15"/>
      <text:p text:style-name="P21"><text:span text:style-name="T11">Outro</text:span><text:span text:style-name="T3"> <text:s text:c="2"/></text:span><text:span text:style-name="T4">|</text:span><text:span text:style-name="T3"> <text:s/>G <text:s/></text:span><text:span text:style-name="T4">|</text:span><text:span text:style-name="T3"> <text:s/>F <text:s/></text:span><text:span text:style-name="T4">|</text:span><text:span text:style-name="T3"> <text:s/>G <text:s/></text:span><text:span text:style-name="T4">|</text:span><text:span text:style-name="T3"> <text:s/>C <text:s/></text:span><text:span text:style-name="T4">|</text:span><text:span text:style-name="T3"> <text:s/>G <text:s/></text:span><text:span text:style-name="T4">|</text:span><text:span text:style-name="T3"> <text:s/>F <text:s/></text:span><text:span text:style-name="T4">|</text:span><text:span text:style-name="T3"> <text:s/>G <text:s/></text:span><text:span text:style-name="T4">|</text:span><text:span text:style-name="T3"> <text:s/>C </text:span><text:span text:style-name="T27">↓</text:span></text:p>
      <text:p text:style-name="P21"><text:span text:style-name="T7"><text:s text:c="66"/></text:span><text:span text:style-name="T5">( </text:span><text:span text:style-name="T25">Hold</text:span><text:span text:style-name="T5"> )</text:span></text:p>
      <text:p text:style-name="P28"><text:span text:style-name="T14"/></text:p>
      <text:p text:style-name="P9"/>
      <text:p text:style-name="P11">Wonderful Tonight (Eric Clapton, <text:span text:style-name="T16">1976</text:span>) <text:span text:style-name="T1">(</text:span><text:span text:style-name="T12">F</text:span><text:span text:style-name="T1">)</text:span></text:p>
      <text:p text:style-name="P14"><text:a xlink:type="simple" xlink:href="https://www.youtube.com/watch?v=b78RfUCw_fU" office:target-frame-name="_blank" xlink:show="new" text:style-name="Internet_20_link" text:visited-style-name="Visited_20_Internet_20_Link">Wonderful Tonight</text:a> <text:span text:style-name="T1">by </text:span>Eric Clapton <text:span text:style-name="T21">from</text:span><text:span text:style-name="T23"> Slowhand</text:span><text:span text:style-name="T22"> </text:span><text:span text:style-name="T16">(1977) </text:span><text:span text:style-name="T17">(G @ 96)</text:span></text:p>
      <text:p text:style-name="P16"/>
      <text:p text:style-name="P21"><text:span text:style-name="T9">Intro</text:span> <text:span text:style-name="T19">(2x)</text:span> <text:s text:c="2"/>F <text:s/><text:span text:style-name="T17">|</text:span> <text:s/>C <text:s/><text:span text:style-name="T17">|</text:span> <text:s/>Bb <text:s/><text:span text:style-name="T17">|</text:span> <text:s/>C</text:p>
      <text:p text:style-name="P26"/>
      <text:p text:style-name="P21">F <text:s text:c="24"/>C <text:s text:c="11"/>Bb <text:s text:c="34"/>C</text:p>
      <text:p text:style-name="P26">__ It's late in the evening, __ <text:span text:style-name="T2">she's wondering what clothes to wear.</text:span></text:p>
      <text:p text:style-name="P21">F <text:s text:c="27"/>C <text:s text:c="11"/>Bb <text:s text:c="26"/>C</text:p>
      <text:p text:style-name="P26">__She puts on her makeup, __ <text:span text:style-name="T2">and brushes her long, blonde hair.</text:span></text:p>
      <text:p text:style-name="P21">Bb <text:s text:c="21"/>C <text:s text:c="12"/>F <text:s text:c="23"/>Dm</text:p>
      <text:p text:style-name="P26">__ And then she asks me, __ “Do I look al-right?”</text:p>
      <text:p text:style-name="P21"><text:s text:c="16"/>Bb <text:s text:c="17"/>C <text:s text:c="17"/>F <text:span text:style-name="T3"><text:s text:c="3"/></text:span><text:span text:style-name="T4">|</text:span><text:span text:style-name="T3"> <text:s/>C <text:s/></text:span><text:span text:style-name="T4">|</text:span><text:span text:style-name="T3"> <text:s/>Bb <text:s/></text:span><text:span text:style-name="T4">|</text:span><text:span text:style-name="T3"> <text:s/>C</text:span></text:p>
      <text:p text:style-name="P26">And I say yes, you look wonderful to-night. </text:p>
      <text:p text:style-name="P23"/>
      <text:p text:style-name="P21">F <text:s text:c="20"/>C <text:s text:c="6"/>Bb <text:s text:c="22"/>C</text:p>
      <text:p text:style-name="P26">__ We go to a party, __ <text:span text:style-name="T2">and everyone turns to see</text:span></text:p>
      <text:p text:style-name="P21">F <text:s text:c="24"/>C <text:s text:c="3"/>Bb <text:s text:c="26"/>C</text:p>
      <text:p text:style-name="P26">__ This beautiful lady __ <text:span text:style-name="T2">that's walking a-round with me.</text:span></text:p>
      <text:p text:style-name="P21">Bb <text:s text:c="22"/>C <text:s text:c="11"/>F <text:s text:c="26"/>Dm</text:p>
      <text:p text:style-name="P26">__ And then she asks me, __ “Do you feel al-right?”</text:p>
      <text:p text:style-name="P21"><text:s text:c="16"/>Bb <text:s text:c="11"/>C <text:s text:c="17"/>F <text:s text:c="5"/><text:span text:style-name="T20">| <text:s/>F</text:span></text:p>
      <text:p text:style-name="P26">And I say yes, I feel wonderful to-night.</text:p>
      <text:p text:style-name="P15"/>
      <text:p text:style-name="P25">Bridge</text:p>
      <text:p text:style-name="P22"><text:s text:c="9"/>Bb <text:s text:c="16"/>C <text:s text:c="22"/>F <text:s text:c="24"/>Dm</text:p>
      <text:p text:style-name="P27">I feel wonderful <text:span text:style-name="T2">be-cause I see the love light in your eyes.</text:span></text:p>
      <text:p text:style-name="P22"><text:s text:c="14"/>Bb <text:s text:c="13"/>C <text:s text:c="19"/>Bb <text:s text:c="15"/>C</text:p>
      <text:p text:style-name="P27">And the wonder of it all <text:span text:style-name="T2">is that you just don't rea-lize</text:span></text:p>
      <text:p text:style-name="P22"><text:s text:c="31"/>F <text:s text:c="7"/><text:span text:style-name="T3"><text:s text:c="3"/></text:span><text:span text:style-name="T4">|</text:span><text:span text:style-name="T3"> <text:s/>C <text:s/></text:span><text:span text:style-name="T4">|</text:span><text:span text:style-name="T3"> <text:s/>Bb <text:s/></text:span><text:span text:style-name="T4">|</text:span><text:span text:style-name="T3"> <text:s/>C <text:s/></text:span><text:span text:style-name="T4">|</text:span><text:span text:style-name="T3"> <text:s/>F <text:s/></text:span><text:span text:style-name="T4">|</text:span><text:span text:style-name="T3"> <text:s/>C <text:s/></text:span><text:span text:style-name="T4">|</text:span><text:span text:style-name="T3"> <text:s/>Bb <text:s/></text:span><text:span text:style-name="T4">|</text:span><text:span text:style-name="T3"> <text:s/>C</text:span></text:p>
      <text:p text:style-name="P27"><text:span text:style-name="T10">Tacet</text:span><text:span text:style-name="T2"> <text:s/></text:span>How much I <text:span text:style-name="T13">love</text:span> you.</text:p>
      <text:p text:style-name="P23"/>
      <text:p text:style-name="P21">F <text:s text:c="24"/>C <text:s text:c="15"/>Bb <text:s text:c="35"/>C</text:p>
      <text:p text:style-name="P26">__ It's time to go home now, __ <text:span text:style-name="T2">and I've got an aching head</text:span></text:p>
      <text:p text:style-name="P21">F <text:s text:c="29"/>C <text:s text:c="12"/>Bb <text:s text:c="25"/>C</text:p>
      <text:p text:style-name="P26">__ So I give her the car keys; __ <text:span text:style-name="T2">s</text:span>he helps me to bed.</text:p>
      <text:p text:style-name="P21">Bb <text:s text:c="16"/>C <text:s text:c="10"/>F <text:s text:c="27"/>Dm</text:p>
      <text:p text:style-name="P26">__ And then I tell her, __ <text:span text:style-name="T2">as I turn out the light,</text:span></text:p>
      <text:p text:style-name="P21"><text:s text:c="15"/>Bb <text:s text:c="23"/>C <text:s text:c="18"/>F <text:s text:c="4"/><text:span text:style-name="T18">| <text:s/></text:span><text:span text:style-name="T8">Dm</text:span></text:p>
      <text:p text:style-name="P26">I say my darling, “you were wonderful to-night.”</text:p>
      <text:p text:style-name="P21"><text:s text:c="13"/>Bb <text:s text:c="23"/>C <text:s text:c="17"/>F</text:p>
      <text:p text:style-name="P26">“Oh my darling, you were wonderful to-night”</text:p>
      <text:p text:style-name="P15"/>
      <text:p text:style-name="P21"><text:span text:style-name="T11">Outro</text:span><text:span text:style-name="T3"> <text:s text:c="2"/></text:span><text:span text:style-name="T4">|</text:span><text:span text:style-name="T3"> <text:s/>C <text:s/></text:span><text:span text:style-name="T4">|</text:span><text:span text:style-name="T3"> <text:s/>Bb <text:s/></text:span><text:span text:style-name="T4">|</text:span><text:span text:style-name="T3"> <text:s/>C <text:s/></text:span><text:span text:style-name="T4">|</text:span><text:span text:style-name="T3"> <text:s/>F <text:s/></text:span><text:span text:style-name="T4">|</text:span><text:span text:style-name="T3"> <text:s/>C <text:s/></text:span><text:span text:style-name="T4">|</text:span><text:span text:style-name="T3"> <text:s/>Bb <text:s/></text:span><text:span text:style-name="T4">|</text:span><text:span text:style-name="T3"> <text:s/>C <text:s/></text:span><text:span text:style-name="T4">|</text:span><text:span text:style-name="T3"> <text:s/>F </text:span><text:span text:style-name="T27">↓</text:span></text:p>
      <text:p text:style-name="P21"><text:span text:style-name="T3"><text:s text:c="66"/></text:span><text:span text:style-name="T5">( </text:span><text:span text:style-name="T25">Hold</text:span><text:span text:style-name="T5"> )</text:span></text:p>
      <text:p text:style-name="P10">Wonderful Tonight (Eric Clapton, <text:span text:style-name="T16">1976</text:span>) <text:span text:style-name="T1">(</text:span><text:span text:style-name="T12">G</text:span><text:span text:style-name="T1">)</text:span></text:p>
      <text:p text:style-name="P13"><text:a xlink:type="simple" xlink:href="https://www.youtube.com/watch?v=b78RfUCw_fU" office:target-frame-name="_blank" xlink:show="new" text:style-name="Internet_20_link" text:visited-style-name="Visited_20_Internet_20_Link">Wonderful Tonight</text:a> <text:span text:style-name="T1">by </text:span>Eric Clapton <text:span text:style-name="T21">from</text:span><text:span text:style-name="T23"> Slowhand</text:span><text:span text:style-name="T22"> </text:span><text:span text:style-name="T16">(1977) </text:span><text:span text:style-name="T17">(G @ 96)</text:span></text:p>
      <text:p text:style-name="P8"/>
      <text:p text:style-name="P17"><text:span text:style-name="T9">Intro</text:span> <text:span text:style-name="T19">(2x)</text:span> <text:s text:c="2"/>G <text:s/><text:span text:style-name="T17">|</text:span> <text:s/>D <text:s/><text:span text:style-name="T17">|</text:span> <text:s/>C <text:s/><text:span text:style-name="T17">|</text:span> <text:s/>D</text:p>
      <text:p text:style-name="P5"/>
      <text:p text:style-name="P19">G <text:s text:c="23"/>D <text:s text:c="12"/>C <text:s text:c="37"/>D</text:p>
      <text:p text:style-name="P5">__ It's late in the evening, __ <text:span text:style-name="T2">she's wondering what clothes to wear.</text:span></text:p>
      <text:p text:style-name="P19">G <text:s text:c="27"/>D <text:s text:c="11"/>C <text:s text:c="28"/>D</text:p>
      <text:p text:style-name="P5">__She puts on her makeup, __ <text:span text:style-name="T2">and brushes her long, blonde hair.</text:span></text:p>
      <text:p text:style-name="P2">C <text:s text:c="24"/>D <text:s text:c="12"/>G <text:s text:c="21"/>Em</text:p>
      <text:p text:style-name="P5">__ And then she asks me, __ “Do I look al-right?”</text:p>
      <text:p text:style-name="P2"><text:s text:c="16"/>C <text:s text:c="19"/>D <text:s text:c="17"/>G <text:span text:style-name="T3"><text:s text:c="3"/></text:span><text:span text:style-name="T4">|</text:span><text:span text:style-name="T3"> <text:s/>D <text:s/></text:span><text:span text:style-name="T4">|</text:span><text:span text:style-name="T3"> <text:s/>C <text:s/></text:span><text:span text:style-name="T4">|</text:span><text:span text:style-name="T3"> <text:s/>D</text:span></text:p>
      <text:p text:style-name="P5">And I say yes, you look wonderful to-night. </text:p>
      <text:p text:style-name="P6"/>
      <text:p text:style-name="P18">G <text:s text:c="20"/>D <text:s text:c="6"/>C <text:s text:c="24"/>D</text:p>
      <text:p text:style-name="P5">__ We go to a party, __ <text:span text:style-name="T2">and everyone turns to see</text:span></text:p>
      <text:p text:style-name="P18">G <text:s text:c="24"/>D <text:s text:c="3"/>C <text:s text:c="28"/>D</text:p>
      <text:p text:style-name="P5">__ This beautiful lady __ <text:span text:style-name="T2">that's walking a-round with me.</text:span></text:p>
      <text:p text:style-name="P18">C <text:s text:c="24"/>D <text:s text:c="11"/>G <text:s text:c="26"/>Em</text:p>
      <text:p text:style-name="P5">__ And then she asks me, __ “Do you feel al-right?”</text:p>
      <text:p text:style-name="P2"><text:s text:c="16"/>C <text:s text:c="13"/>D <text:s text:c="17"/>G <text:s text:c="5"/><text:span text:style-name="T20">| <text:s/>G</text:span></text:p>
      <text:p text:style-name="P5">And I say yes, I feel wonderful to-night.</text:p>
      <text:p text:style-name="P1"/>
      <text:p text:style-name="P24">Bridge</text:p>
      <text:p text:style-name="P3"><text:s text:c="9"/>C <text:s text:c="19"/>D <text:s text:c="21"/>G <text:s text:c="24"/>Em</text:p>
      <text:p text:style-name="P4">I feel wonderful <text:span text:style-name="T2">be-cause I see the love light in your eyes.</text:span></text:p>
      <text:p text:style-name="P3"><text:s text:c="13"/>C <text:s text:c="17"/>D <text:s text:c="18"/>C <text:s text:c="18"/>D</text:p>
      <text:p text:style-name="P4">And the wonder of it all <text:span text:style-name="T2">is that you just don't rea-lize</text:span></text:p>
      <text:p text:style-name="P20"><text:s text:c="31"/>G <text:s text:c="7"/><text:span text:style-name="T3"><text:s text:c="3"/></text:span><text:span text:style-name="T4">|</text:span><text:span text:style-name="T3"> <text:s/>D <text:s/></text:span><text:span text:style-name="T4">|</text:span><text:span text:style-name="T3"> <text:s/>C <text:s/></text:span><text:span text:style-name="T4">|</text:span><text:span text:style-name="T3"> <text:s/>D <text:s/></text:span><text:span text:style-name="T4">|</text:span><text:span text:style-name="T3"> <text:s/>G <text:s/></text:span><text:span text:style-name="T4">|</text:span><text:span text:style-name="T3"> <text:s/>D <text:s/></text:span><text:span text:style-name="T4">|</text:span><text:span text:style-name="T3"> <text:s/>C <text:s/></text:span><text:span text:style-name="T4">|</text:span><text:span text:style-name="T3"> <text:s/>D</text:span></text:p>
      <text:p text:style-name="P4"><text:span text:style-name="T10">Tacet</text:span><text:span text:style-name="T2"> <text:s/></text:span>How much I <text:span text:style-name="T13">love</text:span> you.</text:p>
      <text:p text:style-name="P6"/>
      <text:p text:style-name="P2">G <text:s text:c="24"/>D <text:s text:c="15"/>C <text:s text:c="37"/>D</text:p>
      <text:p text:style-name="P5">__ It's time to go home now, __ <text:span text:style-name="T2">and I've got an aching head</text:span></text:p>
      <text:p text:style-name="P2">G <text:s text:c="29"/>D <text:s text:c="12"/>C <text:s text:c="27"/>D</text:p>
      <text:p text:style-name="P5">__ So I give her the car keys; __ <text:span text:style-name="T2">s</text:span>he helps me to bed.</text:p>
      <text:p text:style-name="P2">C <text:s text:c="19"/>D <text:s text:c="9"/>G <text:s text:c="27"/>Em</text:p>
      <text:p text:style-name="P5">__ And then I tell her, __ <text:span text:style-name="T2">as I turn out the light,</text:span></text:p>
      <text:p text:style-name="P2"><text:s text:c="14"/>C <text:s text:c="27"/>D <text:s text:c="17"/>G <text:s text:c="4"/><text:span text:style-name="T18">| <text:s/></text:span><text:span text:style-name="T3">Em</text:span></text:p>
      <text:p text:style-name="P5">I say my darling, “you were wonderful to-night.”</text:p>
      <text:p text:style-name="P2"><text:s text:c="14"/>C <text:s text:c="24"/>D <text:s text:c="17"/>G</text:p>
      <text:p text:style-name="P5">“Oh my darling, you were wonderful to-night”</text:p>
      <text:p text:style-name="P1"/>
      <text:p text:style-name="P2"><text:span text:style-name="T11">Outro</text:span><text:span text:style-name="T3"> <text:s text:c="2"/></text:span><text:span text:style-name="T4">|</text:span><text:span text:style-name="T3"> <text:s/>D <text:s/></text:span><text:span text:style-name="T4">|</text:span><text:span text:style-name="T3"> <text:s/>C <text:s/></text:span><text:span text:style-name="T4">|</text:span><text:span text:style-name="T3"> <text:s/>D <text:s/></text:span><text:span text:style-name="T4">|</text:span><text:span text:style-name="T3"> <text:s/>G <text:s/></text:span><text:span text:style-name="T4">|</text:span><text:span text:style-name="T3"> <text:s/>D <text:s/></text:span><text:span text:style-name="T4">|</text:span><text:span text:style-name="T3"> <text:s/>C <text:s/></text:span><text:span text:style-name="T4">|</text:span><text:span text:style-name="T3"> <text:s/>D <text:s/></text:span><text:span text:style-name="T4">|</text:span><text:span text:style-name="T3"> <text:s/>G </text:span><text:span text:style-name="T27">↓</text:span></text:p>
      <text:p text:style-name="P7"><text:s text:c="67"/><text:span text:style-name="T26">( </text:span><text:span text:style-name="T24">Hold</text:span><text:span text:style-name="T26">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7T07:44:50.820000000</meta:creation-date>
    <dc:date>2022-08-31T08:30:21.481000000</dc:date>
    <meta:editing-duration>PT1H1M26S</meta:editing-duration>
    <meta:editing-cycles>12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14" meta:word-count="900" meta:character-count="6679" meta:non-whitespace-character-count="2695"/>
  </office:meta>
</office:document-meta>
</file>