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in" fo:margin-right="0in" fo:line-height="100%" fo:text-align="center" style:justify-single-word="false" fo:text-indent="0in" style:auto-text-indent="false"/>
      <style:text-properties style:font-name="Arial1" fo:font-size="16pt" fo:font-style="normal" fo:font-weight="bold" officeooo:paragraph-rsid="001c6441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in" fo:margin-right="0in" fo:line-height="100%" fo:text-align="center" style:justify-single-word="false" fo:text-indent="0in" style:auto-text-indent="false"/>
      <style:text-properties style:font-name="Arial1" fo:font-size="16pt" fo:font-style="normal" fo:font-weight="bold" officeooo:paragraph-rsid="001de481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in" fo:margin-right="0in" fo:line-height="100%" fo:text-align="center" style:justify-single-word="false" fo:text-indent="0in" style:auto-text-indent="false"/>
      <style:text-properties style:font-name="Arial1" fo:font-size="16pt" fo:font-style="normal" fo:font-weight="bold" officeooo:paragraph-rsid="002159ac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chords">
      <style:text-properties style:font-name="Arial1" fo:font-size="13pt" style:font-size-asian="13pt" style:font-size-complex="13pt"/>
    </style:style>
    <style:style style:name="P5" style:family="paragraph" style:parent-style-name="chord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6" style:family="paragraph" style:parent-style-name="lyric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7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1de481" style:font-size-asian="13pt" style:font-size-complex="13pt"/>
    </style:style>
    <style:style style:name="P8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1de481" style:font-size-asian="13pt" style:font-size-complex="13pt"/>
    </style:style>
    <style:style style:name="P9" style:family="paragraph" style:parent-style-name="chords">
      <style:text-properties style:font-name="Arial1" fo:font-size="13pt" officeooo:paragraph-rsid="001de481" style:font-size-asian="13pt" style:font-size-complex="13pt"/>
    </style:style>
    <style:style style:name="P10" style:family="paragraph" style:parent-style-name="lyrics">
      <style:text-properties style:font-name="Arial1" fo:font-size="13pt" officeooo:paragraph-rsid="001de481" style:font-size-asian="13pt" style:font-size-complex="13pt"/>
    </style:style>
    <style:style style:name="P11" style:family="paragraph" style:parent-style-name="lyrics">
      <style:text-properties style:font-name="Arial1" fo:font-size="13pt" style:font-size-asian="13pt" style:font-size-complex="13pt"/>
    </style:style>
    <style:style style:name="P12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1a1a1a" loext:opacity="100%" style:font-name="Arial1" fo:font-size="13pt" fo:letter-spacing="normal" fo:font-style="normal" fo:font-weight="normal" officeooo:paragraph-rsid="0015e28d" style:font-size-asian="13pt" style:font-size-complex="13pt"/>
    </style:style>
    <style:style style:name="P13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1a1a1a" loext:opacity="100%" style:font-name="Arial1" fo:font-size="13pt" fo:letter-spacing="normal" fo:font-style="normal" fo:font-weight="normal" officeooo:paragraph-rsid="001de481" style:font-size-asian="13pt" style:font-size-complex="13pt"/>
    </style:style>
    <style:style style:name="P14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1a1a1a" loext:opacity="100%" style:font-name="Arial1" fo:font-size="13pt" fo:letter-spacing="normal" fo:font-style="normal" fo:font-weight="normal" officeooo:rsid="001a83fe" officeooo:paragraph-rsid="0015e28d" style:font-size-asian="13pt" style:font-size-complex="13pt"/>
    </style:style>
    <style:style style:name="P15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1a1a1a" loext:opacity="100%" style:font-name="Arial1" fo:font-size="13pt" fo:letter-spacing="normal" fo:font-style="normal" fo:font-weight="normal" officeooo:rsid="001a83fe" officeooo:paragraph-rsid="001de481" style:font-size-asian="13pt" style:font-size-complex="13pt"/>
    </style:style>
    <style:style style:name="P16" style:family="paragraph" style:parent-style-name="Standard">
      <loext:graphic-properties draw:fill-gradient-name="gradient" draw:fill-hatch-name="hatch"/>
      <style:paragraph-properties fo:margin-left="0in" fo:margin-right="0in" fo:line-height="100%" fo:text-indent="0in" style:auto-text-indent="false"/>
      <style:text-properties fo:font-variant="normal" fo:text-transform="none" fo:color="#1a1a1a" loext:opacity="100%" style:font-name="Arial1" fo:font-size="6pt" fo:letter-spacing="normal" fo:font-style="normal" fo:font-weight="normal" officeooo:paragraph-rsid="0015e28d" style:font-size-asian="5.25pt" style:font-style-asian="normal" style:font-weight-asian="normal" style:font-size-complex="6pt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in" fo:margin-right="0in" fo:line-height="100%" fo:text-indent="0in" style:auto-text-indent="false"/>
      <style:text-properties fo:font-variant="normal" fo:text-transform="none" fo:color="#1a1a1a" loext:opacity="100%" style:font-name="Arial1" fo:font-size="6pt" fo:letter-spacing="normal" fo:font-style="normal" fo:font-weight="normal" officeooo:paragraph-rsid="001de481" style:font-size-asian="5.25pt" style:font-style-asian="normal" style:font-weight-asian="normal" style:font-size-complex="6pt" style:font-style-complex="normal" style:font-weight-complex="normal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fo:font-size="13pt" fo:font-weight="bold" officeooo:paragraph-rsid="001de481" style:font-size-asian="13pt" style:font-weight-asian="bold" style:font-size-complex="13pt" style:font-weight-complex="bold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text-line-through-style="none" style:text-line-through-type="none" style:font-name="Arial1" fo:font-size="13pt" style:text-underline-style="none" fo:font-weight="bold" style:font-size-asian="13pt" style:font-style-asian="normal" style:font-weight-asian="bold" style:font-size-complex="13pt" style:font-weight-complex="bold"/>
    </style:style>
    <style:style style:name="P21" style:family="paragraph" style:parent-style-name="chords">
      <style:text-properties style:text-line-through-style="none" style:text-line-through-type="none" style:font-name="Arial1" fo:font-size="13pt" style:text-underline-style="none" fo:font-weight="bold" style:font-size-asian="13pt" style:font-style-asian="normal" style:font-weight-asian="bold" style:font-size-complex="13pt" style:font-weight-complex="bold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text-line-through-style="none" style:text-line-through-type="none" style:font-name="Arial1" fo:font-size="13pt" style:text-underline-style="none" fo:font-weight="bold" officeooo:paragraph-rsid="001de481" style:font-size-asian="13pt" style:font-style-asian="normal" style:font-weight-asian="bold" style:font-size-complex="13pt" style:font-weight-complex="bold"/>
    </style:style>
    <style:style style:name="P23" style:family="paragraph" style:parent-style-name="chords">
      <style:text-properties style:text-line-through-style="none" style:text-line-through-type="none" style:font-name="Arial1" fo:font-size="13pt" style:text-underline-style="none" fo:font-weight="bold" officeooo:paragraph-rsid="001de481" style:font-size-asian="13pt" style:font-style-asian="normal" style:font-weight-asian="bold" style:font-size-complex="13pt" style:font-weight-complex="bold"/>
    </style:style>
    <style:style style:name="P24" style:family="paragraph" style:parent-style-name="Default">
      <loext:graphic-properties draw:fill-gradient-name="gradient" draw:fill-hatch-name="hatch"/>
      <style:paragraph-properties fo:margin-left="0in" fo:margin-right="0in" fo:line-height="100%" fo:text-align="center" style:justify-single-word="false" fo:text-indent="0in" style:auto-text-indent="false"/>
      <style:text-properties officeooo:paragraph-rsid="002159ac"/>
    </style:style>
    <style:style style:name="P25" style:family="paragraph" style:parent-style-name="Standard">
      <loext:graphic-properties draw:fill-gradient-name="gradient" draw:fill-hatch-name="hatch"/>
      <style:paragraph-properties fo:margin-left="0in" fo:margin-right="0in" fo:line-height="100%" fo:text-align="center" style:justify-single-word="false" fo:text-indent="0in" style:auto-text-indent="false"/>
      <style:text-properties officeooo:paragraph-rsid="002159ac"/>
    </style:style>
    <style:style style:name="P26" style:family="paragraph" style:parent-style-name="Standard">
      <loext:graphic-properties draw:fill-gradient-name="gradient" draw:fill-hatch-name="hatch"/>
      <style:paragraph-properties fo:margin-left="0in" fo:margin-right="0in" fo:line-height="100%" fo:text-align="center" style:justify-single-word="false" fo:text-indent="0in" style:auto-text-indent="false"/>
      <style:text-properties officeooo:paragraph-rsid="001de481"/>
    </style:style>
    <style:style style:name="P27" style:family="paragraph" style:parent-style-name="chords">
      <style:text-properties style:text-line-through-style="none" style:text-line-through-type="none" style:font-name="Arial1" fo:font-size="13pt" style:text-underline-style="none" fo:font-weight="bold" style:font-size-asian="13pt" style:font-style-asian="normal" style:font-weight-asian="bold" style:font-size-complex="13pt" style:font-weight-complex="bold"/>
    </style:style>
    <style:style style:name="P28" style:family="paragraph" style:parent-style-name="chords">
      <style:text-properties style:text-line-through-style="none" style:text-line-through-type="none" style:font-name="Arial1" fo:font-size="13pt" style:text-underline-style="none" fo:font-weight="bold" officeooo:paragraph-rsid="001de481" style:font-size-asian="13pt" style:font-style-asian="normal" style:font-weight-asian="bold" style:font-size-complex="13pt" style:font-weight-complex="bold"/>
    </style:style>
    <style:style style:name="P29" style:family="paragraph" style:parent-style-name="Default">
      <loext:graphic-properties draw:fill-gradient-name="gradient" draw:fill-hatch-name="hatch"/>
      <style:paragraph-properties fo:margin-left="0in" fo:margin-right="0in" fo:line-height="100%" fo:text-align="center" style:justify-single-word="false" fo:text-indent="0in" style:auto-text-indent="false"/>
      <style:text-properties officeooo:paragraph-rsid="0023ec62"/>
    </style:style>
    <style:style style:name="P30" style:family="paragraph" style:parent-style-name="Standard">
      <loext:graphic-properties draw:fill-gradient-name="gradient" draw:fill-hatch-name="hatch"/>
      <style:paragraph-properties fo:margin-left="0in" fo:margin-right="0in" fo:line-height="100%" fo:text-align="center" style:justify-single-word="false" fo:text-indent="0in" style:auto-text-indent="false"/>
      <style:text-properties officeooo:paragraph-rsid="0023ec62"/>
    </style:style>
    <style:style style:name="P31" style:family="paragraph" style:parent-style-name="Standard">
      <loext:graphic-properties draw:fill-gradient-name="gradient" draw:fill-hatch-name="hatch"/>
      <style:paragraph-properties fo:margin-left="0in" fo:margin-right="0in" fo:line-height="100%" fo:text-align="center" style:justify-single-word="false" fo:text-indent="0in" style:auto-text-indent="false"/>
      <style:text-properties style:font-name="Arial1" fo:font-size="16pt" fo:font-style="normal" fo:font-weight="bold" officeooo:paragraph-rsid="0023ec62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15e28d"/>
    </style:style>
    <style:style style:name="T3" style:family="text">
      <style:text-properties style:text-line-through-style="none" style:text-line-through-type="none" style:text-underline-style="none" style:font-style-asian="normal"/>
    </style:style>
    <style:style style:name="T4" style:family="text">
      <style:text-properties style:text-line-through-style="none" style:text-line-through-type="none" style:text-underline-style="none" style:font-style-asian="normal" style:font-style-complex="normal"/>
    </style:style>
    <style:style style:name="T5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6" style:family="text">
      <style:text-properties style:text-line-through-style="none" style:text-line-through-type="none" style:text-underline-style="none" fo:font-weight="bold" officeooo:rsid="0015e28d" style:font-weight-asian="bold" style:font-weight-complex="bold"/>
    </style:style>
    <style:style style:name="T7" style:family="text">
      <style:text-properties style:text-line-through-style="none" style:text-line-through-type="none" style:text-underline-style="none" fo:font-weight="bold" officeooo:rsid="0015e28d" fo:background-color="#ffff00" loext:char-shading-value="0" style:font-weight-asian="bold" style:font-weight-complex="bold"/>
    </style:style>
    <style:style style:name="T8" style:family="text">
      <style:text-properties style:text-line-through-style="none" style:text-line-through-type="none" style:text-underline-style="none" fo:font-weight="bold" style:font-style-asian="normal" style:font-weight-asian="bold" style:font-weight-complex="bold"/>
    </style:style>
    <style:style style:name="T9" style:family="text">
      <style:text-properties style:text-line-through-style="none" style:text-line-through-type="none" style:text-underline-style="none" fo:font-weight="bold" officeooo:rsid="0015e28d" style:font-style-asian="normal" style:font-weight-asian="bold" style:font-weight-complex="bold"/>
    </style:style>
    <style:style style:name="T10" style:family="text">
      <style:text-properties style:text-line-through-style="none" style:text-line-through-type="none" style:text-underline-style="none" fo:font-weight="bold" officeooo:rsid="000b5dab" style:font-style-asian="normal" style:font-weight-asian="bold" style:font-weight-complex="bold"/>
    </style:style>
    <style:style style:name="T11" style:family="text">
      <style:text-properties style:text-line-through-style="none" style:text-line-through-type="none" style:text-underline-style="none" officeooo:rsid="001c6441"/>
    </style:style>
    <style:style style:name="T12" style:family="text">
      <style:text-properties style:text-line-through-style="none" style:text-line-through-type="none" style:text-underline-style="none" officeooo:rsid="001d86b9"/>
    </style:style>
    <style:style style:name="T13" style:family="text">
      <style:text-properties style:text-line-through-style="none" style:text-line-through-type="none" style:text-underline-style="none" fo:background-color="#ffff00" loext:char-shading-value="0"/>
    </style:style>
    <style:style style:name="T14" style:family="text">
      <style:text-properties style:text-line-through-style="none" style:text-line-through-type="none" style:text-underline-style="none" officeooo:rsid="00159d13" fo:background-color="#ffff00" loext:char-shading-value="0"/>
    </style:style>
    <style:style style:name="T15" style:family="text">
      <style:text-properties style:text-line-through-style="none" style:text-line-through-type="none" style:text-underline-style="none" officeooo:rsid="001de481"/>
    </style:style>
    <style:style style:name="T16" style:family="text">
      <style:text-properties style:text-line-through-style="none" style:text-line-through-type="none" style:font-name="Arial1" fo:font-size="12pt" fo:font-style="normal" style:text-underline-style="none" fo:font-weight="bold" officeooo:rsid="0015e28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font-style="normal" style:text-underline-style="none" fo:font-weight="bold" officeooo:rsid="0017aada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font-style="normal" style:text-underline-style="none" fo:font-weight="bold" officeooo:rsid="00181ec0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text-line-through-style="none" style:text-line-through-type="none" style:font-name="Arial1" fo:font-size="12pt" fo:font-style="normal" style:text-underline-style="none" fo:font-weight="bold" officeooo:rsid="001a83fe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text-line-through-style="none" style:text-line-through-type="none" style:font-name="Arial1" fo:font-size="12pt" fo:font-style="normal" style:text-underline-style="none" fo:font-weight="bold" officeooo:rsid="0009123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text-line-through-style="none" style:text-line-through-type="none" style:font-name="Arial1" fo:font-size="12pt" fo:font-style="normal" style:text-underline-style="none" officeooo:rsid="0015e28d" style:font-size-asian="12pt" style:font-style-asian="normal" style:font-size-complex="12pt" style:font-style-complex="normal"/>
    </style:style>
    <style:style style:name="T22" style:family="text">
      <style:text-properties style:text-line-through-style="none" style:text-line-through-type="none" style:font-name="Arial1" fo:font-size="12pt" fo:font-style="normal" style:text-underline-style="none" officeooo:rsid="0017aada" style:font-size-asian="12pt" style:font-style-asian="normal" style:font-size-complex="12pt" style:font-style-complex="normal"/>
    </style:style>
    <style:style style:name="T23" style:family="text">
      <style:text-properties style:text-line-through-style="none" style:text-line-through-type="none" style:font-name="Arial1" fo:font-size="12pt" fo:font-style="normal" style:text-underline-style="none" officeooo:rsid="00181ec0" style:font-size-asian="12pt" style:font-style-asian="normal" style:font-size-complex="12pt" style:font-style-complex="normal"/>
    </style:style>
    <style:style style:name="T24" style:family="text">
      <style:text-properties style:text-line-through-style="none" style:text-line-through-type="none" style:font-name="Arial1" fo:font-size="12pt" fo:font-style="normal" style:text-underline-style="none" officeooo:rsid="001a83fe" style:font-size-asian="12pt" style:font-style-asian="normal" style:font-size-complex="12pt" style:font-style-complex="normal"/>
    </style:style>
    <style:style style:name="T25" style:family="text">
      <style:text-properties style:text-line-through-style="none" style:text-line-through-type="none" style:font-name="Arial1" fo:font-size="12pt" fo:font-style="normal" style:text-underline-style="none" officeooo:rsid="0009123d" style:font-size-asian="12pt" style:font-style-asian="normal" style:font-size-complex="12pt" style:font-style-complex="normal"/>
    </style:style>
    <style:style style:name="T26" style:family="text">
      <style:text-properties style:text-line-through-style="none" style:text-line-through-type="none" fo:font-style="normal" style:text-underline-style="none" style:font-style-asian="normal"/>
    </style:style>
    <style:style style:name="T27" style:family="text">
      <style:text-properties style:text-line-through-style="none" style:text-line-through-type="none" fo:font-style="normal" style:text-underline-style="none" officeooo:rsid="000a5f91" style:font-style-asian="normal"/>
    </style:style>
    <style:style style:name="T28" style:family="text">
      <style:text-properties style:text-line-through-style="none" style:text-line-through-type="none" fo:font-style="normal" style:text-underline-style="none" officeooo:rsid="000b5dab" style:font-style-asian="normal"/>
    </style:style>
    <style:style style:name="T29" style:family="text">
      <style:text-properties style:text-line-through-style="none" style:text-line-through-type="none" fo:font-style="normal" style:text-underline-style="none" officeooo:rsid="0015e28d" style:font-style-asian="normal"/>
    </style:style>
    <style:style style:name="T30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31" style:family="text">
      <style:text-properties style:text-line-through-style="none" style:text-line-through-type="none" fo:font-style="normal" style:text-underline-style="none" fo:font-weight="bold" officeooo:rsid="0015e28d" style:font-style-asian="normal" style:font-weight-asian="bold" style:font-weight-complex="bold"/>
    </style:style>
    <style:style style:name="T32" style:family="text">
      <style:text-properties style:text-line-through-style="none" style:text-line-through-type="none" fo:font-style="italic" style:text-underline-style="none" style:font-style-asian="italic"/>
    </style:style>
    <style:style style:name="T33" style:family="text">
      <style:text-properties style:text-line-through-style="none" style:text-line-through-type="none" fo:font-size="12pt" style:text-underline-style="none" officeooo:rsid="000dd2a8" style:font-size-asian="12pt" style:font-size-complex="12pt"/>
    </style:style>
    <style:style style:name="T34" style:family="text">
      <style:text-properties style:text-line-through-style="none" style:text-line-through-type="none" fo:font-size="12pt" style:text-underline-style="none" officeooo:rsid="0023ec62" style:font-size-asian="12pt" style:font-size-complex="12pt"/>
    </style:style>
    <style:style style:name="T35" style:family="text">
      <style:text-properties style:text-line-through-style="none" style:text-line-through-type="none" fo:font-size="12pt" fo:font-style="normal" style:text-underline-style="none" style:font-size-asian="12pt" style:font-style-asian="normal" style:font-size-complex="12pt" style:font-style-complex="normal"/>
    </style:style>
    <style:style style:name="T36" style:family="text">
      <style:text-properties style:text-line-through-style="none" style:text-line-through-type="none" fo:font-size="12pt" fo:font-style="normal" style:text-underline-style="none" fo:font-weight="bold" officeooo:rsid="001a6e8a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text-line-through-style="none" style:text-line-through-type="none" fo:font-size="12pt" fo:font-style="normal" style:text-underline-style="none" fo:font-weight="bold" officeooo:rsid="0015e28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style:text-line-through-style="none" style:text-line-through-type="none" fo:font-size="12pt" fo:font-style="normal" style:text-underline-style="none" fo:font-weight="bold" officeooo:rsid="0017aada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style:text-line-through-style="none" style:text-line-through-type="none" fo:font-size="12pt" fo:font-style="normal" style:text-underline-style="none" fo:font-weight="bold" officeooo:rsid="00181ec0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style:text-line-through-style="none" style:text-line-through-type="none" fo:font-size="12pt" fo:font-style="normal" style:text-underline-style="none" fo:font-weight="bold" officeooo:rsid="001a83fe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text-line-through-style="none" style:text-line-through-type="none" fo:font-size="12pt" fo:font-style="normal" style:text-underline-style="none" fo:font-weight="bold" officeooo:rsid="0009123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text-line-through-style="none" style:text-line-through-type="none" fo:font-size="12pt" fo:font-style="italic" style:text-underline-style="none" officeooo:rsid="000dd2a8" style:font-size-asian="12pt" style:font-style-asian="italic" style:font-size-complex="12pt" style:font-style-complex="italic"/>
    </style:style>
    <style:style style:name="T43" style:family="text">
      <style:text-properties style:text-line-through-style="none" style:text-line-through-type="none" style:font-name="Arial1" fo:font-size="12pt" style:text-underline-style="none" officeooo:rsid="000dd2a8" style:font-size-asian="12pt" style:font-size-complex="12pt"/>
    </style:style>
    <style:style style:name="T44" style:family="text">
      <style:text-properties style:text-line-through-style="none" style:text-line-through-type="none" style:font-name="Arial1" fo:font-size="12pt" style:text-underline-style="none" officeooo:rsid="0023ec62" style:font-size-asian="12pt" style:font-size-complex="12pt"/>
    </style:style>
    <style:style style:name="T45" style:family="text">
      <style:text-properties style:text-line-through-style="none" style:text-line-through-type="none" style:font-name="Arial1" fo:font-size="12pt" fo:font-style="italic" style:text-underline-style="none" officeooo:rsid="000dd2a8" style:font-size-asian="12pt" style:font-style-asian="italic" style:font-size-complex="12pt" style:font-style-complex="italic"/>
    </style:style>
    <style:style style:name="T46" style:family="text">
      <style:text-properties style:text-line-through-style="none" style:text-line-through-type="none" style:font-name="Arial1" fo:font-size="12pt" fo:font-style="normal" style:text-underline-style="none" fo:font-weight="bold" officeooo:rsid="0015e28d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text-line-through-style="none" style:text-line-through-type="none" style:font-name="Arial1" fo:font-size="12pt" fo:font-style="normal" style:text-underline-style="none" fo:font-weight="bold" officeooo:rsid="0017aada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style:text-line-through-style="none" style:text-line-through-type="none" style:font-name="Arial1" fo:font-size="12pt" fo:font-style="normal" style:text-underline-style="none" fo:font-weight="bold" officeooo:rsid="00181ec0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style:text-line-through-style="none" style:text-line-through-type="none" style:font-name="Arial1" fo:font-size="12pt" fo:font-style="normal" style:text-underline-style="none" fo:font-weight="bold" officeooo:rsid="001a83fe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style:text-line-through-style="none" style:text-line-through-type="none" style:font-name="Arial1" fo:font-size="12pt" fo:font-style="normal" style:text-underline-style="none" fo:font-weight="bold" officeooo:rsid="0009123d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officeooo:rsid="0015e28d"/>
    </style:style>
    <style:style style:name="T52" style:family="text">
      <style:text-properties fo:font-weight="bold" officeooo:rsid="001a6e8a" fo:background-color="#ffff00" loext:char-shading-value="0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officeooo:rsid="001a6e8a"/>
    </style:style>
    <style:style style:name="T55" style:family="text">
      <style:text-properties style:font-name="Arial1" fo:font-size="12pt" style:font-size-asian="12pt" style:font-size-complex="12pt"/>
    </style:style>
    <style:style style:name="T56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fo:font-weight="bold" style:font-size-asian="12pt" style:font-weight-asian="bold" style:font-size-complex="12pt" style:font-weight-complex="bold"/>
    </style:style>
    <style:style style:name="T59" style:family="text">
      <style:text-properties style:font-name="Arial1" fo:font-size="12pt" style:font-size-asian="12pt" style:font-size-complex="12pt"/>
    </style:style>
    <style:style style:name="T6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Arial1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ried Man Blues </text:span><text:span text:style-name="T2">(Traditional </text:span><text:span text:style-name="T11">Folk</text:span><text:span text:style-name="T2">) </text:span><text:span text:style-name="T12">(C)</text:span></text:p>
      <text:p text:style-name="P3"><text:span text:style-name="T43">One of </text:span><text:span text:style-name="T45">many</text:span><text:span text:style-name="T43"> version</text:span><text:span text:style-name="T44">s</text:span><text:span text:style-name="T43"> of the “</text:span><text:a xlink:type="simple" xlink:href="https://en.wikipedia.org/wiki/Worried_Man_Blues" office:target-frame-name="_blank" xlink:show="new" text:style-name="Internet_20_link" text:visited-style-name="Visited_20_Internet_20_Link"><text:span text:style-name="T55">Worried Man Blues</text:span></text:a><text:span text:style-name="T43">”</text:span></text:p>
      <text:p text:style-name="P25"><text:a xlink:type="simple" xlink:href="https://www.youtube.com/watch?v=t45D8iWmMro" office:target-frame-name="_blank" xlink:show="new" text:style-name="Internet_20_link" text:visited-style-name="Visited_20_Internet_20_Link"><text:span text:style-name="T56">Worried Man Blues</text:span></text:a><text:span text:style-name="T16"> by </text:span><text:span text:style-name="T17">The Carter Family (</text:span><text:span text:style-name="T18">1930</text:span><text:span text:style-name="T17">) – </text:span><text:a xlink:type="simple" xlink:href="https://www.youtube.com/watch?v=iKocb-hvvPc" office:target-frame-name="_blank" xlink:show="new" text:style-name="Internet_20_link" text:visited-style-name="Visited_20_Internet_20_Link"><text:span text:style-name="T56">Worried Man Blues</text:span></text:a><text:span text:style-name="T16"> by Woodie Guthrie (194</text:span><text:span text:style-name="T18">4</text:span><text:span text:style-name="T16">) </text:span><text:span text:style-name="T19">from “Muleskinner Blues: The Asch Recordings, Vol. 2”</text:span></text:p>
      <text:p text:style-name="P24"><text:a xlink:type="simple" xlink:href="https://www.youtube.com/watch?v=QIQLtyp1CNU" office:target-frame-name="_blank" xlink:show="new" text:style-name="Internet_20_link" text:visited-style-name="Visited_20_Internet_20_Link"><text:span text:style-name="T61">Worried Man Blues</text:span></text:a><text:span text:style-name="T20"> by Pete Seeger (Bowdoin College Concert, 1960; 16-bar version)</text:span></text:p>
      <text:p text:style-name="P16"/>
      <text:p text:style-name="P18"><text:span text:style-name="T14">C</text:span><text:span text:style-name="T13">horus</text:span></text:p>
      <text:p text:style-name="P20"><text:s text:c="4"/>C</text:p>
      <text:p text:style-name="P6">It takes a worried man to sing a worried song, </text:p>
      <text:p text:style-name="P5"><text:span text:style-name="T26"><text:s text:c="4"/></text:span><text:span text:style-name="T30">F <text:s text:c="34"/></text:span><text:span text:style-name="T31">C</text:span></text:p>
      <text:p text:style-name="P6"><text:span text:style-name="T27">I</text:span><text:span text:style-name="T26">t takes a worried man </text:span><text:span text:style-name="T27">t</text:span><text:span text:style-name="T26">o sing a worried song</text:span></text:p>
      <text:p text:style-name="P5"><text:span text:style-name="T29"><text:s text:c="19"/></text:span><text:span text:style-name="T26">G7 <text:s text:c="38"/>C <text:s text:c="3"/></text:span><text:span text:style-name="T28">| <text:s/></text:span><text:span text:style-name="T29">C</text:span><text:span text:style-name="T26"> </text:span></text:p>
      <text:p text:style-name="P6"><text:span text:style-name="T3">I'm worried now, but I won't be worried </text:span><text:span text:style-name="T4">long</text:span><text:span text:style-name="T32">. </text:span></text:p>
      <text:p text:style-name="P5"><text:span text:style-name="T1"><text:s text:c="60"/></text:span><text:span text:style-name="T5"><text:s text:c="2"/></text:span><text:span text:style-name="T7">Outro</text:span><text:span text:style-name="T6"> <text:s text:c="2"/>C <text:s text:c="2"/>| <text:s/>G7 <text:s/>C</text:span></text:p>
      <text:p text:style-name="P21"><text:s text:c="3"/>C</text:p>
      <text:p text:style-name="P11">I went across the river, I lay down to sleep.</text:p>
      <text:p text:style-name="P4"><text:span text:style-name="T3"><text:s text:c="3"/></text:span><text:span text:style-name="T8">F <text:s text:c="30"/></text:span><text:span text:style-name="T9">C</text:span></text:p>
      <text:p text:style-name="P11">I went across the river, I lay down to sleep.</text:p>
      <text:p text:style-name="P4"><text:span text:style-name="T9"><text:s text:c="22"/></text:span><text:span text:style-name="T8">G7 <text:s text:c="33"/>C <text:s text:c="3"/></text:span><text:span text:style-name="T10">| <text:s/></text:span><text:span text:style-name="T9">C</text:span></text:p>
      <text:p text:style-name="P11">When I woke up, had shackles on my feet. <text:s text:c="2"/><text:span text:style-name="T52">Chorus</text:span></text:p>
      <text:p text:style-name="P12"/>
      <text:p text:style-name="P21">C</text:p>
      <text:p text:style-name="P11">Twenty-nine links of chain around my leg</text:p>
      <text:p text:style-name="P4"><text:span text:style-name="T8">F <text:s text:c="30"/></text:span><text:span text:style-name="T9">C</text:span></text:p>
      <text:p text:style-name="P11">Twenty-nine links of chain around my leg</text:p>
      <text:p text:style-name="P4"><text:span text:style-name="T9"><text:s text:c="21"/></text:span><text:span text:style-name="T8">G7 <text:s text:c="28"/>C <text:s text:c="3"/></text:span><text:span text:style-name="T10">| <text:s/></text:span><text:span text:style-name="T9">C</text:span></text:p>
      <text:p text:style-name="P11">And on each lin<text:span text:style-name="T51">k</text:span> the initials of my name. <text:s text:c="2"/><text:span text:style-name="T52">Chorus</text:span></text:p>
      <text:p text:style-name="P12"/>
      <text:p text:style-name="P21"><text:s text:c="3"/>C</text:p>
      <text:p text:style-name="P11">I asked the judge what might be my fine?</text:p>
      <text:p text:style-name="P4"><text:span text:style-name="T3"><text:s text:c="3"/></text:span><text:span text:style-name="T8">F <text:s text:c="24"/></text:span><text:span text:style-name="T9">C</text:span></text:p>
      <text:p text:style-name="P11">I asked the judge. what might be my fine?</text:p>
      <text:p text:style-name="P4"><text:span text:style-name="T9"><text:s text:c="21"/></text:span><text:span text:style-name="T8">G7 <text:s text:c="41"/>C <text:s text:c="3"/></text:span><text:span text:style-name="T10">| <text:s/></text:span><text:span text:style-name="T9">C</text:span></text:p>
      <text:p text:style-name="P11">Twenty-one years on the R<text:span text:style-name="T54">ocky </text:span>Mountain Line. <text:s text:c="2"/><text:span text:style-name="T52">Chorus</text:span></text:p>
      <text:p text:style-name="P12"/>
      <text:p text:style-name="P21">C</text:p>
      <text:p text:style-name="P11">The train arrived, sixteen coaches long</text:p>
      <text:p text:style-name="P4"><text:span text:style-name="T8">F <text:s text:c="25"/></text:span><text:span text:style-name="T9">C</text:span></text:p>
      <text:p text:style-name="P11">The train arrived, sixteen coaches long</text:p>
      <text:p text:style-name="P4"><text:span text:style-name="T9"><text:s text:c="16"/></text:span><text:span text:style-name="T8">G7 <text:s text:c="33"/>C <text:s text:c="3"/></text:span><text:span text:style-name="T10">| <text:s/></text:span><text:span text:style-name="T9">C</text:span></text:p>
      <text:p text:style-name="P11">The girl I love is on that train and gone. <text:s text:c="3"/><text:span text:style-name="T52">Chorus</text:span></text:p>
      <text:p text:style-name="P14"/>
      <text:p text:style-name="P21"><text:s text:c="4"/>C</text:p>
      <text:p text:style-name="P11">If anyone asks you who composed this song</text:p>
      <text:p text:style-name="P4"><text:span text:style-name="T8"><text:s text:c="4"/>F <text:s text:c="25"/></text:span><text:span text:style-name="T9">C</text:span></text:p>
      <text:p text:style-name="P11">If anyone asks you, who composed this song</text:p>
      <text:p text:style-name="P4"><text:span text:style-name="T9"><text:s text:c="20"/></text:span><text:span text:style-name="T8">G7 <text:s text:c="29"/>C <text:s text:c="3"/></text:span><text:span text:style-name="T10">| <text:s/></text:span><text:span text:style-name="T9">C</text:span></text:p>
      <text:p text:style-name="P11">Tell ‘em was I, and I sing it all day long. <text:s text:c="2"/><text:span text:style-name="T52">Chorus</text:span><text:span text:style-name="T35"> <text:s/></text:span></text:p>
      <text:p text:style-name="P2"><text:soft-page-break/><text:span text:style-name="T1">Worried Man Blues </text:span><text:span text:style-name="T2">(Traditional </text:span><text:span text:style-name="T11">Folk</text:span><text:span text:style-name="T2">) </text:span><text:span text:style-name="T12">(</text:span><text:span text:style-name="T15">G</text:span><text:span text:style-name="T12">)</text:span></text:p>
      <text:p text:style-name="P31"><text:span text:style-name="T43">One of </text:span><text:span text:style-name="T45">many</text:span><text:span text:style-name="T43"> version</text:span><text:span text:style-name="T44">s</text:span><text:span text:style-name="T43"> of the “</text:span><text:a xlink:type="simple" xlink:href="https://en.wikipedia.org/wiki/Worried_Man_Blues" office:target-frame-name="_blank" xlink:show="new" text:style-name="Internet_20_link" text:visited-style-name="Visited_20_Internet_20_Link"><text:span text:style-name="T55">Worried Man Blues</text:span></text:a><text:span text:style-name="T43">”</text:span></text:p>
      <text:p text:style-name="P30"><text:a xlink:type="simple" xlink:href="https://www.youtube.com/watch?v=t45D8iWmMro" office:target-frame-name="_blank" xlink:show="new" text:style-name="Internet_20_link" text:visited-style-name="Visited_20_Internet_20_Link"><text:span text:style-name="T56">Worried Man Blues</text:span></text:a><text:span text:style-name="T16"> by </text:span><text:span text:style-name="T17">The Carter Family (</text:span><text:span text:style-name="T18">1930</text:span><text:span text:style-name="T17">) – </text:span><text:a xlink:type="simple" xlink:href="https://www.youtube.com/watch?v=iKocb-hvvPc" office:target-frame-name="_blank" xlink:show="new" text:style-name="Internet_20_link" text:visited-style-name="Visited_20_Internet_20_Link"><text:span text:style-name="T56">Worried Man Blues</text:span></text:a><text:span text:style-name="T16"> by Woodie Guthrie (194</text:span><text:span text:style-name="T18">4</text:span><text:span text:style-name="T16">) </text:span><text:span text:style-name="T19">from “Muleskinner Blues: The Asch Recordings, Vol. 2”</text:span></text:p>
      <text:p text:style-name="P29"><text:a xlink:type="simple" xlink:href="https://www.youtube.com/watch?v=QIQLtyp1CNU" office:target-frame-name="_blank" xlink:show="new" text:style-name="Internet_20_link" text:visited-style-name="Visited_20_Internet_20_Link">Worried Man Blues</text:a><text:span text:style-name="T20"> by Pete Seeger (Bowdoin College Concert, 1960; 16-bar version)</text:span></text:p>
      <text:p text:style-name="P17"/>
      <text:p text:style-name="P19"><text:span text:style-name="T14">C</text:span><text:span text:style-name="T13">horus</text:span></text:p>
      <text:p text:style-name="P22"><text:s text:c="4"/>G</text:p>
      <text:p text:style-name="P8">It takes a worried man to sing a worried song, </text:p>
      <text:p text:style-name="P7"><text:span text:style-name="T26"><text:s text:c="4"/>C </text:span><text:span text:style-name="T30"><text:s text:c="34"/></text:span><text:span text:style-name="T31">G</text:span></text:p>
      <text:p text:style-name="P8"><text:span text:style-name="T27">I</text:span><text:span text:style-name="T26">t takes a worried man </text:span><text:span text:style-name="T27">t</text:span><text:span text:style-name="T26">o sing a worried song</text:span></text:p>
      <text:p text:style-name="P7"><text:span text:style-name="T29"><text:s text:c="19"/>D7 </text:span><text:span text:style-name="T26"><text:s text:c="38"/>G <text:s text:c="3"/></text:span><text:span text:style-name="T28">| <text:s/>G </text:span></text:p>
      <text:p text:style-name="P8"><text:span text:style-name="T3">I'm worried now, but I won't be worried </text:span><text:span text:style-name="T4">long</text:span><text:span text:style-name="T32">. </text:span></text:p>
      <text:p text:style-name="P7"><text:span text:style-name="T1"><text:s text:c="60"/></text:span><text:span text:style-name="T5"><text:s text:c="2"/></text:span><text:span text:style-name="T7">Outro</text:span><text:span text:style-name="T6"> <text:s text:c="2"/>G <text:s text:c="2"/>| <text:s/>D7 <text:s/>G</text:span></text:p>
      <text:p text:style-name="P23"><text:s text:c="3"/>G</text:p>
      <text:p text:style-name="P10">I went across the river, I lay down to sleep.</text:p>
      <text:p text:style-name="P9"><text:span text:style-name="T3"><text:s text:c="3"/>C </text:span><text:span text:style-name="T8"><text:s text:c="30"/></text:span><text:span text:style-name="T9">G</text:span></text:p>
      <text:p text:style-name="P10">I went across the river, I lay down to sleep.</text:p>
      <text:p text:style-name="P9"><text:span text:style-name="T9"><text:s text:c="22"/>D7 </text:span><text:span text:style-name="T8"><text:s text:c="33"/>G <text:s text:c="3"/></text:span><text:span text:style-name="T10">| <text:s/></text:span><text:span text:style-name="T9">G</text:span></text:p>
      <text:p text:style-name="P10">When I woke up, had shackles on my feet. <text:s text:c="2"/><text:span text:style-name="T52">Chorus</text:span></text:p>
      <text:p text:style-name="P13"/>
      <text:p text:style-name="P23">G</text:p>
      <text:p text:style-name="P10">Twenty-nine links of chain around my leg</text:p>
      <text:p text:style-name="P9"><text:span text:style-name="T8">C <text:s text:c="30"/></text:span><text:span text:style-name="T9">G</text:span></text:p>
      <text:p text:style-name="P10">Twenty-nine links of chain around my leg</text:p>
      <text:p text:style-name="P9"><text:span text:style-name="T9"><text:s text:c="21"/>D7 </text:span><text:span text:style-name="T8"><text:s text:c="28"/>G <text:s text:c="3"/></text:span><text:span text:style-name="T10">| <text:s/></text:span><text:span text:style-name="T9">G</text:span></text:p>
      <text:p text:style-name="P10">And on each lin<text:span text:style-name="T51">k</text:span> the initials of my name. <text:s text:c="2"/><text:span text:style-name="T52">Chorus</text:span></text:p>
      <text:p text:style-name="P13"/>
      <text:p text:style-name="P23"><text:s text:c="3"/>G</text:p>
      <text:p text:style-name="P10">I asked the judge what might be my fine?</text:p>
      <text:p text:style-name="P9"><text:span text:style-name="T3"><text:s text:c="3"/>C </text:span><text:span text:style-name="T8"><text:s text:c="24"/></text:span><text:span text:style-name="T9">G</text:span></text:p>
      <text:p text:style-name="P10">I asked the judge. what might be my fine?</text:p>
      <text:p text:style-name="P9"><text:span text:style-name="T9"><text:s text:c="21"/>D7 </text:span><text:span text:style-name="T8"><text:s text:c="41"/>G <text:s text:c="3"/></text:span><text:span text:style-name="T10">| <text:s/></text:span><text:span text:style-name="T9">G</text:span></text:p>
      <text:p text:style-name="P10">Twenty-one years on the R<text:span text:style-name="T54">ocky </text:span>Mountain Line. <text:s text:c="2"/><text:span text:style-name="T52">Chorus</text:span></text:p>
      <text:p text:style-name="P13"/>
      <text:p text:style-name="P23">G</text:p>
      <text:p text:style-name="P10">The train arrived, sixteen coaches long</text:p>
      <text:p text:style-name="P9"><text:span text:style-name="T8">C <text:s text:c="25"/></text:span><text:span text:style-name="T9">G</text:span></text:p>
      <text:p text:style-name="P10">The train arrived, sixteen coaches long</text:p>
      <text:p text:style-name="P9"><text:span text:style-name="T9"><text:s text:c="16"/>D7 </text:span><text:span text:style-name="T8"><text:s text:c="33"/>G <text:s text:c="3"/></text:span><text:span text:style-name="T10">| <text:s/></text:span><text:span text:style-name="T9">G</text:span></text:p>
      <text:p text:style-name="P10">The girl I love is on that train and gone. <text:s text:c="3"/><text:span text:style-name="T52">Chorus</text:span></text:p>
      <text:p text:style-name="P15"/>
      <text:p text:style-name="P23"><text:s text:c="4"/>G</text:p>
      <text:p text:style-name="P10">If anyone asks you who composed this song</text:p>
      <text:p text:style-name="P9"><text:span text:style-name="T8"><text:s text:c="4"/>C <text:s text:c="25"/></text:span><text:span text:style-name="T9">G</text:span></text:p>
      <text:p text:style-name="P10">If anyone asks you, who composed this song</text:p>
      <text:p text:style-name="P9"><text:span text:style-name="T9"><text:s text:c="20"/>D7 </text:span><text:span text:style-name="T8"><text:s text:c="29"/>G <text:s text:c="3"/></text:span><text:span text:style-name="T10">| <text:s/></text:span><text:span text:style-name="T9">G</text:span></text:p>
      <text:p text:style-name="P10"><text:span text:style-name="T35">Tell ‘em was I, and I sing it all day long. <text:s text:c="2"/></text:span><text:span text:style-name="T36">Chorus</text:span><text:span text:style-name="T35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3T07:50:47.889000000</meta:creation-date>
    <dc:date>2023-02-05T07:46:40.025000000</dc:date>
    <meta:editing-duration>PT29M52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84" meta:word-count="516" meta:character-count="3642" meta:non-whitespace-character-count="1958"/>
  </office:meta>
</office:document-meta>
</file>