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4AF8583A6DD0F38.jpg" manifest:media-type="image/jpeg"/>
  <manifest:file-entry manifest:full-path="Pictures/10000000000000AB0000010224854229F2D4E4FF.jpg" manifest:media-type="image/jpeg"/>
  <manifest:file-entry manifest:full-path="Pictures/10000000000000AB00000102701E3837DA59CD5E.jpg" manifest:media-type="image/jpeg"/>
  <manifest:file-entry manifest:full-path="Pictures/10000000000000AB000001028B2E64E826B91037.jpg" manifest:media-type="image/jpeg"/>
  <manifest:file-entry manifest:full-path="Pictures/10000000000000AB000001027606249AD23D769B.jpg" manifest:media-type="image/jpeg"/>
  <manifest:file-entry manifest:full-path="Pictures/10000000000000AB00000102B63F22209A37085D.jpg" manifest:media-type="image/jpeg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FDB4C11FFA648D93.jpg" manifest:media-type="image/jpeg"/>
  <manifest:file-entry manifest:full-path="Pictures/10000000000000AB00000102EC72F8A40ADDA9D6.jpg" manifest:media-type="image/jpeg"/>
  <manifest:file-entry manifest:full-path="Pictures/10000000000000AB000001028E93489FBC5A7567.jpg" manifest:media-type="image/jpeg"/>
  <manifest:file-entry manifest:full-path="Pictures/10000000000000AB0000010297C465E2D9C837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ffa28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style:text-underline-style="none"/>
    </style:style>
    <style:style style:name="P5" style:family="paragraph" style:parent-style-name="Standard">
      <style:text-properties style:font-name="Arial1" fo:font-size="10pt" style:text-underline-style="none" style:font-size-asian="10pt" style:font-size-complex="10pt"/>
    </style:style>
    <style:style style:name="P6" style:family="paragraph" style:parent-style-name="Standard">
      <style:text-properties style:font-name="Arial1" fo:font-size="10pt" style:text-underline-style="none" officeooo:paragraph-rsid="00109c75" style:font-size-asian="10pt" style:font-size-complex="10pt"/>
    </style:style>
    <style:style style:name="P7" style:family="paragraph" style:parent-style-name="Standard">
      <style:text-properties style:font-name="Arial1" fo:font-size="10pt" style:text-underline-style="none" officeooo:paragraph-rsid="0011843b" style:font-size-asian="10pt" style:font-size-complex="10pt"/>
    </style:style>
    <style:style style:name="P8" style:family="paragraph" style:parent-style-name="Standard">
      <style:text-properties style:font-name="Arial1" fo:font-size="10pt" style:text-underline-style="none" officeooo:paragraph-rsid="000ffa28" style:font-size-asian="10pt" style:font-size-complex="10pt"/>
    </style:style>
    <style:style style:name="P9" style:family="paragraph" style:parent-style-name="Standard">
      <style:text-properties style:font-name="Arial1" fo:font-size="10pt" style:text-underline-style="none" fo:font-weight="bold" officeooo:rsid="00109c75" officeooo:paragraph-rsid="00109c75" fo:background-color="#ffff00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style:text-underline-style="none" fo:font-weight="bold" officeooo:rsid="00109c75" officeooo:paragraph-rsid="0011843b" fo:background-color="#ffff00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1" fo:font-size="10pt" style:text-underline-style="none" fo:font-weight="bold" officeooo:paragraph-rsid="000ffa28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1" fo:font-size="10pt" style:text-underline-style="none" fo:font-weight="bold" officeooo:paragraph-rsid="0011843b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15" style:family="paragraph" style:parent-style-name="Standard">
      <style:text-properties style:font-name="Arial1" fo:font-size="2pt" style:text-underline-style="none" officeooo:paragraph-rsid="0011843b" style:font-size-asian="1.75pt" style:font-size-complex="2pt"/>
    </style:style>
    <style:style style:name="P16" style:family="paragraph" style:parent-style-name="Standard">
      <style:text-properties style:font-name="Arial1" fo:font-size="6pt" style:text-underline-style="none" officeooo:paragraph-rsid="0011843b" style:font-size-asian="5.25pt" style:font-size-complex="6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ffa28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/>
    </style:style>
    <style:style style:name="P19" style:family="paragraph" style:parent-style-name="Table_20_Contents">
      <style:paragraph-properties fo:text-align="center" style:justify-single-word="false"/>
      <style:text-properties style:font-name="Arial1" officeooo:paragraph-rsid="0011843b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rsid="0011843b" officeooo:paragraph-rsid="0011843b" style:font-size-asian="2pt" style:font-size-complex="2pt"/>
    </style:style>
    <style:style style:name="P21" style:family="paragraph" style:parent-style-name="chords">
      <style:text-properties style:font-name="Arial1" fo:font-size="10pt" style:font-size-asian="10pt" style:font-size-complex="10pt"/>
    </style:style>
    <style:style style:name="P22" style:family="paragraph" style:parent-style-name="chords">
      <style:text-properties style:font-name="Arial1" fo:font-size="10pt" officeooo:paragraph-rsid="0011843b" style:font-size-asian="10pt" style:font-size-complex="10pt"/>
    </style:style>
    <style:style style:name="P23" style:family="paragraph" style:parent-style-name="chords">
      <style:text-properties style:font-name="Arial1" fo:font-size="6pt" fo:font-weight="normal" officeooo:paragraph-rsid="0011843b" style:font-size-asian="5.25pt" style:font-weight-asian="normal" style:font-size-complex="6pt" style:font-weight-complex="normal"/>
    </style:style>
    <style:style style:name="P24" style:family="paragraph" style:parent-style-name="lyrics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lyrics">
      <style:text-properties style:font-name="Arial1" fo:font-size="10pt" fo:font-weight="normal" officeooo:paragraph-rsid="0011843b" style:font-size-asian="10pt" style:font-weight-asian="normal" style:font-size-complex="10pt" style:font-weight-complex="normal"/>
    </style:style>
    <style:style style:name="P26" style:family="paragraph" style:parent-style-name="lyrics">
      <style:text-properties style:font-name="Arial1" fo:font-size="10pt" style:font-size-asian="10pt" style:font-size-complex="10pt"/>
    </style:style>
    <style:style style:name="P27" style:family="paragraph" style:parent-style-name="lyrics">
      <style:text-properties style:font-name="Arial1" fo:font-size="10pt" officeooo:paragraph-rsid="0011843b" style:font-size-asian="10pt" style:font-size-complex="10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ffa28" fo:background-color="#ffff00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1311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MCA (Jacques Morali, Victor Willis) (C)</text:p>
      <text:p text:style-name="P1"><text:a xlink:type="simple" xlink:href="https://www.youtube.com/watch?v=PUoO4T_23pA" office:target-frame-name="_blank" xlink:show="new" text:style-name="Internet_20_link" text:visited-style-name="Visited_20_Internet_20_Link">YMCA</text:a><text:span text:style-name="T1"> by Village People (In F#)</text:span>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473853103184">
          <table:table-cell table:style-name="Table1.A1" table:number-columns-spanned="4" office:value-type="string">
            <text:p text:style-name="P7"><text:span text:style-name="T3">Intro (1st 4 lines)</text:span><text:span text:style-name="T2"> <text:s text:c="3"/>C <text:s text:c="2"/>Am <text:s text:c="3"/>Dm <text:s text:c="3"/>G</text:span></text:p>
            <text:p text:style-name="P7"/>
            <text:p text:style-name="P7"><text:span text:style-name="T2">C</text:span></text:p>
            <text:p text:style-name="P7">Young man, there's no need to feel down, I said</text:p>
            <text:p text:style-name="P7"><text:span text:style-name="T2">Am</text:span></text:p>
            <text:p text:style-name="P7">Young man, pick yourself off the ground, I said</text:p>
            <text:p text:style-name="P7"><text:span text:style-name="T2">Dm</text:span></text:p>
            <text:p text:style-name="P7">Young man, cause you're in a new town</text:p>
            <text:p text:style-name="P7"><text:span text:style-name="T2"><text:s text:c="18"/>G</text:span></text:p>
            <text:p text:style-name="P7">There's no need to be unhappy.</text:p>
            <text:p text:style-name="P7"><text:span text:style-name="T2">C</text:span></text:p>
            <text:p text:style-name="P7">Young man, there's a place you can go, I said</text:p>
            <text:p text:style-name="P7"><text:span text:style-name="T2">Am</text:span></text:p>
            <text:p text:style-name="P7">Young man, when you're short on your dough, you can</text:p>
            <text:p text:style-name="P7"><text:span text:style-name="T2">Dm</text:span></text:p>
            <text:p text:style-name="P7">Stay there, and I'm sure you will find</text:p>
            <text:p text:style-name="P7"><text:span text:style-name="T2"><text:s text:c="10"/>G</text:span></text:p>
            <text:p text:style-name="P7">Many ways to have a good time. <text:span text:style-name="T2">(</text:span><text:span text:style-name="T3">STOP for 5 beats</text:span><text:span text:style-name="T2">)</text:span></text:p>
            <text:p text:style-name="P7"/>
            <text:p text:style-name="P7"><text:span text:style-name="T3">Chorus</text:span></text:p>
            <text:p text:style-name="P7"><text:span text:style-name="T2"><text:s text:c="33"/>C <text:s text:c="42"/>Am</text:span></text:p>
            <text:p text:style-name="P7">It's fun to stay at the YMCA. It's fun to stay at the YMCA,</text:p>
            <text:p text:style-name="P7"><text:span text:style-name="T2"><text:s text:c="18"/>Dm</text:span> <text:s text:c="31"/></text:p>
            <text:p text:style-name="P7">They have everything for you men to enjoy</text:p>
            <text:p text:style-name="P7"><text:span text:style-name="T2"><text:s text:c="14"/>G</text:span> <text:s text:c="27"/></text:p>
            <text:p text:style-name="P7">You can hang out with all the boys.</text:p>
            <text:p text:style-name="P7"><text:span text:style-name="T2"><text:s text:c="33"/>C <text:s text:c="42"/>Am</text:span> <text:s text:c="5"/></text:p>
            <text:p text:style-name="P7">It's fun to stay at the YMCA. It's fun to stay at the YMCA,</text:p>
            <text:p text:style-name="P7"><text:span text:style-name="T2"><text:s text:c="13"/>Dm</text:span> <text:s text:c="46"/></text:p>
            <text:p text:style-name="P7">You can get yourself cleaned, you can have a good meal</text:p>
            <text:p text:style-name="P7"><text:span text:style-name="T2"><text:s text:c="14"/>G</text:span> <text:s text:c="21"/></text:p>
            <text:p text:style-name="P7">You can do whatever you feel.</text:p>
            <text:p text:style-name="P7"/>
            <text:p text:style-name="P7"/>
            <text:p text:style-name="P7"><text:span text:style-name="T2">C <text:s/></text:span><text:s text:c="41"/></text:p>
            <text:p text:style-name="P7">Young man, are you listening to me, I said</text:p>
            <text:p text:style-name="P7"><text:span text:style-name="T2">Am</text:span> <text:s text:c="41"/></text:p>
            <text:p text:style-name="P7">Young man, what do you want to be, I said</text:p>
            <text:p text:style-name="P7"><text:span text:style-name="T2">Dm</text:span> <text:s text:c="41"/></text:p>
            <text:p text:style-name="P7">Young man, you can make real your dreams,</text:p>
            <text:p text:style-name="P16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><text:span text:style-name="T2"><text:s text:c="18"/>G</text:span> <text:s text:c="27"/></text:p>
            <text:p text:style-name="P7">But you've got to know this one thing </text:p>
            <text:p text:style-name="P7"><text:span text:style-name="T2">C</text:span> <text:s text:c="37"/></text:p>
            <text:p text:style-name="P7">No man does it all by himself, I said</text:p>
            <text:p text:style-name="P7"><text:span text:style-name="T2">Am</text:span> <text:s text:c="47"/></text:p>
            <text:p text:style-name="P7">Young man, put your pride on the shelf and just</text:p>
            <text:p text:style-name="P7"><text:span text:style-name="T2">Dm</text:span> <text:s text:c="21"/></text:p>
            <text:p text:style-name="P7">Go there, to the YMCA</text:p>
            <text:p text:style-name="P7"><text:span text:style-name="T2"><text:s text:c="14"/>G </text:span><text:s text:c="25"/></text:p>
            <text:p text:style-name="P7">I'm sure they can help you today. <text:span text:style-name="T2">(</text:span><text:span text:style-name="T3">STOP for 5 beats</text:span><text:span text:style-name="T2">) (</text:span><text:span text:style-name="T3">Chorus</text:span><text:span text:style-name="T2">)</text:span></text:p>
            <text:p text:style-name="P7"/>
            <text:p text:style-name="P7"><text:span text:style-name="T2">C</text:span> <text:s text:c="43"/></text:p>
            <text:p text:style-name="P7">Young man, I was once in your shoes, I said</text:p>
            <text:p text:style-name="P7"><text:span text:style-name="T2">Am</text:span> <text:s text:c="41"/></text:p>
            <text:p text:style-name="P7">I was down and out with the blues, I felt</text:p>
            <text:p text:style-name="P7"><text:span text:style-name="T2">Dm</text:span> <text:s text:c="28"/></text:p>
            <text:p text:style-name="P7">No man cared if I were alive</text:p>
            <text:p text:style-name="P7"><text:span text:style-name="T2"><text:s text:c="8"/>G</text:span> <text:s text:c="29"/></text:p>
            <text:p text:style-name="P7">I felt the whole world was so tight.</text:p>
            <text:p text:style-name="P7"><text:span text:style-name="T2">C</text:span> <text:s text:c="43"/></text:p>
            <text:p text:style-name="P7">That's when someone came up to me and said,</text:p>
            <text:p text:style-name="P7"><text:span text:style-name="T2">Am</text:span> <text:s text:c="48"/></text:p>
            <text:p text:style-name="P7">"Young man, take a walk up the street, there's a</text:p>
            <text:p text:style-name="P7"><text:span text:style-name="T2">Dm</text:span> <text:s text:c="27"/></text:p>
            <text:p text:style-name="P7">Place there called the YMCA</text:p>
            <text:p text:style-name="P7"><text:span text:style-name="T2"><text:s text:c="16"/>G</text:span> <text:s text:c="27"/></text:p>
            <text:p text:style-name="P7">They can start you back on your way. <text:span text:style-name="T2">(</text:span><text:span text:style-name="T3">STOP for 5 beats</text:span><text:span text:style-name="T2">) (</text:span><text:span text:style-name="T3">Chorus</text:span><text:span text:style-name="T2">)</text:span></text:p>
            <text:p text:style-name="P7"/>
            <text:p text:style-name="P10">Outro</text:p>
            <text:p text:style-name="P13"><text:s text:c="33"/>C <text:s text:c="42"/>Am</text:p>
            <text:p text:style-name="P7">It's fun to stay at the YMCA. It's fun to stay at the YMCA,</text:p>
            <text:p text:style-name="P7"><text:span text:style-name="T2"><text:s text:c="18"/>Dm</text:span> <text:s text:c="31"/></text:p>
            <text:p text:style-name="P7">They have everything for you men to enjoy</text:p>
            <text:p text:style-name="P13"><text:s text:c="40"/>G <text:s text:c="36"/>- C </text:p>
            <text:p text:style-name="P7"><text:span text:style-name="T2">(</text:span><text:span text:style-name="T4">S</text:span><text:span text:style-name="T3">lowing </text:span><text:span text:style-name="T4">D</text:span><text:span text:style-name="T3">own</text:span><text:span text:style-name="T2">)</text:span> You can hang out with all the boys. </text:p>
          </table:table-cell>
          <table:covered-table-cell/>
          <table:covered-table-cell/>
          <table:covered-table-cell/>
        </table:table-row>
        <table:table-row table:style-name="TableLine2473853103184">
          <table:table-cell table:style-name="Table1.A1" office:value-type="string">
            <text:p text:style-name="P20"><draw:frame draw:style-name="fr1" draw:name="Image269" text:anchor-type="char" svg:y="0.0008in" svg:width="0.8354in" svg:height="1.2602in" draw:z-index="6"><draw:image xlink:href="Pictures/10000000000000AB00000102C4AF8583A6DD0F38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1" text:anchor-type="char" svg:y="0.0008in" svg:width="0.8362in" svg:height="1.261in" draw:z-index="4"><draw:image xlink:href="Pictures/10000000000000AB0000010224854229F2D4E4FF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317" text:anchor-type="char" svg:y="0.0008in" svg:width="0.8362in" svg:height="1.261in" draw:z-index="7"><draw:image xlink:href="Pictures/10000000000000AB000001028B2E64E826B91037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" text:anchor-type="char" svg:y="0.0008in" svg:width="0.8362in" svg:height="1.261in" draw:z-index="5"><draw:image xlink:href="Pictures/10000000000000AB00000102B63F22209A37085D.jpg" xlink:type="simple" xlink:show="embed" xlink:actuate="onLoad" draw:mime-type="image/jpeg"/></draw:frame></text:p>
          </table:table-cell>
          <table:table-cell table:style-name="Table1.E2" office:value-type="string">
            <text:p text:style-name="P20"><draw:frame draw:style-name="fr1" draw:name="Image62" text:anchor-type="char" svg:y="0.0008in" svg:width="0.8354in" svg:height="1.3091in" draw:z-index="8"><draw:image xlink:href="Pictures/10000000000000AB00000102D0CD454CCBE8384C.jpg" xlink:type="simple" xlink:show="embed" xlink:actuate="onLoad" draw:mime-type="image/jpeg"/></draw:frame></text:p>
          </table:table-cell>
          <table:table-cell table:style-name="Table1.F2" office:value-type="string">
            <text:p text:style-name="P20"><draw:frame draw:style-name="fr1" draw:name="Image63" text:anchor-type="char" svg:y="0.0008in" svg:width="0.8354in" svg:height="1.3091in" draw:z-index="9"><draw:image xlink:href="Pictures/10000000000000AB000001027606249AD23D769B.jpg" xlink:type="simple" xlink:show="embed" xlink:actuate="onLoad" draw:mime-type="image/jpeg"/></draw:frame></text:p>
          </table:table-cell>
          <table:table-cell table:style-name="Table1.F2" office:value-type="string">
            <text:p text:style-name="P20"><draw:frame draw:style-name="fr1" draw:name="Image61" text:anchor-type="char" svg:y="0.0008in" svg:width="0.8354in" svg:height="1.3091in" draw:z-index="13"><draw:image xlink:href="Pictures/10000000000000AB00000102FDB4C11FFA648D93.jpg" xlink:type="simple" xlink:show="embed" xlink:actuate="onLoad" draw:mime-type="image/jpeg"/></draw:frame></text:p>
          </table:table-cell>
          <table:table-cell table:style-name="Table1.H2" office:value-type="string">
            <text:p text:style-name="P20"><draw:frame draw:style-name="fr1" draw:name="Image4" text:anchor-type="char" svg:y="0.0008in" svg:width="0.8354in" svg:height="1.3091in" draw:z-index="12"><draw:image xlink:href="Pictures/10000000000000AB00000102EC72F8A40ADDA9D6.jpg" xlink:type="simple" xlink:show="embed" xlink:actuate="onLoad" draw:mime-type="image/jpeg"/></draw:frame></text:p>
          </table:table-cell>
        </table:table-row>
      </table:table>
      <text:p text:style-name="P14"/>
      <text:p text:style-name="P17">YMCA (Jacques Morali, Victor Willis) (<text:span text:style-name="T6">G</text:span>)</text:p>
      <text:p text:style-name="P2"><text:a xlink:type="simple" xlink:href="https://www.youtube.com/watch?v=PUoO4T_23pA" office:target-frame-name="_blank" xlink:show="new" text:style-name="Internet_20_link" text:visited-style-name="Visited_20_Internet_20_Link">YMCA</text:a><text:span text:style-name="T1"> by Village People (In F#)</text:span></text:p>
      <text:p text:style-name="P4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473770030624">
          <table:table-cell table:style-name="Table2.A1" table:number-columns-spanned="4" office:value-type="string">
            <text:p text:style-name="P22"><text:span text:style-name="T3">Intro (1st 4 lines)</text:span><text:span text:style-name="T2"> <text:s text:c="3"/>G <text:s text:c="2"/>Em <text:s text:c="3"/>Am <text:s text:c="3"/>D</text:span></text:p>
            <text:p text:style-name="P7"/>
            <text:p text:style-name="P22"><text:span text:style-name="T2">G</text:span></text:p>
            <text:p text:style-name="P25">Young man, there's no need to feel down, I said</text:p>
            <text:p text:style-name="P22"><text:span text:style-name="T2">Em</text:span></text:p>
            <text:p text:style-name="P25">Young man, pick yourself off the ground, I said</text:p>
            <text:p text:style-name="P22"><text:span text:style-name="T2">Am</text:span></text:p>
            <text:p text:style-name="P25">Young man, cause you're in a new town</text:p>
            <text:p text:style-name="P22"><text:span text:style-name="T2"><text:s text:c="18"/>D</text:span></text:p>
            <text:p text:style-name="P25">There's no need to be unhappy.</text:p>
            <text:p text:style-name="P22"><text:span text:style-name="T2">G</text:span></text:p>
            <text:p text:style-name="P25">Young man, there's a place you can go, I said</text:p>
            <text:p text:style-name="P22"><text:span text:style-name="T2">Em</text:span></text:p>
            <text:p text:style-name="P25">Young man, when you're short on your dough, you can</text:p>
            <text:p text:style-name="P22"><text:span text:style-name="T2">Am</text:span></text:p>
            <text:p text:style-name="P25">Stay there, and I'm sure you will find</text:p>
            <text:p text:style-name="P22"><text:span text:style-name="T2"><text:s text:c="10"/>D</text:span></text:p>
            <text:p text:style-name="P27"><text:span text:style-name="T5">Many ways to have a good time.</text:span> <text:span text:style-name="T2">(</text:span><text:span text:style-name="T3">STOP for 5 beats</text:span><text:span text:style-name="T2">)</text:span></text:p>
            <text:p text:style-name="P7"/>
            <text:p text:style-name="P10">Chorus</text:p>
            <text:p text:style-name="P22"><text:span text:style-name="T2"><text:s text:c="33"/>G <text:s text:c="42"/>Em</text:span></text:p>
            <text:p text:style-name="P25">It's fun to stay at the YMCA. It's fun to stay at the YMCA,</text:p>
            <text:p text:style-name="P22"><text:span text:style-name="T2"><text:s text:c="18"/>Am </text:span><text:s text:c="31"/></text:p>
            <text:p text:style-name="P25">They have everything for you men to enjoy</text:p>
            <text:p text:style-name="P22"><text:span text:style-name="T2"><text:s text:c="14"/>D </text:span><text:s text:c="27"/></text:p>
            <text:p text:style-name="P25">You can hang out with all the boys.</text:p>
            <text:p text:style-name="P22"><text:span text:style-name="T2"><text:s text:c="33"/>G <text:s text:c="42"/>Em </text:span><text:s text:c="5"/></text:p>
            <text:p text:style-name="P25">It's fun to stay at the YMCA. It's fun to stay at the YMCA,</text:p>
            <text:p text:style-name="P22"><text:span text:style-name="T2"><text:s text:c="13"/>Am </text:span><text:s text:c="46"/></text:p>
            <text:p text:style-name="P25">You can get yourself cleaned, you can have a good meal</text:p>
            <text:p text:style-name="P22"><text:span text:style-name="T2"><text:s text:c="14"/>D </text:span><text:s text:c="21"/></text:p>
            <text:p text:style-name="P25">You can do whatever you feel.</text:p>
            <text:p text:style-name="P25"/>
            <text:p text:style-name="P25"/>
            <text:p text:style-name="P22"><text:span text:style-name="T2">G <text:s/></text:span><text:s text:c="41"/></text:p>
            <text:p text:style-name="P25">Young man, are you listening to me, I said</text:p>
            <text:p text:style-name="P22">Em <text:s text:c="41"/></text:p>
            <text:p text:style-name="P25">Young man, what do you want to be, I said</text:p>
            <text:p text:style-name="P22">Am <text:s text:c="41"/></text:p>
            <text:p text:style-name="P25">Young man, you can make real your dreams,</text:p>
            <text:p text:style-name="P23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2"><text:span text:style-name="T2"><text:s text:c="18"/>D </text:span><text:s text:c="27"/></text:p>
            <text:p text:style-name="P25">But you've got to know this one thing </text:p>
            <text:p text:style-name="P22">G <text:s text:c="37"/></text:p>
            <text:p text:style-name="P25">No man does it all by himself, I said</text:p>
            <text:p text:style-name="P22">Em <text:s text:c="47"/></text:p>
            <text:p text:style-name="P25">Young man, put your pride on the shelf and just</text:p>
            <text:p text:style-name="P22">Am <text:s text:c="21"/></text:p>
            <text:p text:style-name="P25">Go there, to the YMCA</text:p>
            <text:p text:style-name="P22"><text:span text:style-name="T2"><text:s text:c="14"/>D </text:span><text:s text:c="25"/></text:p>
            <text:p text:style-name="P27"><text:span text:style-name="T5">I'm sure they can help you today.</text:span></text:p>
            <text:p text:style-name="P27"><text:s/><text:span text:style-name="T2">(</text:span><text:span text:style-name="T3">STOP for 5 beats</text:span><text:span text:style-name="T2">) (</text:span><text:span text:style-name="T3">Chorus</text:span><text:span text:style-name="T2">)</text:span></text:p>
            <text:p text:style-name="P7"/>
            <text:p text:style-name="P22">G <text:s text:c="43"/></text:p>
            <text:p text:style-name="P25">Young man, I was once in your shoes, I said</text:p>
            <text:p text:style-name="P22">Em <text:s text:c="41"/></text:p>
            <text:p text:style-name="P25">I was down and out with the blues, I felt</text:p>
            <text:p text:style-name="P22">Am <text:s text:c="28"/></text:p>
            <text:p text:style-name="P25">No man cared if I were alive</text:p>
            <text:p text:style-name="P22"><text:span text:style-name="T2"><text:s text:c="8"/>D </text:span><text:s text:c="29"/></text:p>
            <text:p text:style-name="P25">I felt the whole world was so tight.</text:p>
            <text:p text:style-name="P22">G <text:s text:c="43"/></text:p>
            <text:p text:style-name="P25">That's when someone came up to me and said,</text:p>
            <text:p text:style-name="P22">Em <text:s text:c="48"/></text:p>
            <text:p text:style-name="P25">"Young man, take a walk up the street, there's a</text:p>
            <text:p text:style-name="P22">Am <text:s text:c="27"/></text:p>
            <text:p text:style-name="P25">Place there called the YMCA</text:p>
            <text:p text:style-name="P22"><text:span text:style-name="T2"><text:s text:c="16"/>D </text:span><text:s text:c="27"/></text:p>
            <text:p text:style-name="P27"><text:span text:style-name="T5">They can start you back on your way.</text:span></text:p>
            <text:p text:style-name="P27"><text:s/><text:span text:style-name="T2">(</text:span><text:span text:style-name="T3">STOP for 5 beats</text:span><text:span text:style-name="T2">) (</text:span><text:span text:style-name="T3">Chorus</text:span><text:span text:style-name="T2">)</text:span></text:p>
            <text:p text:style-name="P7"/>
            <text:p text:style-name="P10">Outro</text:p>
            <text:p text:style-name="P22"><text:s text:c="33"/>G <text:s text:c="42"/>Em</text:p>
            <text:p text:style-name="P25">It's fun to stay at the YMCA. It's fun to stay at the YMCA,</text:p>
            <text:p text:style-name="P22"><text:span text:style-name="T2"><text:s text:c="18"/>Am </text:span><text:s text:c="31"/></text:p>
            <text:p text:style-name="P25">They have everything for you men to enjoy</text:p>
            <text:p text:style-name="P22"><text:s text:c="40"/>D <text:s text:c="38"/>- G </text:p>
            <text:p text:style-name="P27"><text:span text:style-name="T2">(</text:span><text:span text:style-name="T4">S</text:span><text:span text:style-name="T3">lowing </text:span><text:span text:style-name="T4">D</text:span><text:span text:style-name="T3">own</text:span><text:span text:style-name="T2">)</text:span> <text:span text:style-name="T5">You can hang out with all the boys. 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Line2473770030624">
          <table:table-cell table:style-name="Table2.A1" office:value-type="string">
            <text:p text:style-name="P20"><draw:frame draw:style-name="fr1" draw:name="Image329" text:anchor-type="char" svg:y="0.0008in" svg:width="0.8362in" svg:height="1.261in" draw:z-index="0"><draw:image xlink:href="Pictures/10000000000000AB00000102B63F22209A37085D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60" text:anchor-type="char" svg:y="0.0008in" svg:width="0.8362in" svg:height="1.261in" draw:z-index="1"><draw:image xlink:href="Pictures/10000000000000AB000001028E93489FBC5A7567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33" text:anchor-type="char" svg:y="0.0008in" svg:width="0.8362in" svg:height="1.261in" draw:z-index="3"><draw:image xlink:href="Pictures/10000000000000AB0000010224854229F2D4E4FF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63" text:anchor-type="char" svg:y="0.0008in" svg:width="0.8362in" svg:height="1.261in" draw:z-index="2"><draw:image xlink:href="Pictures/10000000000000AB00000102D0AF65B77B0047CE.jpg" xlink:type="simple" xlink:show="embed" xlink:actuate="onLoad" draw:mime-type="image/jpeg"/></draw:frame></text:p>
          </table:table-cell>
          <table:table-cell table:style-name="Table2.E2" office:value-type="string">
            <text:p text:style-name="P20"><draw:frame draw:style-name="fr1" draw:name="Image255" text:anchor-type="char" svg:y="0.0008in" svg:width="0.8354in" svg:height="1.3091in" draw:z-index="11"><draw:image xlink:href="Pictures/10000000000000AB00000102EC72F8A40ADDA9D6.jpg" xlink:type="simple" xlink:show="embed" xlink:actuate="onLoad" draw:mime-type="image/jpeg"/></draw:frame></text:p>
          </table:table-cell>
          <table:table-cell table:style-name="Table2.F2" office:value-type="string">
            <text:p text:style-name="P20"><draw:frame draw:style-name="fr1" draw:name="Image186" text:anchor-type="char" svg:y="0.0008in" svg:width="0.8362in" svg:height="1.3098in" draw:z-index="14"><draw:image xlink:href="Pictures/10000000000000AB0000010297C465E2D9C837E2.jpg" xlink:type="simple" xlink:show="embed" xlink:actuate="onLoad" draw:mime-type="image/jpeg"/></draw:frame></text:p>
          </table:table-cell>
          <table:table-cell table:style-name="Table2.F2" office:value-type="string">
            <text:p text:style-name="P20"><draw:frame draw:style-name="fr1" draw:name="Image3" text:anchor-type="char" svg:y="0.0008in" svg:width="0.8354in" svg:height="1.3091in" draw:z-index="10"><draw:image xlink:href="Pictures/10000000000000AB000001027606249AD23D769B.jpg" xlink:type="simple" xlink:show="embed" xlink:actuate="onLoad" draw:mime-type="image/jpeg"/></draw:frame></text:p>
          </table:table-cell>
          <table:table-cell table:style-name="Table2.H2" office:value-type="string">
            <text:p text:style-name="P20"><draw:frame draw:style-name="fr1" draw:name="Image72" text:anchor-type="char" svg:y="0.0008in" svg:width="0.8354in" svg:height="1.3091in" draw:z-index="15"><draw:image xlink:href="Pictures/10000000000000AB00000102701E3837DA59CD5E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09:57:55.249000000</meta:creation-date>
    <dc:date>2021-03-28T10:24:47.047000000</dc:date>
    <meta:editing-duration>PT16M9S</meta:editing-duration>
    <meta:editing-cycles>4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144" meta:word-count="736" meta:character-count="5652" meta:non-whitespace-character-count="2604"/>
  </office:meta>
</office:document-meta>
</file>