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text-properties style:font-name="Lucida Sans Typewrite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6pt" fo:font-weight="bold" fo:background-color="#ffff00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6pt" fo:font-weight="bold" fo:background-color="#ffff66" style:font-name-asian="Times New Roman" style:font-size-asian="6pt" style:font-weight-asian="bold" style:font-name-complex="Times New Roman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14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5" style:family="paragraph" style:parent-style-name="Table_20_Contents">
      <style:text-properties style:font-name="Lucida Sans Typewriter"/>
    </style:style>
    <style:style style:name="P16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Optima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Optima"/>
    </style:style>
    <style:style style:name="T2" style:family="text">
      <style:text-properties fo:background-color="#fff200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200" style:font-weight-asian="bold" style:font-weight-complex="bold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Yellow Bird</text:p>
      <text:p text:style-name="P11">English Lyrics: Alan and Marilyn Bergman for the Norman Luboff Choir (1957); <text:line-break/>these lyrics are unrelated to the Haitian poem "Choucoune" by Oswald Durand (1883).</text:p>
      <text:p text:style-name="P11">Tune: "Choucoune," a Haitian song composed by Michel Mauléart Monton (1893) for Durand's poem.</text:p>
      <text:p text:style-name="P11">In A Calypso Style by The Kingston Trio, 1958</text:p>
      <text:p text:style-name="P11">Arrangement by Kraziehat</text:p>
      <text:p text:style-name="P19">Key of C</text:p>
      <text:p text:style-name="P12">Yellow Bird</text:p>
      <text:p text:style-name="P11">English Lyrics: Alan and Marilyn Bergman for the Norman Luboff Choir (1957); <text:line-break/>these lyrics are unrelated to the Haitian poem "Choucoune" by Oswald Durand (1883).</text:p>
      <text:p text:style-name="P11">Tune: "Choucoune," a Haitian song composed by Michel Mauléart Monton (1893) for Durand's poem.</text:p>
      <text:p text:style-name="P11">In A Calypso Style by The Kingston Trio, 1958</text:p>
      <text:p text:style-name="P11">Arrangement by Kraziehat</text:p>
      <text:p text:style-name="P11">Key of C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GCEA</text:p>
            <text:p text:style-name="P6"><draw:frame draw:style-name="fr1" draw:name="graphics335" text:anchor-type="paragraph" svg:width="0.75in" svg:height="1in" draw:z-index="2"><draw:image xlink:href="Pictures/1000000000000096000000C8D0005C3C.png" xlink:type="simple" xlink:show="embed" xlink:actuate="onLoad"/></draw:frame></text:p>
            <text:p text:style-name="P6"><draw:frame draw:style-name="fr1" draw:name="Image1" text:anchor-type="paragraph" svg:width="0.75in" svg:height="1in" draw:z-index="4"><draw:image xlink:href="Pictures/1000000000000096000000C849844C10.png" xlink:type="simple" xlink:show="embed" xlink:actuate="onLoad"/></draw:frame></text:p>
            <text:p text:style-name="P6"><draw:frame draw:style-name="fr1" draw:name="graphics375" text:anchor-type="paragraph" svg:width="0.75in" svg:height="1in" draw:z-index="3"><draw:image xlink:href="Pictures/1000000000000096000000C86EF88F78.png" xlink:type="simple" xlink:show="embed" xlink:actuate="onLoad"/></draw:frame></text:p>
            <text:p text:style-name="P6"/>
          </table:table-cell>
          <table:table-cell table:style-name="Table1.A1" office:value-type="string">
            <text:p text:style-name="P2">4 Measure Intro: C F G C</text:p>
            <text:p text:style-name="P2"/>
            <text:p text:style-name="P14"><text:span text:style-name="T2">Chorus</text:span>:</text:p>
            <text:p text:style-name="P14">C <text:s text:c="14"/>G <text:s text:c="13"/>C</text:p>
            <text:p text:style-name="P13">Yellow bird, up high in banana tree,</text:p>
            <text:p text:style-name="P14"><text:s text:c="17"/>G <text:s text:c="17"/>C</text:p>
            <text:p text:style-name="P13">Yellow bird, you sit all alone like me.</text:p>
            <text:p text:style-name="P13"/>
            <text:p text:style-name="P2">F <text:s text:c="19"/>C</text:p>
            <text:p text:style-name="P1">Did your lady friend leave the nest again?</text:p>
            <text:p text:style-name="P2">G <text:s text:c="16"/>C</text:p>
            <text:p text:style-name="P1">That is very sad, makes me feel so bad. </text:p>
            <text:p text:style-name="P2">F <text:s text:c="16"/>C</text:p>
            <text:p text:style-name="P1">You can fly away, in the sky away.</text:p>
            <text:p text:style-name="P2">G <text:s text:c="21"/>C</text:p>
            <text:p text:style-name="P1">You're more lucky than me.</text:p>
            <text:p text:style-name="P1"/>
            <text:p text:style-name="P2">C <text:s text:c="12"/>G <text:s text:c="31"/>C</text:p>
            <text:p text:style-name="P1">I also have a pretty girl. She's not with me today.</text:p>
            <text:p text:style-name="P2">C <text:s text:c="24"/>F</text:p>
            <text:p text:style-name="P1">They're all the same, the pretty girls, </text:p>
            <text:p text:style-name="P2">G <text:s text:c="33"/>C</text:p>
            <text:p text:style-name="P1">Make them the nest, then they fly away. <text:span text:style-name="T4">Chorus</text:span><text:span text:style-name="T3">.</text:span></text:p>
            <text:p text:style-name="P1"/>
            <text:p text:style-name="P1"/>
            <text:p text:style-name="P2">F <text:s text:c="15"/>C</text:p>
            <text:p text:style-name="P1">Better fly away, in the sky away.</text:p>
            <text:p text:style-name="P2">G <text:s text:c="18"/>C</text:p>
            <text:p text:style-name="P1">Picker coming soon, pick from night to noon.</text:p>
            <text:p text:style-name="P2">F <text:s text:c="20"/>C</text:p>
            <text:p text:style-name="P1">Black and yellow you, like banana too,</text:p>
            <text:p text:style-name="P2">G <text:s text:c="21"/>C</text:p>
            <text:p text:style-name="P1">They may pick you some day.</text:p>
            <text:p text:style-name="P1"/>
            <text:p text:style-name="P1"/>
            <text:p text:style-name="P1"/>
            <text:p text:style-name="P1"/>
            <text:p text:style-name="P2"><text:soft-page-break/>C <text:s text:c="16"/>F</text:p>
            <text:p text:style-name="P1">Wish that I was a yellow bird, </text:p>
            <text:p text:style-name="P2">G <text:s text:c="16"/>C</text:p>
            <text:p text:style-name="P1">I'd fly away with you.</text:p>
            <text:p text:style-name="P2">C <text:s text:c="13"/>F</text:p>
            <text:p text:style-name="P1">But I am not a yellow bird, </text:p>
            <text:p text:style-name="P2"><text:s text:c="3"/>G <text:s text:c="26"/>C</text:p>
            <text:p text:style-name="P1">So here I sit, nothing else to do.</text:p>
            <text:p text:style-name="P1"/>
            <text:p text:style-name="P2"><text:span text:style-name="T2">OUTRO</text:span>:</text:p>
            <text:p text:style-name="P2">C</text:p>
            <text:p text:style-name="P1">Yellow bird, Yellow bird, Yellow bird, </text:p>
            <text:p text:style-name="P1"/>
            <text:p text:style-name="P1">Yellow bird, Yellow bird ... <text:span text:style-name="T3">(</text:span><text:span text:style-name="T4">Fade</text:span><text:span text:style-name="T3">)</text:span></text:p>
          </table:table-cell>
          <table:table-cell table:style-name="Table1.C1" office:value-type="string">
            <text:p text:style-name="P3">Bari</text:p>
            <text:p text:style-name="P5"><draw:frame draw:style-name="fr1" draw:name="graphics251" text:anchor-type="paragraph" svg:width="0.75in" svg:height="1in" draw:z-index="0"><draw:image xlink:href="Pictures/1000000000000096000000C8E2EBB3ED.png" xlink:type="simple" xlink:show="embed" xlink:actuate="onLoad"/></draw:frame></text:p>
            <text:p text:style-name="P5"/>
            <text:p text:style-name="P5"><draw:frame draw:style-name="fr1" draw:name="graphics255" text:anchor-type="paragraph" svg:width="0.75in" svg:height="1in" draw:z-index="5"><draw:image xlink:href="Pictures/1000000000000096000000C874A4B5F7.png" xlink:type="simple" xlink:show="embed" xlink:actuate="onLoad"/></draw:frame></text:p>
            <text:p text:style-name="P5"><draw:frame draw:style-name="fr1" draw:name="graphics254" text:anchor-type="paragraph" svg:width="0.75in" svg:height="1in" draw:z-index="1"><draw:image xlink:href="Pictures/1000000000000096000000C83E9FB4F7.png" xlink:type="simple" xlink:show="embed" xlink:actuate="onLoad"/></draw:frame></text:p>
            <text:p text:style-name="P5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5T13:59:06.347000000</meta:creation-date>
    <meta:editing-duration>PT29M29S</meta:editing-duration>
    <meta:editing-cycles>12</meta:editing-cycles>
    <meta:generator>OpenOffice/4.1.5$Win32 OpenOffice.org_project/415m1$Build-9789</meta:generator>
    <dc:date>2018-11-16T13:01:13.25</dc:date>
    <meta:document-statistic meta:table-count="1" meta:image-count="6" meta:object-count="0" meta:page-count="3" meta:paragraph-count="54" meta:word-count="299" meta:character-count="1854"/>
    <dc:creator>Douglas Anderson</dc:creator>
  </office:meta>
</office:document-meta>
</file>