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size-complex="13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size="12pt" style:font-size-asian="12pt"/>
    </style:style>
    <style:style style:name="P6" style:parent-style-name="NormalWeb" style:family="paragraph">
      <style:paragraph-properties fo:margin-top="0in" fo:margin-bottom="0in"/>
    </style:style>
    <style:style style:name="T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3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Web" style:family="paragraph">
      <style:paragraph-properties fo:text-align="center" fo:margin-top="0in" fo:margin-bottom="0in"/>
    </style:style>
    <style:style style:name="T51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52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3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3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4pt" style:font-size-asian="14pt" style:font-size-complex="13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style:font-name="Arial" style:font-name-complex="Arial" fo:font-size="14pt" style:font-size-asian="14pt" style:font-size-complex="13pt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Yellow Bird</text:p>
      <text:p text:style-name="P2">(Michel Mauléart Monton / Oswald Durand) (English lyrics by Alan and Marilyn Bergman)</text:p>
      <text:p text:style-name="P3"/>
      <text:p text:style-name="P4"><text:span text:style-name="T5"><draw:g draw:z-index="251659264" draw:name="Group 2" draw:id="id2" draw:style-name="a2" text:anchor-type="paragraph"><svg:title/><svg:desc/><draw:frame draw:id="id0" draw:style-name="a0" draw:name="Picture 121" svg:x="4.22292in" svg:y="0.3816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4" svg:x="4.45806in" svg:y="0.10764in" svg:width="0.33319in" svg:height="0.37009in" style:rel-width="scale" style:rel-height="scale"><draw:text-box><text:p text:style-name="P6"><text:span text:style-name="T7">C</text:span></text:p></draw:text-box><svg:title/><svg:desc/></draw:frame></draw:g></text:span><text:span text:style-name="T8"><draw:g draw:z-index="251661312" draw:name="Group 150" draw:id="id5" draw:style-name="a5" text:anchor-type="paragraph"><svg:title/><svg:desc/><draw:frame draw:id="id3" draw:style-name="a3" draw:name="Picture 118" svg:x="5.29375in" svg:y="0.38699in" svg:width="0.80347in" svg:height="1.03801in" style:rel-width="scale" style:rel-height="scale"><draw:image xlink:href="media/image2.gif" xlink:type="simple" xlink:show="embed" xlink:actuate="onLoad"/><svg:title/><svg:desc>http://www.alligatorboogaloo.com/uke/chords/chord_0212.gif</svg:desc></draw:frame><draw:frame draw:id="id4" draw:style-name="a4" draw:name="TextBox 137" svg:x="5.40481in" svg:y="0.11042in" svg:width="0.58308in" svg:height="0.37018in" style:rel-width="scale" style:rel-height="scale"><draw:text-box><text:p text:style-name="P9"><text:span text:style-name="T10">G7</text:span></text:p></draw:text-box><svg:title/><svg:desc/></draw:frame></draw:g></text:span><text:span text:style-name="T11"><draw:g draw:z-index="251660288" draw:name="Group 11" draw:id="id8" draw:style-name="a8" text:anchor-type="paragraph"><svg:title/><svg:desc/><draw:frame draw:id="id6" draw:style-name="a6" draw:name="TextBox 12" svg:x="6.49324in" svg:y="0.10972in" svg:width="0.58308in" svg:height="0.37012in" style:rel-width="scale" style:rel-height="scale"><draw:text-box><text:p text:style-name="P12"><text:span text:style-name="T13">F</text:span></text:p></draw:text-box><svg:title/><svg:desc/></draw:frame><draw:frame draw:id="id7" draw:style-name="a7" draw:name="Picture 115" svg:x="6.37292in" svg:y="0.3955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14">C <text:s text:c="21"/>G7 <text:s text:c="18"/>C<text:s/></text:span></text:p>
      <text:p text:style-name="P15">Yellow bird, up high in banana tree.<text:s/></text:p>
      <text:p text:style-name="P16"><text:s text:c="26"/>G7 <text:s text:c="20"/>C<text:s/></text:p>
      <text:p text:style-name="P17">Yellow bird, you sit all alone like me.<text:s/></text:p>
      <text:p text:style-name="P18">F <text:s text:c="28"/>C<text:s/></text:p>
      <text:p text:style-name="P19">Did you lady friend leave the nest again?<text:s/></text:p>
      <text:p text:style-name="P20">G7 <text:s text:c="22"/>C<text:s/></text:p>
      <text:p text:style-name="P21">That is very sad, makes me feel so bad.<text:s/></text:p>
      <text:p text:style-name="P22">F <text:s text:c="26"/>C<text:s/></text:p>
      <text:p text:style-name="P23">You can fly away, in the sky away.<text:s/></text:p>
      <text:p text:style-name="P24">G7 <text:s text:c="30"/>C<text:s/></text:p>
      <text:p text:style-name="P25">You more lucky than me.</text:p>
      <text:p text:style-name="P26"/>
      <text:p text:style-name="P27"><text:s text:c="19"/>F <text:s text:c="14"/>G7 <text:s text:c="26"/>C</text:p>
      <text:p text:style-name="P28">I also had a pretty girl, she’s not with me today.</text:p>
      <text:p text:style-name="P29"><text:s text:c="43"/>F</text:p>
      <text:p text:style-name="P30">They’re all the same those pretty girls.</text:p>
      <text:p text:style-name="P31">G7 <text:s text:c="45"/>C</text:p>
      <text:p text:style-name="P32">Take tenderness, then they fly away.</text:p>
      <text:p text:style-name="P33"/>
      <text:p text:style-name="P34">C <text:s text:c="21"/>G7 <text:s text:c="19"/>C<text:s/></text:p>
      <text:p text:style-name="P35">Yellow bird, up high in banana tree.<text:s/></text:p>
      <text:p text:style-name="P36"><text:s text:c="26"/>G7 <text:s text:c="20"/>C<text:s/></text:p>
      <text:p text:style-name="P37">Yellow bird, you sit all alone like me.<text:s/></text:p>
      <text:p text:style-name="P38">F <text:s text:c="22"/>C<text:s/></text:p>
      <text:p text:style-name="P39"><text:span text:style-name="T40"><draw:g draw:z-index="251664384" draw:name="Group 151" draw:id="id11" draw:style-name="a11" text:anchor-type="paragraph"><svg:title/><svg:desc/><draw:frame draw:id="id9" draw:style-name="a9" draw:name="TextBox 123" svg:x="4.87379in" svg:y="0.27014in" svg:width="0.58308in" svg:height="0.37012in" style:rel-width="scale" style:rel-height="scale"><draw:text-box><text:p text:style-name="P41"><text:span text:style-name="T42">C</text:span></text:p></draw:text-box><svg:title/><svg:desc/></draw:frame><draw:frame draw:id="id10" draw:style-name="a10" draw:name="Picture 165" svg:x="4.75347in" svg:y="0.55592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43"><draw:g draw:z-index="251663360" draw:name="Group 95" draw:id="id14" draw:style-name="a14" text:anchor-type="paragraph"><svg:title/><svg:desc/><draw:frame draw:id="id12" draw:style-name="a12" draw:name="Picture 160" svg:x="5.67292in" svg:y="0.55495in" svg:width="0.8034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3" draw:style-name="a13" draw:name="TextBox 94" svg:x="5.75621in" svg:y="0.26806in" svg:width="0.58308in" svg:height="0.37022in" style:rel-width="scale" style:rel-height="scale"><draw:text-box><text:p text:style-name="P44"><text:span text:style-name="T45">G7</text:span></text:p></draw:text-box><svg:title/><svg:desc/></draw:frame></draw:g></text:span><text:span text:style-name="T46"><draw:g draw:z-index="251665408" draw:name="Group 182" draw:id="id17" draw:style-name="a17" text:anchor-type="paragraph"><svg:title/><svg:desc/><draw:frame draw:id="id15" draw:style-name="a15" draw:name="Picture 125" svg:x="6.6125in" svg:y="0.55556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6" draw:style-name="a16" draw:name="TextBox 177" svg:x="6.55694in" svg:y="0.26042in" svg:width="0.91667in" svg:height="0.37025in" style:rel-width="scale" style:rel-height="scale"><draw:text-box><text:p text:style-name="P47"><text:span text:style-name="T48">F</text:span></text:p></draw:text-box><svg:title/><svg:desc/></draw:frame></draw:g></text:span><text:span text:style-name="T49"><draw:frame draw:z-index="251662336" draw:id="id18" draw:style-name="a18" draw:name="TextBox 1" text:anchor-type="paragraph" svg:x="4.50625in" svg:y="0.04514in" svg:width="3.15069in" svg:height="1.69653in" style:rel-width="scale" style:rel-height="scale"><draw:text-box><text:p text:style-name="P50"><text:span text:style-name="T51">BARITONE</text:span></text:p></draw:text-box><svg:title/><svg:desc/></draw:frame></text:span><text:span text:style-name="T52">Better fly away, in the sky away</text:span></text:p>
      <text:p text:style-name="P53">G7 <text:s text:c="28"/>C<text:s/></text:p>
      <text:p text:style-name="P54">Picker coming soon, pick from night to noon</text:p>
      <text:p text:style-name="P55">F <text:s text:c="32"/>C<text:s/></text:p>
      <text:p text:style-name="P56">Black and yellow you, like banana too</text:p>
      <text:p text:style-name="P57">G7 <text:s text:c="36"/>C<text:s/></text:p>
      <text:p text:style-name="P58">They might pick you someday</text:p>
      <text:p text:style-name="P59"/>
      <text:p text:style-name="P60"><text:s text:c="29"/>F <text:s text:c="17"/>G7</text:p>
      <text:p text:style-name="P61">Wish that I were a yellow bird, I’d fly away with you.</text:p>
      <text:p text:style-name="P62"><text:s text:c="23"/>F <text:s text:c="17"/>G7 <text:s text:c="37"/>C<text:s/></text:p>
      <text:p text:style-name="P63">But I am not a yellow bird, so here I sit - nothing I can do.<text:s/></text:p>
      <text:p text:style-name="P64">C <text:s text:c="31"/></text:p>
      <text:p text:style-name="P65"><text:span text:style-name="T66">Yell</text:span><text:span text:style-name="T67"><text:s/></text:span><text:span text:style-name="T68">ow bird, yellow bird, yellow bird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1-02-01T12:32:00Z</meta:creation-date>
    <dc:date>2021-02-01T12:32:00Z</dc:date>
    <meta:print-date>2021-02-01T12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6" meta:row-count="11" meta:non-whitespace-character-count="1395"/>
  </office:meta>
</office:document-meta>
</file>