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Lucida Sans Typewriter"/>
    </style:style>
    <style:style style:name="P5" style:family="paragraph" style:parent-style-name="Standard">
      <style:paragraph-properties fo:text-align="center" style:justify-single-word="false" fo:break-before="page"/>
      <style:text-properties style:font-name="Lucida Sans Typewrite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ellow Bird - Versions</text:p>
      <text:p text:style-name="P1"/>
      <text:p text:style-name="P3">English Lyrics: Alan and Marilyn Bergman for the Norman Luboff Choir (1957); <text:line-break/>these lyrics are unrelated to the Haitian poem "Choucoune" by Oswald Durand (1883).</text:p>
      <text:p text:style-name="P3">Tune: "Choucoune," a Haitian song composed by Michel Mauléart Monton (1893) for Durand's poem.</text:p>
      <text:p text:style-name="P1"/>
      <text:p text:style-name="P1">= = = = =</text:p>
      <text:p text:style-name="P1"/>
      <text:p text:style-name="P1">Yellow Bird</text:p>
      <text:p text:style-name="P1">Ukulele Jim</text:p>
      <text:p text:style-name="P1"><text:a xlink:type="simple" xlink:href="http://www.ukulelejim.net/" text:style-name="Internet_20_link" text:visited-style-name="Visited_20_Internet_20_Link">http://www.ukulelejim.net</text:a> </text:p>
      <text:p text:style-name="P1"><text:a xlink:type="simple" xlink:href="http://music.ukulelejim.net/track/yellow-bird" text:style-name="Internet_20_link" text:visited-style-name="Visited_20_Internet_20_Link">http://music.ukulelejim.net/track/yellow-bird</text:a> </text:p>
      <text:p text:style-name="P1"/>
      <text:p text:style-name="P1">[C] Yel[Cdim]low [C] bird, [F] high in [G7] banana [C] tree</text:p>
      <text:p text:style-name="P1">[C] Yel[Cdim]low [C] bird, [F] sitting alone like [C] me</text:p>
      <text:p text:style-name="P1"/>
      <text:p text:style-name="P1">[F] Did your lady friend [C] leave the nest again ?</text:p>
      <text:p text:style-name="P1">[G7] That is very sad , [C] makes me feel so bad</text:p>
      <text:p text:style-name="P1"/>
      <text:p text:style-name="P1">[F] You can fly away [C] in the sky away</text:p>
      <text:p text:style-name="P1">[G7] You more lucky than [C] me</text:p>
      <text:p text:style-name="P1">[C] [Cdim] [C]</text:p>
      <text:p text:style-name="P1"/>
      <text:p text:style-name="P1">[C] I once had me a [F] pretty girl , [G7] she no with me to[C]day</text:p>
      <text:p text:style-name="P1">[C] They all the same, those [F] pretty [Dm] girls</text:p>
      <text:p text:style-name="P1">[G7] They make the nest , [F] then they fly a[C]way</text:p>
      <text:p text:style-name="P1">[C] [Cdim] [C]</text:p>
      <text:p text:style-name="P1"/>
      <text:p text:style-name="P1">[C] Yel[Cdim]low [C] bird [F] high in [G7] banana [C] tree</text:p>
      <text:p text:style-name="P1">[C] Yel[Cdim]low [C] bird [F] sitting alone like [C] me</text:p>
      <text:p text:style-name="P1"/>
      <text:p text:style-name="P1">[F] You should fly away [C] in the sky away</text:p>
      <text:p text:style-name="P1">[G7] The picker's coming soon</text:p>
      <text:p text:style-name="P1">[C] He picks from night 'til noon</text:p>
      <text:p text:style-name="P1">[F] Black and yellow you</text:p>
      <text:p text:style-name="P1">[C] Like banana too,</text:p>
      <text:p text:style-name="P1">[G7] They might pick pick you some [C] day</text:p>
      <text:p text:style-name="P1">[C] [Cdim] [C]</text:p>
      <text:p text:style-name="P1"/>
      <text:p text:style-name="P1">[C] I wish I were a [F] yellow [G7] bird</text:p>
      <text:p text:style-name="P1">[G7] I'd fly away with [C] you</text:p>
      <text:p text:style-name="P1">[C] But I am not a [F] yellow [G7] bird</text:p>
      <text:p text:style-name="P1">[G7] So here I sit - [F] nothing else I can [C] do.</text:p>
      <text:p text:style-name="P1">[C] [Cdim] [C]</text:p>
      <text:p text:style-name="P1"/>
      <text:p text:style-name="P1">[C] Yel[Cdim]low [C] bird [C] [Cdim] [C]</text:p>
      <text:p text:style-name="P1"/>
      <text:p text:style-name="P1"><text:soft-page-break/>[C] Yel[Cdim]low [C] bird [C] [Cdim] [C]</text:p>
      <text:p text:style-name="P1"/>
      <text:p text:style-name="P1">= = = = =</text:p>
      <text:p text:style-name="P1"/>
      <text:p text:style-name="P1"/>
      <text:p text:style-name="P4">- - - - - </text:p>
      <text:p text:style-name="P1"/>
      <text:p text:style-name="P1">Key of C</text:p>
      <text:p text:style-name="P1"/>
      <text:p text:style-name="P1"/>
      <text:p text:style-name="P1">Yellow Bird</text:p>
      <text:p text:style-name="P1">Ukulele Jim</text:p>
      <text:p text:style-name="P1">http://www.ukulelejim.net</text:p>
      <text:p text:style-name="P1">http://music.ukulelejim.net/track/yellow-bird</text:p>
      <text:p text:style-name="P1"/>
      <text:p text:style-name="P1">C <text:s/>Cdim C <text:s text:c="4"/>F <text:s text:c="6"/>G7 <text:s text:c="4"/>C <text:s text:c="4"/></text:p>
      <text:p text:style-name="P1">Yellow <text:s/>bird, high in banana tree</text:p>
      <text:p text:style-name="P1">C <text:s/>Cdim C <text:s text:c="4"/>F <text:s text:c="17"/>C <text:s text:c="2"/></text:p>
      <text:p text:style-name="P1">Yellow <text:s/>bird, sitting alone like me</text:p>
      <text:p text:style-name="P1"/>
      <text:p text:style-name="P1">F <text:s text:c="19"/>C <text:s text:c="22"/></text:p>
      <text:p text:style-name="P1">Did your lady friend leave the nest again ?</text:p>
      <text:p text:style-name="P1">G7 <text:s text:c="16"/>C <text:s text:c="20"/></text:p>
      <text:p text:style-name="P1">That is very sad , makes me feel so bad</text:p>
      <text:p text:style-name="P1"/>
      <text:p text:style-name="P1">F <text:s text:c="15"/>C <text:s text:c="15"/></text:p>
      <text:p text:style-name="P1">You can fly away in the sky away</text:p>
      <text:p text:style-name="P1">G7 <text:s text:c="17"/>C <text:s text:c="2"/></text:p>
      <text:p text:style-name="P1">You more lucky than me</text:p>
      <text:p text:style-name="P1">C <text:s text:c="2"/>Cdim <text:s text:c="5"/>C </text:p>
      <text:p text:style-name="P1"><text:s text:c="14"/></text:p>
      <text:p text:style-name="P1"/>
      <text:p text:style-name="P1">C <text:s text:c="14"/>F <text:s text:c="12"/>G7 <text:s text:c="14"/>C <text:s text:c="3"/></text:p>
      <text:p text:style-name="P1">I once had me a pretty girl , she no with me today</text:p>
      <text:p text:style-name="P1">C <text:s text:c="23"/>F <text:s text:c="5"/>Dm <text:s text:c="5"/></text:p>
      <text:p text:style-name="P1">They all the same, those pretty girls</text:p>
      <text:p text:style-name="P1">G7 <text:s text:c="18"/>F <text:s text:c="13"/>C <text:s text:c="3"/></text:p>
      <text:p text:style-name="P1">They make the nest , then they fly away</text:p>
      <text:p text:style-name="P1">C <text:s text:c="2"/>Cdim <text:s text:c="5"/>C </text:p>
      <text:p text:style-name="P1"><text:s text:c="14"/></text:p>
      <text:p text:style-name="P1"/>
      <text:p text:style-name="P1">C <text:s/>Cdim C <text:s text:c="3"/>F <text:s text:c="6"/>G7 <text:s text:c="4"/>C <text:s text:c="4"/></text:p>
      <text:p text:style-name="P1">Yellow <text:s/>bird high in banana tree</text:p>
      <text:p text:style-name="P1">C <text:s/>Cdim C <text:s text:c="3"/>F <text:s text:c="17"/>C <text:s text:c="2"/></text:p>
      <text:p text:style-name="P1">Yellow <text:s/>bird sitting alone like me</text:p>
      <text:p text:style-name="P1"/>
      <text:p text:style-name="P1">F <text:s text:c="18"/>C <text:s text:c="15"/></text:p>
      <text:p text:style-name="P1">You should fly away in the sky away</text:p>
      <text:p text:style-name="P1">G7 <text:s text:c="24"/></text:p>
      <text:p text:style-name="P1">The picker's coming soon</text:p>
      <text:p text:style-name="P1">C <text:s text:c="29"/></text:p>
      <text:p text:style-name="P1">He picks from night 'til noon</text:p>
      <text:p text:style-name="P1">F <text:s text:c="20"/></text:p>
      <text:p text:style-name="P1"><text:soft-page-break/>Black and yellow you</text:p>
      <text:p text:style-name="P1">C <text:s text:c="16"/></text:p>
      <text:p text:style-name="P1">Like banana too,</text:p>
      <text:p text:style-name="P1">G7 <text:s text:c="27"/>C <text:s text:c="3"/></text:p>
      <text:p text:style-name="P1">They might pick pick you some day</text:p>
      <text:p text:style-name="P1">C <text:s text:c="2"/>Cdim <text:s text:c="5"/>C </text:p>
      <text:p text:style-name="P1"><text:s text:c="14"/></text:p>
      <text:p text:style-name="P1"/>
      <text:p text:style-name="P1">C <text:s text:c="14"/>F <text:s text:c="5"/>G7 <text:s text:c="4"/></text:p>
      <text:p text:style-name="P1">I wish I were a yellow bird</text:p>
      <text:p text:style-name="P1">G7 <text:s text:c="15"/>C <text:s text:c="3"/></text:p>
      <text:p text:style-name="P1">I'd fly away with you</text:p>
      <text:p text:style-name="P1">C <text:s text:c="13"/>F <text:s text:c="5"/>G7 <text:s text:c="4"/></text:p>
      <text:p text:style-name="P1">But I am not a yellow bird</text:p>
      <text:p text:style-name="P1">G7 <text:s text:c="13"/>F <text:s text:c="17"/>C <text:s text:c="3"/></text:p>
      <text:p text:style-name="P1">So here I sit - nothing else I can do.</text:p>
      <text:p text:style-name="P1">C <text:s text:c="2"/>Cdim <text:s text:c="5"/>C </text:p>
      <text:p text:style-name="P1"><text:s text:c="14"/></text:p>
      <text:p text:style-name="P1"/>
      <text:p text:style-name="P1">C <text:s/>Cdim C <text:s text:c="3"/>C <text:s text:c="2"/>Cdim <text:s text:c="5"/>C </text:p>
      <text:p text:style-name="P1">Yellow <text:s/>bird <text:s text:c="14"/></text:p>
      <text:p text:style-name="P1"/>
      <text:p text:style-name="P1">C <text:s/>Cdim C <text:s text:c="3"/>C <text:s text:c="2"/>Cdim <text:s text:c="5"/>C </text:p>
      <text:p text:style-name="P1">Yellow <text:s/>bird <text:s text:c="14"/></text:p>
      <text:p text:style-name="P1"/>
      <text:p text:style-name="P1">- - - - - </text:p>
      <text:p text:style-name="P1"/>
      <text:p text:style-name="P1">Key of G</text:p>
      <text:p text:style-name="P1"/>
      <text:p text:style-name="P1"/>
      <text:p text:style-name="P1"/>
      <text:p text:style-name="P1">Yellow Bird</text:p>
      <text:p text:style-name="P1">Ukulele Jim</text:p>
      <text:p text:style-name="P1">http://www.ukulelejim.net</text:p>
      <text:p text:style-name="P1">http://music.ukulelejim.net/track/yellow-bird</text:p>
      <text:p text:style-name="P1"/>
      <text:p text:style-name="P1">G <text:s/>Gdim G <text:s text:c="4"/>C <text:s text:c="6"/>D7 <text:s text:c="4"/>G</text:p>
      <text:p text:style-name="P1">Yellow <text:s/>bird, high in banana tree</text:p>
      <text:p text:style-name="P1">G <text:s/>Gdim G <text:s text:c="4"/>C <text:s text:c="17"/>G</text:p>
      <text:p text:style-name="P1">Yellow <text:s/>bird, sitting alone like me</text:p>
      <text:p text:style-name="P1"/>
      <text:p text:style-name="P1">C <text:s text:c="19"/>G</text:p>
      <text:p text:style-name="P1">Did your lady friend leave the nest again ?</text:p>
      <text:p text:style-name="P1">D7 <text:s text:c="16"/>G</text:p>
      <text:p text:style-name="P1">That is very sad , makes me feel so bad</text:p>
      <text:p text:style-name="P1"/>
      <text:p text:style-name="P1">C <text:s text:c="15"/>G</text:p>
      <text:p text:style-name="P1">You can fly away in the sky away</text:p>
      <text:p text:style-name="P1"><text:soft-page-break/>D7 <text:s text:c="17"/>G</text:p>
      <text:p text:style-name="P1">You more lucky than me</text:p>
      <text:p text:style-name="P1">G <text:s text:c="2"/>Gdim <text:s text:c="5"/>G</text:p>
      <text:p text:style-name="P1"><text:s text:c="14"/></text:p>
      <text:p text:style-name="P1"/>
      <text:p text:style-name="P1">G <text:s text:c="14"/>C <text:s text:c="12"/>D7 <text:s text:c="14"/>G</text:p>
      <text:p text:style-name="P1">I once had me a pretty girl , she no with me today</text:p>
      <text:p text:style-name="P1">G <text:s text:c="23"/>C <text:s text:c="5"/>Am</text:p>
      <text:p text:style-name="P1">They all the same, those pretty girls</text:p>
      <text:p text:style-name="P1">D7 <text:s text:c="18"/>C <text:s text:c="13"/>G</text:p>
      <text:p text:style-name="P1">They make the nest , then they fly away</text:p>
      <text:p text:style-name="P1">G <text:s text:c="2"/>Gdim <text:s text:c="5"/>G</text:p>
      <text:p text:style-name="P1"><text:s text:c="14"/></text:p>
      <text:p text:style-name="P1"/>
      <text:p text:style-name="P1">G <text:s/>Gdim G <text:s text:c="3"/>C <text:s text:c="6"/>D7 <text:s text:c="4"/>G</text:p>
      <text:p text:style-name="P1">Yellow <text:s/>bird high in banana tree</text:p>
      <text:p text:style-name="P1">G <text:s/>Gdim G <text:s text:c="3"/>C <text:s text:c="17"/>G</text:p>
      <text:p text:style-name="P1">Yellow <text:s/>bird sitting alone like me</text:p>
      <text:p text:style-name="P1"/>
      <text:p text:style-name="P1">C <text:s text:c="18"/>G</text:p>
      <text:p text:style-name="P1">You should fly away in the sky away</text:p>
      <text:p text:style-name="P1">D7</text:p>
      <text:p text:style-name="P1">The picker's coming soon</text:p>
      <text:p text:style-name="P1">G</text:p>
      <text:p text:style-name="P1">He picks from night 'til noon</text:p>
      <text:p text:style-name="P1">C</text:p>
      <text:p text:style-name="P1">Black and yellow you</text:p>
      <text:p text:style-name="P1">G</text:p>
      <text:p text:style-name="P1">Like banana too,</text:p>
      <text:p text:style-name="P1">D7 <text:s text:c="27"/>G</text:p>
      <text:p text:style-name="P1">They might pick pick you some day</text:p>
      <text:p text:style-name="P1">G <text:s text:c="2"/>Gdim <text:s text:c="5"/>G</text:p>
      <text:p text:style-name="P1"><text:s text:c="14"/></text:p>
      <text:p text:style-name="P1"/>
      <text:p text:style-name="P1">G <text:s text:c="14"/>C <text:s text:c="5"/>D7</text:p>
      <text:p text:style-name="P1">I wish I were a yellow bird</text:p>
      <text:p text:style-name="P1">D7 <text:s text:c="15"/>G</text:p>
      <text:p text:style-name="P1">I'd fly away with you</text:p>
      <text:p text:style-name="P1">G <text:s text:c="13"/>C <text:s text:c="5"/>D7</text:p>
      <text:p text:style-name="P1">But I am not a yellow bird</text:p>
      <text:p text:style-name="P1">D7 <text:s text:c="13"/>C <text:s text:c="17"/>G</text:p>
      <text:p text:style-name="P1">So here I sit - nothing else I can do.</text:p>
      <text:p text:style-name="P1">G <text:s text:c="2"/>Gdim <text:s text:c="5"/>G</text:p>
      <text:p text:style-name="P1"><text:s text:c="14"/></text:p>
      <text:p text:style-name="P1"/>
      <text:p text:style-name="P1">G <text:s/>Gdim G <text:s text:c="3"/>G <text:s text:c="2"/>Gdim <text:s text:c="5"/>G</text:p>
      <text:p text:style-name="P1">Yellow <text:s/>bird <text:s text:c="14"/></text:p>
      <text:p text:style-name="P1"/>
      <text:p text:style-name="P1"><text:soft-page-break/>G <text:s/>Gdim G <text:s text:c="3"/>G <text:s text:c="2"/>Gdim <text:s text:c="5"/>G</text:p>
      <text:p text:style-name="P1">Yellow <text:s/>bird </text:p>
      <text:p text:style-name="P4">Yellow Bird - modified</text:p>
      <text:p text:style-name="P1">Ukulele Jim</text:p>
      <text:p text:style-name="P1"><text:a xlink:type="simple" xlink:href="http://www.ukulelejim.net/" text:style-name="Internet_20_link" text:visited-style-name="Visited_20_Internet_20_Link">http://www.ukulelejim.net</text:a> <text:s/></text:p>
      <text:p text:style-name="P1"><text:a xlink:type="simple" xlink:href="https://soundcloud.com/ukulelejim/yellow-bird" text:style-name="Internet_20_link" text:visited-style-name="Visited_20_Internet_20_Link">https://soundcloud.com/ukulelejim/yellow-bird</text:a> </text:p>
      <text:p text:style-name="P1">but arrangement modified by me - true UkuleleJim</text:p>
      <text:p text:style-name="P1">arrangement will be in the next version as well</text:p>
      <text:p text:style-name="P1">See also <text:a xlink:type="simple" xlink:href="http://music.ukulelejim.net/track/yellow-bird" text:style-name="Internet_20_link" text:visited-style-name="Visited_20_Internet_20_Link">http://music.ukulelejim.net/track/yellow-bird</text:a> </text:p>
      <text:p text:style-name="P1"/>
      <text:p text:style-name="P3">English Lyrics: Alan and Marilyn Bergman for the Norman Luboff Choir (1957); <text:line-break/>these lyrics are unrelated to the Haitian poem "Choucoune" by Oswald Durand (1883).</text:p>
      <text:p text:style-name="P3">Tune: "Choucoune," a Haitian song composed by Michel Mauléart Monton (1893) for Durand's poem.</text:p>
      <text:p text:style-name="P1"/>
      <text:p text:style-name="P1">[C] Yel[B]low [C] bird, [F] high in [G7] banana [C] tree</text:p>
      <text:p text:style-name="P1">[C] Yel[B]low [C] bird, [F] sitting alone like [C] me</text:p>
      <text:p text:style-name="P1"/>
      <text:p text:style-name="P1">[F] Did your lady friend [C] leave the nest again ?</text:p>
      <text:p text:style-name="P1">[G7] That is very sad, [C] makes me feel so bad</text:p>
      <text:p text:style-name="P1">[F] You can fly away [C] in the sky away</text:p>
      <text:p text:style-name="P1">[G7] You more lucky than [C] me</text:p>
      <text:p text:style-name="P1"/>
      <text:p text:style-name="P1">[C] [B] [C]</text:p>
      <text:p text:style-name="P1"/>
      <text:p text:style-name="P1">[C] I once had me a [F] pretty girl , [G7] she no with me t-o[C]day</text:p>
      <text:p text:style-name="P1">[C] They all the same, those [F] pretty [Dm] girls</text:p>
      <text:p text:style-name="P1">[G7] They make the nest, [F] then they fly a[C]way</text:p>
      <text:p text:style-name="P1"/>
      <text:p text:style-name="P1">[C] [B] [C]</text:p>
      <text:p text:style-name="P1"/>
      <text:p text:style-name="P1">[C] Yel[B]low [C] bird [F] high in [G7] banana [C] tree</text:p>
      <text:p text:style-name="P1">[C] Yel[B]low [C] bird [F] sitting alone like [C] me</text:p>
      <text:p text:style-name="P1"/>
      <text:p text:style-name="P1">[F] You should fly away [C] in the sky away</text:p>
      <text:p text:style-name="P1">[G7] The picker’s coming soon</text:p>
      <text:p text:style-name="P1">[C] He picks from night 'til noon</text:p>
      <text:p text:style-name="P1">[F] Black and yellow you</text:p>
      <text:p text:style-name="P1">[C] Like banana too,</text:p>
      <text:p text:style-name="P1">[G7] They might pick pick you some [C] day</text:p>
      <text:p text:style-name="P1"/>
      <text:p text:style-name="P1">[C] [B] [C]</text:p>
      <text:p text:style-name="P1"/>
      <text:p text:style-name="P1">[C] I wish I were a [F] yellow [G7] bird</text:p>
      <text:p text:style-name="P1">[G7] I'd fly away with [C] you</text:p>
      <text:p text:style-name="P1">[C] But I am not a [F] yellow [G7] bird</text:p>
      <text:p text:style-name="P1">[G7] So here I sit - [F] nothing else I can [C] do.</text:p>
      <text:p text:style-name="P1"/>
      <text:p text:style-name="P1">[C] [B] [C]</text:p>
      <text:p text:style-name="P1"/>
      <text:p text:style-name="P1"><text:soft-page-break/>[C] Yel[B]low [C] bird [C] [B] [C]</text:p>
      <text:p text:style-name="P1">[C] Yel[B]low [C] bird [C] [B] [C]</text:p>
      <text:p text:style-name="P1"/>
      <text:p text:style-name="P1"><text:span text:style-name="T1">Tip: </text:span>When playing these riffs and the [C] Yel[B]low [C] bird sequence use the barre chord C then slide down one fret to barre chord B then back up to C</text:p>
      <text:p text:style-name="P1"/>
      <text:p text:style-name="P1">Key of C</text:p>
      <text:p text:style-name="P1">Yellow Bird - modified</text:p>
      <text:p text:style-name="P1">Ukulele Jim</text:p>
      <text:p text:style-name="P1">http://www.ukulelejim.net - https://soundcloud.com/ukulelejim/yellow-bird</text:p>
      <text:p text:style-name="P1">but arrangement modified by me - true UkuleleJim</text:p>
      <text:p text:style-name="P1">arrangement will be in the next version as well</text:p>
      <text:p text:style-name="P1">See also http://music.ukulelejim.net/track/yellow-bird</text:p>
      <text:p text:style-name="P1"/>
      <text:p text:style-name="P1"/>
      <text:p text:style-name="P1">C <text:s/>B <text:s text:c="2"/>C <text:s text:c="4"/>F <text:s text:c="6"/>G7 <text:s text:c="4"/>C <text:s text:c="4"/></text:p>
      <text:p text:style-name="P1">Yellow bird, high in banana tree</text:p>
      <text:p text:style-name="P1">C <text:s/>B <text:s text:c="2"/>C <text:s text:c="4"/>F <text:s text:c="17"/>C <text:s text:c="2"/></text:p>
      <text:p text:style-name="P1">Yellow bird, sitting alone like me</text:p>
      <text:p text:style-name="P1"/>
      <text:p text:style-name="P1">F <text:s text:c="19"/>C <text:s text:c="22"/></text:p>
      <text:p text:style-name="P1">Did your lady friend leave the nest again ?</text:p>
      <text:p text:style-name="P1">G7 <text:s text:c="15"/>C <text:s text:c="20"/></text:p>
      <text:p text:style-name="P1">That is very sad, makes me feel so bad</text:p>
      <text:p text:style-name="P1">F <text:s text:c="15"/>C <text:s text:c="15"/></text:p>
      <text:p text:style-name="P1">You can fly away in the sky away</text:p>
      <text:p text:style-name="P1">G7 <text:s text:c="17"/>C <text:s text:c="2"/></text:p>
      <text:p text:style-name="P1">You more lucky than me</text:p>
      <text:p text:style-name="P1"/>
      <text:p text:style-name="P1">C <text:s text:c="2"/>B <text:s text:c="2"/>C </text:p>
      <text:p text:style-name="P1"><text:s text:c="8"/></text:p>
      <text:p text:style-name="P1"/>
      <text:p text:style-name="P1">C <text:s text:c="14"/>F <text:s text:c="12"/>G7 <text:s text:c="15"/>C <text:s text:c="3"/></text:p>
      <text:p text:style-name="P1">I once had me a pretty girl , she no with me t-oday</text:p>
      <text:p text:style-name="P1">C <text:s text:c="23"/>F <text:s text:c="5"/>Dm <text:s text:c="5"/></text:p>
      <text:p text:style-name="P1">They all the same, those pretty girls</text:p>
      <text:p text:style-name="P1">G7 <text:s text:c="17"/>F <text:s text:c="13"/>C <text:s text:c="3"/></text:p>
      <text:p text:style-name="P1">They make the nest, then they fly away</text:p>
      <text:p text:style-name="P1"/>
      <text:p text:style-name="P1">C <text:s text:c="2"/>B <text:s text:c="2"/>C </text:p>
      <text:p text:style-name="P1"><text:s text:c="8"/></text:p>
      <text:p text:style-name="P1"/>
      <text:p text:style-name="P1">C <text:s/>B <text:s text:c="2"/>C <text:s text:c="3"/>F <text:s text:c="6"/>G7 <text:s text:c="4"/>C <text:s text:c="4"/></text:p>
      <text:p text:style-name="P1">Yellow bird high in banana tree</text:p>
      <text:p text:style-name="P1">C <text:s/>B <text:s text:c="2"/>C <text:s text:c="3"/>F <text:s text:c="17"/>C <text:s text:c="2"/></text:p>
      <text:p text:style-name="P1">Yellow bird sitting alone like me</text:p>
      <text:p text:style-name="P1"><text:soft-page-break/></text:p>
      <text:p text:style-name="P1">F <text:s text:c="18"/>C <text:s text:c="15"/></text:p>
      <text:p text:style-name="P1">You should fly away in the sky away</text:p>
      <text:p text:style-name="P1">G7 <text:s text:c="24"/></text:p>
      <text:p text:style-name="P1">The picker’s coming soon</text:p>
      <text:p text:style-name="P1">C <text:s text:c="29"/></text:p>
      <text:p text:style-name="P1">He picks from night 'til noon</text:p>
      <text:p text:style-name="P1">F <text:s text:c="20"/></text:p>
      <text:p text:style-name="P1">Black and yellow you</text:p>
      <text:p text:style-name="P1">C <text:s text:c="16"/></text:p>
      <text:p text:style-name="P1">Like banana too,</text:p>
      <text:p text:style-name="P1">G7 <text:s text:c="27"/>C <text:s text:c="3"/></text:p>
      <text:p text:style-name="P1">They might pick pick you some day</text:p>
      <text:p text:style-name="P1"/>
      <text:p text:style-name="P1">C <text:s text:c="2"/>B <text:s text:c="2"/>C </text:p>
      <text:p text:style-name="P1"><text:s text:c="8"/></text:p>
      <text:p text:style-name="P1"/>
      <text:p text:style-name="P1">C <text:s text:c="14"/>F <text:s text:c="5"/>G7 <text:s text:c="4"/></text:p>
      <text:p text:style-name="P1">I wish I were a yellow bird</text:p>
      <text:p text:style-name="P1">G7 <text:s text:c="15"/>C <text:s text:c="3"/></text:p>
      <text:p text:style-name="P1">I'd fly away with you</text:p>
      <text:p text:style-name="P1">C <text:s text:c="13"/>F <text:s text:c="5"/>G7 <text:s text:c="4"/></text:p>
      <text:p text:style-name="P1">But I am not a yellow bird</text:p>
      <text:p text:style-name="P1">G7 <text:s text:c="13"/>F <text:s text:c="17"/>C <text:s text:c="3"/></text:p>
      <text:p text:style-name="P1">So here I sit - nothing else I can do.</text:p>
      <text:p text:style-name="P1"/>
      <text:p text:style-name="P1">C <text:s text:c="2"/>B <text:s text:c="2"/>C </text:p>
      <text:p text:style-name="P1"><text:s text:c="8"/></text:p>
      <text:p text:style-name="P1"/>
      <text:p text:style-name="P1">C <text:s/>B <text:s text:c="2"/>C <text:s text:c="3"/>C <text:s text:c="2"/>B <text:s text:c="2"/>C </text:p>
      <text:p text:style-name="P1">Yellow bird <text:s text:c="8"/></text:p>
      <text:p text:style-name="P1">C <text:s/>B <text:s text:c="2"/>C <text:s text:c="3"/>C <text:s text:c="2"/>B <text:s text:c="2"/>C </text:p>
      <text:p text:style-name="P1">Yellow bird <text:s text:c="8"/></text:p>
      <text:p text:style-name="P1"/>
      <text:p text:style-name="P1"/>
      <text:p text:style-name="P1"/>
      <text:p text:style-name="P1">- - - - - </text:p>
      <text:p text:style-name="P1"/>
      <text:p text:style-name="P1">Key of G</text:p>
      <text:p text:style-name="P1">Yellow Bird - modified</text:p>
      <text:p text:style-name="P1">Ukulele Jim</text:p>
      <text:p text:style-name="P1">http://www.ukulelejim.net - https://soundcloud.com/ukulelejim/yellow-bird</text:p>
      <text:p text:style-name="P1">but arrangement modified by me - true UkuleleJim</text:p>
      <text:p text:style-name="P1">arrangement will be in the next version as well</text:p>
      <text:p text:style-name="P1">See also http://music.ukulelejim.net/track/yellow-bird</text:p>
      <text:p text:style-name="P1"/>
      <text:p text:style-name="P1"/>
      <text:p text:style-name="P1"><text:soft-page-break/></text:p>
      <text:p text:style-name="P1">G <text:s/>F# <text:s/>G <text:s text:c="4"/>C <text:s text:c="6"/>D7 <text:s text:c="4"/>G</text:p>
      <text:p text:style-name="P1">Yellow bird, high in banana tree</text:p>
      <text:p text:style-name="P1">G <text:s/>F# <text:s/>G <text:s text:c="4"/>C <text:s text:c="17"/>G</text:p>
      <text:p text:style-name="P1">Yellow bird, sitting alone like me</text:p>
      <text:p text:style-name="P1"/>
      <text:p text:style-name="P1">C <text:s text:c="19"/>G</text:p>
      <text:p text:style-name="P1">Did your lady friend leave the nest again ?</text:p>
      <text:p text:style-name="P1">D7 <text:s text:c="15"/>G</text:p>
      <text:p text:style-name="P1">That is very sad, makes me feel so bad</text:p>
      <text:p text:style-name="P1">C <text:s text:c="15"/>G</text:p>
      <text:p text:style-name="P1">You can fly away in the sky away</text:p>
      <text:p text:style-name="P1">D7 <text:s text:c="17"/>G</text:p>
      <text:p text:style-name="P1">You more lucky than me</text:p>
      <text:p text:style-name="P1"/>
      <text:p text:style-name="P1">G <text:s text:c="2"/>F# <text:s/>G</text:p>
      <text:p text:style-name="P1"><text:s text:c="8"/></text:p>
      <text:p text:style-name="P1"/>
      <text:p text:style-name="P1">G <text:s text:c="14"/>C <text:s text:c="12"/>D7 <text:s text:c="15"/>G</text:p>
      <text:p text:style-name="P1">I once had me a pretty girl , she no with me t-oday</text:p>
      <text:p text:style-name="P1">G <text:s text:c="23"/>C <text:s text:c="5"/>Am</text:p>
      <text:p text:style-name="P1">They all the same, those pretty girls</text:p>
      <text:p text:style-name="P1">D7 <text:s text:c="17"/>C <text:s text:c="13"/>G</text:p>
      <text:p text:style-name="P1">They make the nest, then they fly away</text:p>
      <text:p text:style-name="P1"/>
      <text:p text:style-name="P1">G <text:s text:c="2"/>F# <text:s/>G</text:p>
      <text:p text:style-name="P1"><text:s text:c="8"/></text:p>
      <text:p text:style-name="P1"/>
      <text:p text:style-name="P1">G <text:s/>F# <text:s/>G <text:s text:c="3"/>C <text:s text:c="6"/>D7 <text:s text:c="4"/>G</text:p>
      <text:p text:style-name="P1">Yellow bird high in banana tree</text:p>
      <text:p text:style-name="P1">G <text:s/>F# <text:s/>G <text:s text:c="3"/>C <text:s text:c="17"/>G</text:p>
      <text:p text:style-name="P1">Yellow bird sitting alone like me</text:p>
      <text:p text:style-name="P1"/>
      <text:p text:style-name="P1">C <text:s text:c="18"/>G</text:p>
      <text:p text:style-name="P1">You should fly away in the sky away</text:p>
      <text:p text:style-name="P1">D7</text:p>
      <text:p text:style-name="P1">The picker’s coming soon</text:p>
      <text:p text:style-name="P1">G</text:p>
      <text:p text:style-name="P1">He picks from night 'til noon</text:p>
      <text:p text:style-name="P1">C</text:p>
      <text:p text:style-name="P1">Black and yellow you</text:p>
      <text:p text:style-name="P1">G</text:p>
      <text:p text:style-name="P1">Like banana too,</text:p>
      <text:p text:style-name="P1">D7 <text:s text:c="27"/>G</text:p>
      <text:p text:style-name="P1">They might pick pick you some day</text:p>
      <text:p text:style-name="P1"/>
      <text:p text:style-name="P1">G <text:s text:c="2"/>F# <text:s/>G</text:p>
      <text:p text:style-name="P1"><text:s text:c="8"/></text:p>
      <text:p text:style-name="P1"><text:soft-page-break/></text:p>
      <text:p text:style-name="P1">G <text:s text:c="14"/>C <text:s text:c="5"/>D7</text:p>
      <text:p text:style-name="P1">I wish I were a yellow bird</text:p>
      <text:p text:style-name="P1">D7 <text:s text:c="15"/>G</text:p>
      <text:p text:style-name="P1">I'd fly away with you</text:p>
      <text:p text:style-name="P1">G <text:s text:c="13"/>C <text:s text:c="5"/>D7</text:p>
      <text:p text:style-name="P1">But I am not a yellow bird</text:p>
      <text:p text:style-name="P1">D7 <text:s text:c="13"/>C <text:s text:c="17"/>G</text:p>
      <text:p text:style-name="P1">So here I sit - nothing else I can do.</text:p>
      <text:p text:style-name="P1"/>
      <text:p text:style-name="P1">G <text:s text:c="2"/>F# <text:s/>G</text:p>
      <text:p text:style-name="P1"><text:s text:c="8"/></text:p>
      <text:p text:style-name="P1"/>
      <text:p text:style-name="P1">G <text:s/>F# <text:s/>G <text:s text:c="3"/>G <text:s text:c="2"/>F# <text:s/>G</text:p>
      <text:p text:style-name="P1">Yellow bird <text:s text:c="8"/></text:p>
      <text:p text:style-name="P1">G <text:s/>F# <text:s/>G <text:s text:c="3"/>G <text:s text:c="2"/>F# <text:s/>G</text:p>
      <text:p text:style-name="P1">Yellow bird <text:s text:c="2"/></text:p>
      <text:p text:style-name="P1"/>
      <text:p text:style-name="P1">= = = = = </text:p>
      <text:p text:style-name="P1"/>
      <text:p text:style-name="P1"/>
      <text:p text:style-name="P5">Yellow Bird</text:p>
      <text:p text:style-name="P6">Yellow Bird</text:p>
      <text:p text:style-name="P3">English Lyrics: Alan and Marilyn Bergman for the Norman Luboff Choir (1957); <text:line-break/>these lyrics are unrelated to the Haitian poem "Choucoune" by Oswald Durand (1883).</text:p>
      <text:p text:style-name="P3">Tune: "Choucoune," a Haitian song composed by Michel Mauléart Monton (1893) for Durand's poem.</text:p>
      <text:p text:style-name="P3">Arrangement from the Songbook of the Ukulele Club of Santa Barbara [UCSB]</text:p>
      <text:p text:style-name="P1"/>
      <text:p text:style-name="P3"/>
      <text:p text:style-name="P1"/>
      <text:p text:style-name="P2">4 Measure Intro: C <text:s/>Dm <text:s/>G7 <text:s/>C</text:p>
      <text:p text:style-name="P2"/>
      <text:p text:style-name="P1"><text:span text:style-name="T1">C <text:s text:c="14"/>Dm <text:s text:c="9"/>G7 C</text:span> </text:p>
      <text:p text:style-name="P1">Yellow bird, up high in banana tree,</text:p>
      <text:p text:style-name="P2"><text:s text:c="17"/>Dm <text:s text:c="6"/>G7 <text:s text:c="7"/>C</text:p>
      <text:p text:style-name="P1">Yellow bird, you sit all alone like me.</text:p>
      <text:p text:style-name="P1"/>
      <text:p text:style-name="P2">F <text:s text:c="19"/>C</text:p>
      <text:p text:style-name="P1">Did your lady friend leave the nest again?</text:p>
      <text:p text:style-name="P2">G7 <text:s text:c="15"/>C </text:p>
      <text:p text:style-name="P1">That is very sad, make me feel so bad. It</text:p>
      <text:p text:style-name="P2">F <text:s text:c="16"/>C</text:p>
      <text:p text:style-name="P1">You can fly away, in the sky away.</text:p>
      <text:p text:style-name="P2">G7 <text:s text:c="17"/>C</text:p>
      <text:p text:style-name="P1">You more lucky than me.</text:p>
      <text:p text:style-name="P1"/>
      <text:p text:style-name="P2"><text:s text:c="14"/>Dm <text:s text:c="15"/>G7 <text:s text:c="11"/>C</text:p>
      <text:p text:style-name="P1">I also have a pretty gal. She's not with me today.</text:p>
      <text:p text:style-name="P2"><text:s text:c="26"/>Dm <text:s text:c="9"/>G7 <text:s text:c="22"/>C</text:p>
      <text:p text:style-name="P1">They're all the same, the pretty gal, make the nest, then fly away.</text:p>
      <text:p text:style-name="P1"/>
      <text:p text:style-name="P8"><text:s text:c="16"/>Dm <text:s text:c="7"/>G7 <text:s text:c="2"/>C</text:p>
      <text:p text:style-name="P7">Yellow bird, up high in banana tree,</text:p>
      <text:p text:style-name="P8"><text:s text:c="17"/>Dm <text:s text:c="6"/>G7 <text:s text:c="7"/>C</text:p>
      <text:p text:style-name="P7">Yellow bird, you sit all alone like me.</text:p>
      <text:p text:style-name="P1"/>
      <text:p text:style-name="P2">F <text:s text:c="15"/>C</text:p>
      <text:p text:style-name="P1">Better fly away, in the sky away.</text:p>
      <text:p text:style-name="P2">G7 <text:s text:c="17"/>C</text:p>
      <text:p text:style-name="P1">Picker coming soon, pick from night to noon.</text:p>
      <text:p text:style-name="P2">F <text:s text:c="20"/>C</text:p>
      <text:p text:style-name="P1">Black and yellow you, like banana too,</text:p>
      <text:p text:style-name="P2">G7 <text:s text:c="20"/>C</text:p>
      <text:p text:style-name="P1">They may pick you some day.</text:p>
      <text:p text:style-name="P1"/>
      <text:p text:style-name="P2"><text:s text:c="18"/>Dm <text:s text:c="12"/>G7 <text:s text:c="11"/>C</text:p>
      <text:p text:style-name="P1">Wish that I was a yellow bird, I fly away with you.</text:p>
      <text:p text:style-name="P2"><text:s text:c="15"/>Dm <text:s text:c="10"/>G7 <text:s text:c="29"/>C</text:p>
      <text:p text:style-name="P1"><text:soft-page-break/>But I am not a yellow bird, so here I sit, nothin', else to do.</text:p>
      <text:p text:style-name="P1"/>
      <text:p text:style-name="P2"><text:s text:c="16"/>Dm <text:s text:c="7"/>G7 <text:s text:c="2"/>C</text:p>
      <text:p text:style-name="P1">Yellow bird, up high in banana tree. (Repeat) Yellow bird ....</text:p>
      <text:p text:style-name="P6">Yellow Bird</text:p>
      <text:p text:style-name="P3">English Lyrics: Alan and Marilyn Bergman for the Norman Luboff Choir (1957); <text:line-break/>these lyrics are unrelated to the Haitian poem "Choucoune" by Oswald Durand (1883).</text:p>
      <text:p text:style-name="P3">Tune: "Choucoune," a Haitian song composed by Michel Mauléart Monton (1893) for Durand's poem.</text:p>
      <text:p text:style-name="P3">Recorded In A Calypso Style by The Kingston Trio, 1958</text:p>
      <text:p text:style-name="P3"><text:a xlink:type="simple" xlink:href="https://www.youtube.com/watch?v=uaBi4hvUmXs" text:style-name="Internet_20_link" text:visited-style-name="Visited_20_Internet_20_Link">https://www.youtube.com/watch?v=uaBi4hvUmXs</text:a> </text:p>
      <text:p text:style-name="P3">Arrangement by Kraziehat</text:p>
      <text:p text:style-name="P1"/>
      <text:p text:style-name="P2">4 Measure Intro: D G A D</text:p>
      <text:p text:style-name="P7"/>
      <text:p text:style-name="P8"><text:span text:style-name="T3">Chorus</text:span>:</text:p>
      <text:p text:style-name="P8">D <text:s text:c="14"/>A <text:s text:c="13"/>D </text:p>
      <text:p text:style-name="P7">Yellow bird, up high in banana tree,</text:p>
      <text:p text:style-name="P8"><text:s text:c="17"/>A <text:s text:c="17"/>D </text:p>
      <text:p text:style-name="P7">Yellow bird, you sit all alone like me.</text:p>
      <text:p text:style-name="P1"/>
      <text:p text:style-name="P2">G <text:s text:c="19"/>D</text:p>
      <text:p text:style-name="P1">Did your lady friend leave the nest again?</text:p>
      <text:p text:style-name="P2">A <text:s text:c="16"/>D </text:p>
      <text:p text:style-name="P1">That is very sad, makes me feel so bad. </text:p>
      <text:p text:style-name="P2">G <text:s text:c="16"/>D</text:p>
      <text:p text:style-name="P1">You can fly away, in the sky away.</text:p>
      <text:p text:style-name="P2">A <text:s text:c="21"/>D</text:p>
      <text:p text:style-name="P1">You're more lucky than me.</text:p>
      <text:p text:style-name="P1"/>
      <text:p text:style-name="P2">D <text:s text:c="12"/>A <text:s text:c="31"/>D</text:p>
      <text:p text:style-name="P1">I also have a pretty girl. She's not with me today.</text:p>
      <text:p text:style-name="P1"><text:span text:style-name="T1">D <text:s text:c="24"/>G</text:span> <text:s text:c="9"/></text:p>
      <text:p text:style-name="P1">They're all the same, the pretty girls, </text:p>
      <text:p text:style-name="P2">A <text:s text:c="33"/>D</text:p>
      <text:p text:style-name="P1">Make them the nest, then they fly away. <text:span text:style-name="T2">Chorus</text:span></text:p>
      <text:p text:style-name="P1"/>
      <text:p text:style-name="P1"/>
      <text:p text:style-name="P2">G <text:s text:c="15"/>D</text:p>
      <text:p text:style-name="P1">Better fly away, in the sky away.</text:p>
      <text:p text:style-name="P2">A <text:s text:c="18"/>D</text:p>
      <text:p text:style-name="P1">Picker coming soon, pick from night to noon.</text:p>
      <text:p text:style-name="P2">G <text:s text:c="20"/>D</text:p>
      <text:p text:style-name="P1">Black and yellow you, like banana too,</text:p>
      <text:p text:style-name="P2">A <text:s text:c="21"/>D</text:p>
      <text:p text:style-name="P1">They may pick you some day.</text:p>
      <text:p text:style-name="P1"/>
      <text:p text:style-name="P2">D <text:s text:c="16"/>G <text:s text:c="11"/>A <text:s text:c="16"/>D</text:p>
      <text:p text:style-name="P1">Wish that I was a yellow bird, I'd fly away with you.</text:p>
      <text:p text:style-name="P2">D <text:s text:c="13"/>G <text:s text:c="14"/>A <text:s text:c="26"/>D</text:p>
      <text:p text:style-name="P1">But I am not a yellow bird, so here I sit, nothing else to do.</text:p>
      <text:p text:style-name="P1"><text:soft-page-break/></text:p>
      <text:p text:style-name="P2"><text:span text:style-name="T3">OUTRO</text:span>:</text:p>
      <text:p text:style-name="P1"><text:span text:style-name="T1">D <text:s text:c="3"/></text:span><text:s text:c="9"/></text:p>
      <text:p text:style-name="P1">Yellow bird, Yellow bird, Yellow bird, </text:p>
      <text:p text:style-name="P1"/>
      <text:p text:style-name="P1">Yellow bird, Yellow bird ... <text:span text:style-name="T1">(</text:span><text:span text:style-name="T2">Fade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1-15T09:34:23.83</meta:creation-date>
    <dc:date>2018-11-15T12:00:58.85</dc:date>
    <dc:creator>Douglas Anderson</dc:creator>
    <meta:editing-duration>PT2H26M31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16" meta:paragraph-count="399" meta:word-count="2132" meta:character-count="12924"/>
  </office:meta>
</office:document-meta>
</file>