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896in" style:rel-column-width="1425*"/>
    </style:style>
    <style:style style:name="Table1.B" style:family="table-column">
      <style:table-column-properties style:column-width="5.0104in" style:rel-column-width="7215*"/>
    </style:style>
    <style:style style:name="Table1.C" style:family="table-column">
      <style:table-column-properties style:column-width="0.9271in" style:rel-column-width="13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9896in" style:rel-column-width="1425*"/>
    </style:style>
    <style:style style:name="Table2.B" style:family="table-column">
      <style:table-column-properties style:column-width="5.0104in" style:rel-column-width="7215*"/>
    </style:style>
    <style:style style:name="Table2.C" style:family="table-column">
      <style:table-column-properties style:column-width="0.9271in" style:rel-column-width="133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9896in" style:rel-column-width="1425*"/>
    </style:style>
    <style:style style:name="Table3.B" style:family="table-column">
      <style:table-column-properties style:column-width="5.0104in" style:rel-column-width="7215*"/>
    </style:style>
    <style:style style:name="Table3.C" style:family="table-column">
      <style:table-column-properties style:column-width="0.9271in" style:rel-column-width="133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0" style:family="paragraph" style:parent-style-name="Table_20_Contents">
      <style:text-properties style:font-name="Lucida Sans Typewriter"/>
    </style:style>
    <style:style style:name="P11" style:family="paragraph" style:parent-style-name="Standard">
      <style:text-properties style:font-name="Lucida Sans Typewriter"/>
    </style:style>
    <style:style style:name="P12" style:family="paragraph" style:parent-style-name="Standard"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background-color="#ffff00" style:font-style-asian="italic" style:font-style-complex="italic"/>
    </style:style>
    <style:style style:name="T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llow Bird</text:p>
      <text:p text:style-name="P5">Words: Alan Bergman &amp; Marilyn Bergman, 1957</text:p>
      <text:p text:style-name="P5">Music: "Choucoune" by Michel Mauleart Monton, 1893</text:p>
      <text:p text:style-name="P5">Key of D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</table:table>
      <text:p text:style-name="P1"/>
      <text:p text:style-name="P1"/>
      <text:p text:style-name="P2">INTRO: D G A D </text:p>
      <text:p text:style-name="P2"/>
      <text:p text:style-name="P9">CHORUS:</text:p>
      <text:p text:style-name="P9">D <text:s text:c="14"/>A <text:s text:c="13"/>D </text:p>
      <text:p text:style-name="P8">Yellow bird, up high in banana tree.</text:p>
      <text:p text:style-name="P9">D <text:s text:c="15"/>A <text:s text:c="17"/>D </text:p>
      <text:p text:style-name="P8">Yellow bird, you sit all alone like me.</text:p>
      <text:p text:style-name="P8"/>
      <text:p text:style-name="P2"><text:s text:c="3"/>G <text:s text:c="20"/>D </text:p>
      <text:p text:style-name="P1">1. Did your lady friend, leave the nest again?</text:p>
      <text:p text:style-name="P2">A <text:s text:c="16"/>D </text:p>
      <text:p text:style-name="P1">That is very sad, makes me feel so bad.</text:p>
      <text:p text:style-name="P2">G <text:s text:c="16"/>D </text:p>
      <text:p text:style-name="P1">You can fly away, in the sky away..</text:p>
      <text:p text:style-name="P2">A <text:s text:c="21"/>D </text:p>
      <text:p text:style-name="P1">You're more lucky than me.</text:p>
      <text:p text:style-name="P1"/>
      <text:p text:style-name="P9">D <text:s text:c="12"/>A <text:s text:c="10"/></text:p>
      <text:p text:style-name="P8">I also have a pretty girl, </text:p>
      <text:p text:style-name="P9"><text:s text:c="21"/>D </text:p>
      <text:p text:style-name="P8">She's not with me, today.</text:p>
      <text:p text:style-name="P9">D <text:s text:c="24"/>G <text:s text:c="12"/></text:p>
      <text:p text:style-name="P8">They're all the same, the pretty girls..</text:p>
      <text:p text:style-name="P9">A <text:s text:c="33"/>D</text:p>
      <text:p text:style-name="P8">Make them the nest..Then they fly away.</text:p>
      <text:p text:style-name="P1"/>
      <text:p text:style-name="P9">CHORUS:</text:p>
      <text:p text:style-name="P9">D <text:s text:c="14"/>A <text:s text:c="13"/>D </text:p>
      <text:p text:style-name="P8">Yellow bird, up high in banana tree.</text:p>
      <text:p text:style-name="P9">D <text:s text:c="15"/>A <text:s text:c="17"/>D </text:p>
      <text:p text:style-name="P8">Yellow bird, you sit all alone like me.</text:p>
      <text:p text:style-name="P1"/>
      <text:p text:style-name="P2"><text:s text:c="3"/>G <text:s text:c="15"/>D </text:p>
      <text:p text:style-name="P1">2. Better fly away, in the sky away.</text:p>
      <text:p text:style-name="P2"><text:soft-page-break/>A <text:s text:c="18"/>D </text:p>
      <text:p text:style-name="P1">Picker coming soon, pick from night to noon.</text:p>
      <text:p text:style-name="P2">G <text:s text:c="20"/>D </text:p>
      <text:p text:style-name="P1">Black on yellow, you, like banana, too.</text:p>
      <text:p text:style-name="P2">A <text:s text:c="22"/>D </text:p>
      <text:p text:style-name="P1">They might pick you someday.</text:p>
      <text:p text:style-name="P1"/>
      <text:p text:style-name="P9">D <text:s text:c="17"/>G <text:s text:c="11"/></text:p>
      <text:p text:style-name="P8">Wish that I were a yellow bird..</text:p>
      <text:p text:style-name="P9">A <text:s text:c="16"/>D </text:p>
      <text:p text:style-name="P8">I'd fly away with you.</text:p>
      <text:p text:style-name="P9">D <text:s text:c="13"/>G <text:s text:c="11"/></text:p>
      <text:p text:style-name="P8">But I am not a yellow bird..</text:p>
      <text:p text:style-name="P9"><text:s text:c="4"/>A <text:s text:c="26"/>D</text:p>
      <text:p text:style-name="P8">So, here I sit, nothing else to do.</text:p>
      <text:p text:style-name="P1"/>
      <text:p text:style-name="P2">OUTRO:</text:p>
      <text:p text:style-name="P2">D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1"/>
      <text:p text:style-name="P7">Yellow Bird</text:p>
      <text:p text:style-name="P5">Words: Alan Bergman &amp; Marilyn Bergman, 1957</text:p>
      <text:p text:style-name="P5">Music: "Choucoune" by Michel Mauleart Monton, 1893</text:p>
      <text:p text:style-name="P5">Key of C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</table:table>
      <text:p text:style-name="P2"/>
      <text:p text:style-name="P2">INTRO: C F G C</text:p>
      <text:p text:style-name="P2"/>
      <text:p text:style-name="P2">CHORUS:</text:p>
      <text:p text:style-name="P2">C <text:s text:c="14"/>G <text:s text:c="13"/>C</text:p>
      <text:p text:style-name="P1">Yellow bird, up high in banana tree.</text:p>
      <text:p text:style-name="P2">C <text:s text:c="15"/>G <text:s text:c="17"/>C</text:p>
      <text:p text:style-name="P1">Yellow bird, you sit all alone like me.</text:p>
      <text:p text:style-name="P1"/>
      <text:p text:style-name="P1">#1.</text:p>
      <text:p text:style-name="P2">F <text:s text:c="20"/>C</text:p>
      <text:p text:style-name="P1">Did your lady friend, leave the nest again?</text:p>
      <text:p text:style-name="P2">G <text:s text:c="16"/>C</text:p>
      <text:p text:style-name="P1">That is very sad, makes me feel so bad.</text:p>
      <text:p text:style-name="P2">F <text:s text:c="16"/>C</text:p>
      <text:p text:style-name="P1">You can fly away, in the sky away..</text:p>
      <text:p text:style-name="P2">G <text:s text:c="21"/>C</text:p>
      <text:p text:style-name="P1">you're more lucky than me.</text:p>
      <text:p text:style-name="P1"/>
      <text:p text:style-name="P1">#2.</text:p>
      <text:p text:style-name="P2">C <text:s text:c="12"/>G <text:s text:c="32"/>C</text:p>
      <text:p text:style-name="P1">I also have a pretty girl, she's not with me, today.</text:p>
      <text:p text:style-name="P2">C <text:s text:c="24"/>F <text:s text:c="12"/>G</text:p>
      <text:p text:style-name="P1">They're all the same, the pretty girls..make them the nest..</text:p>
      <text:p text:style-name="P2"><text:s text:c="15"/>C</text:p>
      <text:p text:style-name="P1">Then they fly away.</text:p>
      <text:p text:style-name="P1"/>
      <text:p text:style-name="P1">CHORUS:</text:p>
      <text:p text:style-name="P2">C <text:s text:c="14"/>G <text:s text:c="13"/>C</text:p>
      <text:p text:style-name="P1">Yellow bird, up high in banana tree.</text:p>
      <text:p text:style-name="P2">C <text:s text:c="15"/>G <text:s text:c="17"/>C</text:p>
      <text:p text:style-name="P1">Yellow bird, you sit all alone like me.</text:p>
      <text:p text:style-name="P1"/>
      <text:p text:style-name="P1">#3.</text:p>
      <text:p text:style-name="P2">F <text:s text:c="15"/>C</text:p>
      <text:p text:style-name="P1"><text:soft-page-break/>Better fly away, in the sky away.</text:p>
      <text:p text:style-name="P2">G <text:s text:c="18"/>C</text:p>
      <text:p text:style-name="P1">Picker coming soon, pick from night to noon.</text:p>
      <text:p text:style-name="P2">F <text:s text:c="20"/>C</text:p>
      <text:p text:style-name="P1">Black on yellow, you, like banana, too.</text:p>
      <text:p text:style-name="P2">G <text:s text:c="22"/>C</text:p>
      <text:p text:style-name="P1">They might pick you someday.</text:p>
      <text:p text:style-name="P1"/>
      <text:p text:style-name="P1">#4.</text:p>
      <text:p text:style-name="P2">C <text:s text:c="17"/>F <text:s text:c="11"/>G <text:s text:c="16"/>C</text:p>
      <text:p text:style-name="P1">Wish that I were a yellow bird..I'd fly away with you.</text:p>
      <text:p text:style-name="P2">C <text:s text:c="13"/>F <text:s text:c="15"/>G</text:p>
      <text:p text:style-name="P1">But I am not a yellow bird..so, here I sit, nothing </text:p>
      <text:p text:style-name="P2"><text:s text:c="8"/>C</text:p>
      <text:p text:style-name="P1">else to do.</text:p>
      <text:p text:style-name="P1"/>
      <text:p text:style-name="P2">OUTRO:</text:p>
      <text:p text:style-name="P2">C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1"/>
      <text:p text:style-name="P7">Yellow Bird</text:p>
      <text:p text:style-name="P5">Words: Alan Bergman &amp; Marilyn Bergman, 1957</text:p>
      <text:p text:style-name="P5">Music: "Choucoune" by Michel Mauleart Monton, 1893</text:p>
      <text:p text:style-name="P5">Key of G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</table:table>
      <text:p text:style-name="P1"><text:span text:style-name="T2"/></text:p>
      <text:p text:style-name="P1"><text:span text:style-name="T2">Intro</text:span>: <text:span text:style-name="T1">G C D G</text:span></text:p>
      <text:p text:style-name="P1"/>
      <text:p text:style-name="P9"><text:span text:style-name="T4">Chorus</text:span>:</text:p>
      <text:p text:style-name="P9">G <text:s text:c="14"/>D <text:s text:c="13"/>G</text:p>
      <text:p text:style-name="P8">Yellow bird, up high in banana tree.</text:p>
      <text:p text:style-name="P8">G <text:s text:c="15"/>D <text:s text:c="17"/>G</text:p>
      <text:p text:style-name="P8">Yellow bird, you sit all alone like me.</text:p>
      <text:p text:style-name="P8"/>
      <text:p text:style-name="P2"><text:s text:c="3"/>C <text:s text:c="20"/>G</text:p>
      <text:p text:style-name="P1">1. Did your lady friend, leave the nest again?</text:p>
      <text:p text:style-name="P2">D <text:s text:c="16"/>G</text:p>
      <text:p text:style-name="P1">That is very sad, makes me feel so bad.</text:p>
      <text:p text:style-name="P2">C <text:s text:c="16"/>G</text:p>
      <text:p text:style-name="P1">You can fly away, in the sky away..</text:p>
      <text:p text:style-name="P2">D <text:s text:c="21"/>G</text:p>
      <text:p text:style-name="P1">You're more lucky than me.</text:p>
      <text:p text:style-name="P1"/>
      <text:p text:style-name="P2"><text:s text:c="3"/>G <text:s text:c="12"/>D <text:s text:c="32"/>G</text:p>
      <text:p text:style-name="P1">2. I also have a pretty girl, she's not with me, today.</text:p>
      <text:p text:style-name="P2">G <text:s text:c="24"/>C <text:s text:c="12"/>D</text:p>
      <text:p text:style-name="P1">They're all the same, the pretty girls..make them the nest..</text:p>
      <text:p text:style-name="P2"><text:s text:c="15"/>G</text:p>
      <text:p text:style-name="P1">Then they fly away. <text:span text:style-name="T5">Chorus</text:span></text:p>
      <text:p text:style-name="P1"/>
      <text:p text:style-name="P2"><text:s text:c="3"/>C <text:s text:c="15"/>G</text:p>
      <text:p text:style-name="P1">3. Better fly away, in the sky away.</text:p>
      <text:p text:style-name="P2">D <text:s text:c="18"/>G</text:p>
      <text:p text:style-name="P1">Picker coming soon, pick from night to noon.</text:p>
      <text:p text:style-name="P2">C <text:s text:c="20"/>G</text:p>
      <text:p text:style-name="P1">Black on yellow, you, like banana, too.</text:p>
      <text:p text:style-name="P2">D <text:s text:c="22"/>G</text:p>
      <text:p text:style-name="P1">They might pick you someday.</text:p>
      <text:p text:style-name="P1"/>
      <text:p text:style-name="P2"><text:s text:c="3"/>G <text:s text:c="17"/>C <text:s text:c="11"/>D <text:s text:c="16"/>G</text:p>
      <text:p text:style-name="P1"><text:soft-page-break/>4. Wish that I were a yellow bird..I'd fly away with you.</text:p>
      <text:p text:style-name="P2">G <text:s text:c="13"/>C <text:s text:c="15"/>D</text:p>
      <text:p text:style-name="P1">But I am not a yellow bird..so, here I sit, </text:p>
      <text:p text:style-name="P2"><text:s text:c="16"/>G</text:p>
      <text:p text:style-name="P1">Nothing else to do.</text:p>
      <text:p text:style-name="P1"/>
      <text:p text:style-name="P1"><text:span text:style-name="T2">Outro</text:span>:</text:p>
      <text:p text:style-name="P2">G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6">PERFORMED IN A CALIPSO STYLE.</text:p>
      <text:p text:style-name="P2"/>
      <text:p text:style-name="P2">STRUM PATTERN:</text:p>
      <text:p text:style-name="P2"><text:tab/>D DU D D | D DU D 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3T16:19:54.42</meta:creation-date>
    <dc:date>2018-10-24T11:51:27.03</dc:date>
    <dc:creator>Douglas Anderson</dc:creator>
    <meta:editing-duration>PT16H7M36S</meta:editing-duration>
    <meta:editing-cycles>14</meta:editing-cycles>
    <meta:generator>OpenOffice/4.1.5$Win32 OpenOffice.org_project/415m1$Build-9789</meta:generator>
    <meta:document-statistic meta:table-count="3" meta:image-count="0" meta:object-count="0" meta:page-count="7" meta:paragraph-count="156" meta:word-count="703" meta:character-count="4689"/>
  </office:meta>
</office:document-meta>
</file>