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ucida Sans Typewriter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break-before="page"/>
      <style:text-properties style:font-name="Lucida Sans Typewrite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Lucida Sans Typewriter"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fo:background-color="#ffff00" style:font-style-asian="italic" style:font-style-complex="italic"/>
    </style:style>
    <style:style style:name="T5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Yellow Bird</text:p>
      <text:p text:style-name="P5">Words: Alan Bergman &amp; Marilyn Bergman</text:p>
      <text:p text:style-name="P5">Music: "Choucoune" by Michel Mauleart Monton</text:p>
      <text:p text:style-name="P5">Key of D</text:p>
      <text:p text:style-name="P5">First recorded by the Norman Luboff Choir, 1957;</text:p>
      <text:p text:style-name="P3"><text:span text:style-name="T3">Also recorded by The Kingston Trio, </text:span>1958</text:p>
      <text:p text:style-name="P3">YouTube: <text:a xlink:type="simple" xlink:href="https://www.youtube.com/watch?v=uaBi4hvUmXs" text:style-name="Internet_20_link" text:visited-style-name="Visited_20_Internet_20_Link">https://www.youtube.com/watch?v=uaBi4hvUmXs</text:a> </text:p>
      <text:p text:style-name="P1"/>
      <text:p text:style-name="P2">INTRO: D G A D </text:p>
      <text:p text:style-name="P2"/>
      <text:p text:style-name="P9">CHORUS:</text:p>
      <text:p text:style-name="P9">D <text:s text:c="14"/>A <text:s text:c="13"/>D </text:p>
      <text:p text:style-name="P8">Yellow bird, up high in banana tree.</text:p>
      <text:p text:style-name="P9">D <text:s text:c="15"/>A <text:s text:c="17"/>D </text:p>
      <text:p text:style-name="P8">Yellow bird, you sit all alone like me.</text:p>
      <text:p text:style-name="P8"/>
      <text:p text:style-name="P1"><text:span text:style-name="T1"><text:s text:c="3"/>G <text:s text:c="20"/>D </text:span></text:p>
      <text:p text:style-name="P1">1. Did your lady friend, leave the nest again?</text:p>
      <text:p text:style-name="P2">A <text:s text:c="16"/>D </text:p>
      <text:p text:style-name="P1">That is very sad, makes me feel so bad.</text:p>
      <text:p text:style-name="P2">G <text:s text:c="16"/>D </text:p>
      <text:p text:style-name="P1">You can fly away, in the sky away..</text:p>
      <text:p text:style-name="P2">A <text:s text:c="21"/>D </text:p>
      <text:p text:style-name="P1">You're more lucky than me.</text:p>
      <text:p text:style-name="P1"/>
      <text:p text:style-name="P9">D <text:s text:c="12"/>A <text:s text:c="10"/></text:p>
      <text:p text:style-name="P8">I also have a pretty girl, </text:p>
      <text:p text:style-name="P9"><text:s text:c="21"/>D </text:p>
      <text:p text:style-name="P8">She's not with me, today.</text:p>
      <text:p text:style-name="P9">D <text:s text:c="24"/>G <text:s text:c="12"/></text:p>
      <text:p text:style-name="P8">They're all the same, the pretty girls..</text:p>
      <text:p text:style-name="P9">A <text:s text:c="33"/>D</text:p>
      <text:p text:style-name="P8">Make them the nest..Then they fly away.</text:p>
      <text:p text:style-name="P1"/>
      <text:p text:style-name="P9">CHORUS:</text:p>
      <text:p text:style-name="P9">D <text:s text:c="14"/>A <text:s text:c="13"/>D </text:p>
      <text:p text:style-name="P8">Yellow bird, up high in banana tree.</text:p>
      <text:p text:style-name="P9">D <text:s text:c="15"/>A <text:s text:c="17"/>D </text:p>
      <text:p text:style-name="P8">Yellow bird, you sit all alone like me.</text:p>
      <text:p text:style-name="P1"/>
      <text:p text:style-name="P2"><text:s text:c="3"/>G <text:s text:c="15"/>D </text:p>
      <text:p text:style-name="P1">2. Better fly away, in the sky away.</text:p>
      <text:p text:style-name="P2">A <text:s text:c="18"/>D </text:p>
      <text:p text:style-name="P1">Picker coming soon, pick from night to noon.</text:p>
      <text:p text:style-name="P2">G <text:s text:c="20"/>D </text:p>
      <text:p text:style-name="P1">Black on yellow, you, like banana, too.</text:p>
      <text:p text:style-name="P2"><text:soft-page-break/>A <text:s text:c="22"/>D </text:p>
      <text:p text:style-name="P1">They might pick you someday.</text:p>
      <text:p text:style-name="P1"/>
      <text:p text:style-name="P9">D <text:s text:c="17"/>G <text:s text:c="11"/></text:p>
      <text:p text:style-name="P8">Wish that I were a yellow bird..</text:p>
      <text:p text:style-name="P9">A <text:s text:c="16"/>D </text:p>
      <text:p text:style-name="P8">I'd fly away with you.</text:p>
      <text:p text:style-name="P9">D <text:s text:c="13"/>G <text:s text:c="11"/></text:p>
      <text:p text:style-name="P8">But I am not a yellow bird..</text:p>
      <text:p text:style-name="P9"><text:s text:c="4"/>A <text:s text:c="26"/>D</text:p>
      <text:p text:style-name="P8">So, here I sit, nothing else to do.</text:p>
      <text:p text:style-name="P1"/>
      <text:p text:style-name="P2">OUTRO:</text:p>
      <text:p text:style-name="P1"><text:span text:style-name="T1">D</text:span></text:p>
      <text:p text:style-name="P1">Yellow bird..yellow bird..yellow bird..</text:p>
      <text:p text:style-name="P1"/>
      <text:p text:style-name="P1">yellow bird..yellow bird..(Fade.)</text:p>
      <text:p text:style-name="P1"/>
      <text:p text:style-name="P1"/>
      <text:p text:style-name="P1"/>
      <text:p text:style-name="P7">Yellow Bird</text:p>
      <text:p text:style-name="P5">Words: Alan Bergman &amp; Marilyn Bergman</text:p>
      <text:p text:style-name="P5">Music: "Choucoune" by Michel Mauleart Monton</text:p>
      <text:p text:style-name="P5">Key of C</text:p>
      <text:p text:style-name="P5">First recorded by the Norman Luboff Choir, 1957;</text:p>
      <text:p text:style-name="P3"><text:span text:style-name="T3">Also recorded by The Kingston Trio, </text:span>1958</text:p>
      <text:p text:style-name="P3">YouTube: <text:a xlink:type="simple" xlink:href="https://www.youtube.com/watch?v=uaBi4hvUmXs" text:style-name="Internet_20_link" text:visited-style-name="Visited_20_Internet_20_Link">https://www.youtube.com/watch?v=uaBi4hvUmXs</text:a> </text:p>
      <text:p text:style-name="P1"/>
      <text:p text:style-name="P2">INTRO: C F G C</text:p>
      <text:p text:style-name="P2"/>
      <text:p text:style-name="P2">CHORUS:</text:p>
      <text:p text:style-name="P2">C <text:s text:c="14"/>G <text:s text:c="13"/>C</text:p>
      <text:p text:style-name="P1">Yellow bird, up high in banana tree.</text:p>
      <text:p text:style-name="P2">C <text:s text:c="15"/>G <text:s text:c="17"/>C</text:p>
      <text:p text:style-name="P1">Yellow bird, you sit all alone like me.</text:p>
      <text:p text:style-name="P1"/>
      <text:p text:style-name="P1">#1.</text:p>
      <text:p text:style-name="P2">F <text:s text:c="20"/>C</text:p>
      <text:p text:style-name="P1">Did your lady friend, leave the nest again?</text:p>
      <text:p text:style-name="P2">G <text:s text:c="16"/>C</text:p>
      <text:p text:style-name="P1">That is very sad, makes me feel so bad.</text:p>
      <text:p text:style-name="P2">F <text:s text:c="16"/>C</text:p>
      <text:p text:style-name="P1">You can fly away, in the sky away..</text:p>
      <text:p text:style-name="P2">G <text:s text:c="21"/>C</text:p>
      <text:p text:style-name="P1">you're more lucky than me.</text:p>
      <text:p text:style-name="P1"/>
      <text:p text:style-name="P1">#2.</text:p>
      <text:p text:style-name="P2">C <text:s text:c="12"/>G <text:s text:c="32"/>C</text:p>
      <text:p text:style-name="P1">I also have a pretty girl, she's not with me, today.</text:p>
      <text:p text:style-name="P2">C <text:s text:c="24"/>F <text:s text:c="12"/>G</text:p>
      <text:p text:style-name="P1">They're all the same, the pretty girls..make them the nest..</text:p>
      <text:p text:style-name="P2"><text:s text:c="15"/>C</text:p>
      <text:p text:style-name="P1">Then they fly away.</text:p>
      <text:p text:style-name="P1"/>
      <text:p text:style-name="P1">CHORUS:</text:p>
      <text:p text:style-name="P2">C <text:s text:c="14"/>G <text:s text:c="13"/>C</text:p>
      <text:p text:style-name="P1">Yellow bird, up high in banana tree.</text:p>
      <text:p text:style-name="P2">C <text:s text:c="15"/>G <text:s text:c="17"/>C</text:p>
      <text:p text:style-name="P1">Yellow bird, you sit all alone like me.</text:p>
      <text:p text:style-name="P1"/>
      <text:p text:style-name="P1">#3.</text:p>
      <text:p text:style-name="P2">F <text:s text:c="15"/>C</text:p>
      <text:p text:style-name="P1">Better fly away, in the sky away.</text:p>
      <text:p text:style-name="P2">G <text:s text:c="18"/>C</text:p>
      <text:p text:style-name="P1">Picker coming soon, pick from night to noon.</text:p>
      <text:p text:style-name="P2">F <text:s text:c="20"/>C</text:p>
      <text:p text:style-name="P1"><text:soft-page-break/>Black on yellow, you, like banana, too.</text:p>
      <text:p text:style-name="P2">G <text:s text:c="22"/>C</text:p>
      <text:p text:style-name="P1">They might pick you someday.</text:p>
      <text:p text:style-name="P1"/>
      <text:p text:style-name="P1">#4.</text:p>
      <text:p text:style-name="P2">C <text:s text:c="17"/>F <text:s text:c="11"/>G <text:s text:c="16"/>C</text:p>
      <text:p text:style-name="P1">Wish that I were a yellow bird..I'd fly away with you.</text:p>
      <text:p text:style-name="P2">C <text:s text:c="13"/>F <text:s text:c="15"/>G</text:p>
      <text:p text:style-name="P1">But I am not a yellow bird..so, here I sit, nothing </text:p>
      <text:p text:style-name="P2"><text:s text:c="8"/>C</text:p>
      <text:p text:style-name="P1">else to do.</text:p>
      <text:p text:style-name="P1"/>
      <text:p text:style-name="P2">OUTRO:</text:p>
      <text:p text:style-name="P2">C</text:p>
      <text:p text:style-name="P1">Yellow bird..yellow bird..yellow bird..</text:p>
      <text:p text:style-name="P1"/>
      <text:p text:style-name="P1">yellow bird..yellow bird..(Fade.)</text:p>
      <text:p text:style-name="P1"/>
      <text:p text:style-name="P1"/>
      <text:p text:style-name="P1"/>
      <text:p text:style-name="P7">Yellow Bird</text:p>
      <text:p text:style-name="P5">Words: Alan Bergman &amp; Marilyn Bergman</text:p>
      <text:p text:style-name="P5">Music: "Choucoune" by Michel Mauleart Monton</text:p>
      <text:p text:style-name="P5">Key of G</text:p>
      <text:p text:style-name="P5">First recorded by the Norman Luboff Choir, 1957;</text:p>
      <text:p text:style-name="P3"><text:span text:style-name="T3">Also recorded by The Kingston Trio, </text:span>1958</text:p>
      <text:p text:style-name="P3">YouTube: <text:a xlink:type="simple" xlink:href="https://www.youtube.com/watch?v=uaBi4hvUmXs" text:style-name="Internet_20_link" text:visited-style-name="Visited_20_Internet_20_Link">https://www.youtube.com/watch?v=uaBi4hvUmXs</text:a> </text:p>
      <text:p text:style-name="P1"/>
      <text:p text:style-name="P1"><text:span text:style-name="T2">Intro</text:span>: <text:span text:style-name="T1">G C D G</text:span></text:p>
      <text:p text:style-name="P1"/>
      <text:p text:style-name="P9"><text:span text:style-name="T4">Chorus</text:span>:</text:p>
      <text:p text:style-name="P9">G <text:s text:c="14"/>D <text:s text:c="13"/>G</text:p>
      <text:p text:style-name="P8">Yellow bird, up high in banana tree.</text:p>
      <text:p text:style-name="P8">G <text:s text:c="15"/>D <text:s text:c="17"/>G</text:p>
      <text:p text:style-name="P8">Yellow bird, you sit all alone like me.</text:p>
      <text:p text:style-name="P8"/>
      <text:p text:style-name="P2"><text:s text:c="3"/>C <text:s text:c="20"/>G</text:p>
      <text:p text:style-name="P1">1. Did your lady friend, leave the nest again?</text:p>
      <text:p text:style-name="P2">D <text:s text:c="16"/>G</text:p>
      <text:p text:style-name="P1">That is very sad, makes me feel so bad.</text:p>
      <text:p text:style-name="P2">C <text:s text:c="16"/>G</text:p>
      <text:p text:style-name="P1">You can fly away, in the sky away..</text:p>
      <text:p text:style-name="P2">D <text:s text:c="21"/>G</text:p>
      <text:p text:style-name="P1">You're more lucky than me.</text:p>
      <text:p text:style-name="P1"/>
      <text:p text:style-name="P2"><text:s text:c="3"/>G <text:s text:c="12"/>D <text:s text:c="32"/>G</text:p>
      <text:p text:style-name="P1">2. I also have a pretty girl, she's not with me, today.</text:p>
      <text:p text:style-name="P2">G <text:s text:c="24"/>C <text:s text:c="12"/>D</text:p>
      <text:p text:style-name="P1">They're all the same, the pretty girls..make them the nest..</text:p>
      <text:p text:style-name="P2"><text:s text:c="15"/>G</text:p>
      <text:p text:style-name="P1">Then they fly away. <text:span text:style-name="T5">Chorus</text:span></text:p>
      <text:p text:style-name="P1"/>
      <text:p text:style-name="P2"><text:s text:c="3"/>C <text:s text:c="15"/>G</text:p>
      <text:p text:style-name="P1">3. Better fly away, in the sky away.</text:p>
      <text:p text:style-name="P2">D <text:s text:c="18"/>G</text:p>
      <text:p text:style-name="P1">Picker coming soon, pick from night to noon.</text:p>
      <text:p text:style-name="P2">C <text:s text:c="20"/>G</text:p>
      <text:p text:style-name="P1">Black on yellow, you, like banana, too.</text:p>
      <text:p text:style-name="P2">D <text:s text:c="22"/>G</text:p>
      <text:p text:style-name="P1">They might pick you someday.</text:p>
      <text:p text:style-name="P1"/>
      <text:p text:style-name="P2"><text:s text:c="3"/>G <text:s text:c="17"/>C <text:s text:c="11"/>D <text:s text:c="16"/>G</text:p>
      <text:p text:style-name="P1">4. Wish that I were a yellow bird..I'd fly away with you.</text:p>
      <text:p text:style-name="P2">G <text:s text:c="13"/>C <text:s text:c="15"/>D</text:p>
      <text:p text:style-name="P1">But I am not a yellow bird..so, here I sit, </text:p>
      <text:p text:style-name="P2"><text:s text:c="16"/>G</text:p>
      <text:p text:style-name="P1"><text:soft-page-break/>Nothing else to do.</text:p>
      <text:p text:style-name="P1"/>
      <text:p text:style-name="P1"><text:span text:style-name="T2">Outro</text:span>:</text:p>
      <text:p text:style-name="P2">G</text:p>
      <text:p text:style-name="P1">Yellow bird..yellow bird..yellow bird..</text:p>
      <text:p text:style-name="P1"/>
      <text:p text:style-name="P1">Yellow bird..yellow bird..(Fade.)</text:p>
      <text:p text:style-name="P1"/>
      <text:p text:style-name="P1"/>
      <text:p text:style-name="P6">PERFORMED IN A CALIPSO STYLE.</text:p>
      <text:p text:style-name="P2"/>
      <text:p text:style-name="P2">STRUM PATTERN:</text:p>
      <text:p text:style-name="P2"><text:tab/>D DU D D | D DU D 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23T16:19:54.42</meta:creation-date>
    <dc:date>2018-10-24T08:20:51.78</dc:date>
    <dc:creator>Douglas Anderson</dc:creator>
    <meta:editing-duration>PT16H1M36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7" meta:paragraph-count="156" meta:word-count="697" meta:character-count="4653"/>
  </office:meta>
</office:document-meta>
</file>