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5295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52950" style:font-weight-asian="bold" style:font-weight-complex="bold"/>
    </style:style>
    <style:style style:name="P3" style:family="paragraph" style:parent-style-name="Standard">
      <style:text-properties style:font-name="Arial1" officeooo:paragraph-rsid="00152950"/>
    </style:style>
    <style:style style:name="P4" style:family="paragraph" style:parent-style-name="Standard">
      <style:text-properties style:font-name="Arial1" officeooo:paragraph-rsid="00184610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d012b" style:font-weight-asian="bold" style:font-weight-complex="bold"/>
    </style:style>
    <style:style style:name="P6" style:family="paragraph" style:parent-style-name="Standard">
      <style:text-properties style:font-name="Arial1" fo:font-weight="bold" officeooo:rsid="001a9578" officeooo:paragraph-rsid="001a9578" fo:background-color="#ffff00" style:font-weight-asian="bold" style:font-weight-complex="bold"/>
    </style:style>
    <style:style style:name="P7" style:family="paragraph" style:parent-style-name="Standard">
      <style:text-properties style:font-name="Arial1" fo:font-weight="bold" officeooo:rsid="001a9578" officeooo:paragraph-rsid="001d012b" fo:background-color="#ffff00" style:font-weight-asian="bold" style:font-weight-complex="bold"/>
    </style:style>
    <style:style style:name="P8" style:family="paragraph" style:parent-style-name="Standard">
      <style:text-properties style:font-name="Arial1" officeooo:paragraph-rsid="00152950"/>
    </style:style>
    <style:style style:name="P9" style:family="paragraph" style:parent-style-name="Standard">
      <style:text-properties style:font-name="Arial1" officeooo:rsid="001a9578" officeooo:paragraph-rsid="001a9578"/>
    </style:style>
    <style:style style:name="P10" style:family="paragraph" style:parent-style-name="Standard">
      <style:text-properties style:font-name="Arial1" officeooo:rsid="001a9578" officeooo:paragraph-rsid="001d012b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d012b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Arial1" officeooo:paragraph-rsid="001d012b"/>
    </style:style>
    <style:style style:name="P13" style:family="paragraph" style:parent-style-name="Standard">
      <style:paragraph-properties fo:text-align="end" style:justify-single-word="false"/>
      <style:text-properties fo:color="#c9211e" loext:opacity="100%" style:font-name="Arial1" fo:font-size="14pt" fo:font-weight="bold" officeooo:rsid="001a9578" officeooo:paragraph-rsid="001a9578" fo:background-color="#ffffd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c9211e" loext:opacity="100%" style:font-name="Arial1" fo:font-size="14pt" fo:font-weight="bold" officeooo:rsid="001a9578" officeooo:paragraph-rsid="001d012b" fo:background-color="#ffffd7" style:font-size-asian="14pt" style:font-weight-asian="bold" style:font-size-complex="14pt" style:font-weight-complex="bold"/>
    </style:style>
    <style:style style:name="P15" style:family="paragraph" style:parent-style-name="chords">
      <style:paragraph-properties fo:margin-left="0.4925in" fo:margin-right="0in" fo:text-indent="0in" style:auto-text-indent="false"/>
    </style:style>
    <style:style style:name="P16" style:family="paragraph" style:parent-style-name="chords">
      <style:text-properties officeooo:paragraph-rsid="001a9578"/>
    </style:style>
    <style:style style:name="P17" style:family="paragraph" style:parent-style-name="chords">
      <style:text-properties officeooo:paragraph-rsid="001d012b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officeooo:paragraph-rsid="001d012b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a9578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d012b"/>
    </style:style>
    <style:style style:name="P21" style:family="paragraph" style:parent-style-name="lyrics">
      <style:paragraph-properties fo:margin-left="0.4925in" fo:margin-right="0in" fo:text-indent="0in" style:auto-text-indent="false"/>
    </style:style>
    <style:style style:name="P22" style:family="paragraph" style:parent-style-name="lyrics">
      <style:text-properties officeooo:paragraph-rsid="001d012b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officeooo:paragraph-rsid="001d012b"/>
    </style:style>
    <style:style style:name="T1" style:family="text">
      <style:text-properties officeooo:rsid="0023b2b5"/>
    </style:style>
    <style:style style:name="T2" style:family="text">
      <style:text-properties officeooo:rsid="002fdf5f"/>
    </style:style>
    <style:style style:name="T3" style:family="text">
      <style:text-properties officeooo:rsid="00163d2c"/>
    </style:style>
    <style:style style:name="T4" style:family="text">
      <style:text-properties fo:font-style="italic" officeooo:rsid="00163d2c" style:font-style-asian="italic" style:font-style-complex="italic"/>
    </style:style>
    <style:style style:name="T5" style:family="text">
      <style:text-properties fo:font-style="italic" officeooo:rsid="0023b2b5" style:font-style-asian="italic" style:font-style-complex="italic"/>
    </style:style>
    <style:style style:name="T6" style:family="text">
      <style:text-properties officeooo:rsid="00169518"/>
    </style:style>
    <style:style style:name="T7" style:family="text">
      <style:text-properties officeooo:rsid="00184610"/>
    </style:style>
    <style:style style:name="T8" style:family="text">
      <style:text-properties fo:font-weight="bold" officeooo:rsid="0019d1bf" fo:background-color="#ffff00" loext:char-shading-value="0" style:font-weight-asian="bold" style:font-weight-complex="bold"/>
    </style:style>
    <style:style style:name="T9" style:family="text">
      <style:text-properties officeooo:rsid="0019d1bf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a63ca"/>
    </style:style>
    <style:style style:name="T12" style:family="text">
      <style:text-properties officeooo:rsid="001a9578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d01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er Blues <text:span text:style-name="T3">(John Lennon &amp; Paul McCartney, 1968) </text:span><text:span text:style-name="T6">(</text:span><text:span text:style-name="T14">A</text:span><text:span text:style-name="T6">)</text:span></text:p>
      <text:p text:style-name="P2"><text:a xlink:type="simple" xlink:href="https://www.youtube.com/watch?v=HEQQ-1rd4A0" office:target-frame-name="_blank" xlink:show="new" text:style-name="Internet_20_link" text:visited-style-name="Visited_20_Internet_20_Link">Yer Blues</text:a> <text:span text:style-name="T1">by The Beatles </text:span><text:span text:style-name="T3">from</text:span><text:span text:style-name="T4"> The Beatles</text:span><text:span text:style-name="T5"> </text:span>(196<text:span text:style-name="T2">8</text:span>) <text:span text:style-name="T3">(</text:span><text:span text:style-name="T6">E</text:span><text:span text:style-name="T3"> @ 152)</text:span></text:p>
      <text:p text:style-name="P13">¾ Time</text:p>
      <text:p text:style-name="chords"><text:s text:c="13"/>A7 <text:s text:c="4"/><text:span text:style-name="T7">| <text:s/>A7 <text:s/>| <text:s/>A7 <text:s/>|</text:span> <text:s text:c="18"/><text:span text:style-name="T7">| <text:s/>A7 <text:s/>| <text:s/>A7 <text:s/>|</text:span></text:p>
      <text:p text:style-name="lyrics">Yes I'm lonely, <text:s text:c="19"/>wanna die. </text:p>
      <text:p text:style-name="chords"><text:s text:c="14"/>D7 <text:s text:c="3"/><text:span text:style-name="T7">| <text:s/>D7 <text:s/>| <text:s/>D7 <text:s/>|</text:span> <text:s text:c="11"/>A7 <text:span text:style-name="T7">| <text:s/>A7 <text:s/>| <text:s/>A7 <text:s/>|</text:span></text:p>
      <text:p text:style-name="lyrics">Yes I'm lonely, <text:s text:c="19"/>wanna die. </text:p>
      <text:p text:style-name="P4"/>
      <text:p text:style-name="P19"><text:span text:style-name="T8">Chorus</text:span></text:p>
      <text:p text:style-name="P15"><text:s text:c="6"/>C <text:s text:c="25"/>E <text:span text:style-name="T7"><text:s/>D <text:s/>C#m <text:s/>Cm-Fm |</text:span></text:p>
      <text:p text:style-name="P21">If I ain't dead already, <text:span text:style-name="T2">o</text:span>oh, <text:s text:c="25"/></text:p>
      <text:p text:style-name="P15"><text:span text:style-name="T7"><text:s/></text:span><text:s text:c="40"/>A7 <text:span text:style-name="T7"><text:s/>| <text:s/>D7 <text:s/>| <text:s/>A7 <text:s/>| <text:s/>E7 </text:span><text:s/></text:p>
      <text:p text:style-name="P21"><text:span text:style-name="T7">G</text:span>irl you know the reason why</text:p>
      <text:p text:style-name="P3"/>
      <text:p text:style-name="chords"><text:s text:c="10"/>A7 <text:s text:c="8"/><text:span text:style-name="T7">| <text:s/>A7 <text:s/>| <text:s/>A7 <text:s/>|</text:span> <text:s text:c="17"/><text:span text:style-name="T7">| <text:s/>A7 <text:s/>| <text:s/>A7 <text:s/>|</text:span></text:p>
      <text:p text:style-name="lyrics">In the morning, <text:s text:c="19"/>wanna die, </text:p>
      <text:p text:style-name="chords"><text:s text:c="11"/>D7 <text:s text:c="6"/><text:span text:style-name="T7">| <text:s/>D7 <text:s/>| <text:s/>D7 <text:s/>|</text:span> <text:s text:c="12"/>A7 <text:span text:style-name="T7">| <text:s/>A7 <text:s/>| <text:s/>A7 <text:s/>|</text:span></text:p>
      <text:p text:style-name="lyrics"><text:span text:style-name="T7">I</text:span>n the evening, <text:s text:c="19"/>wanna die <text:s text:c="18"/><text:span text:style-name="T10"><text:s/></text:span><text:span text:style-name="T8">Chorus</text:span></text:p>
      <text:p text:style-name="P3"/>
      <text:p text:style-name="chords"><text:s text:c="7"/>A <text:s text:c="32"/>E7 <text:s text:c="6"/>A <text:s text:c="33"/>E7</text:p>
      <text:p text:style-name="lyrics">My mother was of the sky, __ <text:span text:style-name="T2">m</text:span>y father was of the earth __</text:p>
      <text:p text:style-name="chords"><text:s text:c="6"/>A <text:s text:c="68"/>A7</text:p>
      <text:p text:style-name="lyrics">But I am of the universe, <text:span text:style-name="T2">a</text:span>nd you know what it's worth</text:p>
      <text:p text:style-name="chords"><text:s text:c="6"/>D7 <text:s text:c="3"/><text:span text:style-name="T7">| <text:s/>D7 <text:s/>| <text:s/>D7 <text:s/>|</text:span> <text:s text:c="11"/>A7 <text:span text:style-name="T7">| <text:s/>A7 <text:s/>| <text:s/>A7 <text:s/>|</text:span></text:p>
      <text:p text:style-name="lyrics">I'm lonely, <text:s text:c="19"/>wanna die. <text:s text:c="18"/><text:span text:style-name="T10"><text:s/></text:span><text:span text:style-name="T8">Chorus</text:span></text:p>
      <text:p text:style-name="P3"/>
      <text:p text:style-name="chords"><text:s text:c="7"/>A <text:s text:c="30"/>E7 <text:s text:c="5"/>A <text:s text:c="34"/>E7</text:p>
      <text:p text:style-name="lyrics">The eagle picks my eye, __ <text:span text:style-name="T2">t</text:span>he worm he licks my bone __</text:p>
      <text:p text:style-name="chords"><text:s text:c="2"/>A <text:s text:c="55"/>A7</text:p>
      <text:p text:style-name="lyrics">I feel so suicidal, <text:span text:style-name="T2">j</text:span>ust like Dylan's Mr. Jones</text:p>
      <text:p text:style-name="chords">D7 <text:s text:c="5"/><text:span text:style-name="T7">| <text:s/>D7 <text:s/>| <text:s/>D7 <text:s/>|</text:span> <text:s text:c="12"/>A7 <text:span text:style-name="T7">| <text:s/>A7 <text:s/>| <text:s/>A7 <text:s/>|</text:span> </text:p>
      <text:p text:style-name="lyrics">Lonely <text:s text:c="20"/>wanna die. <text:s text:c="19"/><text:span text:style-name="T10"><text:s/></text:span><text:span text:style-name="T8">Chorus</text:span></text:p>
      <text:p text:style-name="P3"/>
      <text:p text:style-name="chords"><text:s text:c="7"/>A <text:s text:c="45"/>E7 <text:s text:c="3"/>A <text:s text:c="34"/>E7</text:p>
      <text:p text:style-name="lyrics">The black cloud crossed my mind, __ <text:s text:c="3"/><text:span text:style-name="T12">B</text:span>lue mist round my soul __</text:p>
      <text:p text:style-name="chords"><text:s text:c="2"/>A <text:s text:c="23"/>A7</text:p>
      <text:p text:style-name="lyrics"><text:span text:style-name="T9">I f</text:span>eel so suicidal, <text:span text:style-name="T2">e</text:span>ven hate my rock and roll, <text:s/></text:p>
      <text:p text:style-name="P16">D7 <text:s text:c="12"/><text:span text:style-name="T7">| <text:s/>D7 </text:span><text:s text:c="21"/>A7 <text:span text:style-name="T7">| <text:s/>A7</text:span></text:p>
      <text:p text:style-name="lyrics"><text:span text:style-name="T9">W</text:span>anna die. <text:s text:c="6"/>Yeah, wanna die. <text:s text:c="18"/><text:span text:style-name="T8">Chorus</text:span></text:p>
      <text:p text:style-name="P3"/>
      <text:p text:style-name="P6">Optional Instrumental Verses<text:span text:style-name="T13"> (2x)</text:span></text:p>
      <text:p text:style-name="P9"/>
      <text:p text:style-name="P6">Optional Instrumental Chorus</text:p>
      <text:p text:style-name="P9"/>
      <text:p text:style-name="P11">Yer Blues <text:span text:style-name="T3">(John Lennon &amp; Paul McCartney, 1968) </text:span><text:span text:style-name="T6">(E)</text:span></text:p>
      <text:p text:style-name="P5"><text:a xlink:type="simple" xlink:href="https://www.youtube.com/watch?v=HEQQ-1rd4A0" office:target-frame-name="_blank" xlink:show="new" text:style-name="Internet_20_link" text:visited-style-name="Visited_20_Internet_20_Link">Yer Blues</text:a> <text:span text:style-name="T1">by The Beatles </text:span><text:span text:style-name="T3">from</text:span><text:span text:style-name="T4"> The Beatles</text:span><text:span text:style-name="T5"> </text:span>(196<text:span text:style-name="T2">8</text:span>) <text:span text:style-name="T3">(</text:span><text:span text:style-name="T6">E</text:span><text:span text:style-name="T3"> @ 152)</text:span></text:p>
      <text:p text:style-name="P14">¾ Time</text:p>
      <text:p text:style-name="P17"><text:s text:c="13"/><text:span text:style-name="T7">E7</text:span> <text:s text:c="4"/><text:span text:style-name="T7">| <text:s/>E7 <text:s/>| <text:s/>E7 <text:s/>|</text:span> <text:s text:c="18"/><text:span text:style-name="T7">| <text:s/>E7 <text:s/>| <text:s/>E7 <text:s/>|</text:span></text:p>
      <text:p text:style-name="P22">Yes I'm lonely, <text:s text:c="19"/>wanna die. </text:p>
      <text:p text:style-name="P17"><text:s text:c="14"/><text:span text:style-name="T7">A7</text:span> <text:s text:c="3"/><text:span text:style-name="T7">| <text:s/>A7 <text:s/>| <text:s/>A7 <text:s/>|</text:span> <text:s text:c="11"/><text:span text:style-name="T7">E7 | <text:s/>E7 <text:s/>| <text:s/>E7 <text:s/>|</text:span></text:p>
      <text:p text:style-name="P22">Yes I'm lonely, <text:s text:c="19"/>wanna die. </text:p>
      <text:p text:style-name="P12"/>
      <text:p text:style-name="P20"><text:span text:style-name="T8">Chorus</text:span></text:p>
      <text:p text:style-name="P18"><text:s text:c="6"/><text:span text:style-name="T7">G</text:span> <text:s text:c="25"/><text:span text:style-name="T7">B <text:s/>A <text:s/>G#m <text:s/>Gm-Fm |</text:span></text:p>
      <text:p text:style-name="P23">If I ain't dead already, <text:span text:style-name="T2">o</text:span>oh, <text:s text:c="25"/></text:p>
      <text:p text:style-name="P18"><text:span text:style-name="T7"><text:s/></text:span><text:s text:c="40"/><text:span text:style-name="T7">E7 <text:s/>| <text:s/>A7 <text:s/>| <text:s/>E7 <text:s/>| <text:s/>B7</text:span> <text:s/></text:p>
      <text:p text:style-name="P23"><text:span text:style-name="T7">G</text:span>irl you know the reason why</text:p>
      <text:p text:style-name="P12"/>
      <text:p text:style-name="P17"><text:s text:c="10"/><text:span text:style-name="T7">E7</text:span> <text:s text:c="8"/><text:span text:style-name="T7">| <text:s/>E7 <text:s/>| <text:s/>E7 <text:s/>|</text:span> <text:s text:c="17"/><text:span text:style-name="T7">| <text:s/>E7 <text:s/>| <text:s/>E7 <text:s/>|</text:span></text:p>
      <text:p text:style-name="P22">In the morning, <text:s text:c="19"/>wanna die, </text:p>
      <text:p text:style-name="P17"><text:s text:c="11"/><text:span text:style-name="T7">A7</text:span> <text:s text:c="6"/><text:span text:style-name="T7">| <text:s/>A7 <text:s/>| <text:s/>A7 <text:s/>|</text:span> <text:s text:c="12"/><text:span text:style-name="T7">E7 | <text:s/>E7 <text:s/>| <text:s/>E7 <text:s/>|</text:span></text:p>
      <text:p text:style-name="P22"><text:span text:style-name="T7">I</text:span>n the evening, <text:s text:c="19"/>wanna die <text:s text:c="18"/><text:span text:style-name="T10"><text:s/></text:span><text:span text:style-name="T8">Chorus</text:span></text:p>
      <text:p text:style-name="P12"/>
      <text:p text:style-name="P17"><text:s text:c="7"/><text:span text:style-name="T7">E</text:span> <text:s text:c="32"/><text:span text:style-name="T7">B7</text:span> <text:s text:c="6"/><text:span text:style-name="T7">E</text:span> <text:s text:c="33"/><text:span text:style-name="T7">B7</text:span></text:p>
      <text:p text:style-name="P22">My mother was of the sky, __ <text:span text:style-name="T2">m</text:span>y father was of the earth __</text:p>
      <text:p text:style-name="P17"><text:s text:c="6"/><text:span text:style-name="T7">E</text:span> <text:s text:c="68"/><text:span text:style-name="T7">E7</text:span></text:p>
      <text:p text:style-name="P22">But I am of the universe, <text:span text:style-name="T2">a</text:span>nd you know what it's worth</text:p>
      <text:p text:style-name="P17"><text:s text:c="6"/><text:span text:style-name="T7">A7</text:span> <text:s text:c="3"/><text:span text:style-name="T7">| <text:s/>A7 <text:s/>| <text:s/>A7 <text:s/>|</text:span> <text:s text:c="11"/><text:span text:style-name="T7">E7 | <text:s/>E7 <text:s/>| <text:s/>E7 <text:s/>|</text:span></text:p>
      <text:p text:style-name="P22">I'm lonely, <text:s text:c="19"/>wanna die. <text:s text:c="18"/><text:span text:style-name="T10"><text:s/></text:span><text:span text:style-name="T8">Chorus</text:span></text:p>
      <text:p text:style-name="P12"/>
      <text:p text:style-name="P17"><text:s text:c="7"/><text:span text:style-name="T7">E</text:span> <text:s text:c="30"/><text:span text:style-name="T7">B7</text:span> <text:s text:c="5"/><text:span text:style-name="T7">E</text:span> <text:s text:c="34"/><text:span text:style-name="T7">B7</text:span></text:p>
      <text:p text:style-name="P22">The eagle picks my eye, __ <text:span text:style-name="T2">t</text:span>he worm he licks my bone __</text:p>
      <text:p text:style-name="P17"><text:s text:c="2"/><text:span text:style-name="T7">E</text:span> <text:s text:c="55"/><text:span text:style-name="T7">E7</text:span></text:p>
      <text:p text:style-name="P22">I feel so suicidal, <text:span text:style-name="T2">j</text:span>ust like Dylan's Mr. Jones</text:p>
      <text:p text:style-name="P17"><text:span text:style-name="T7">A7</text:span> <text:s text:c="5"/><text:span text:style-name="T7">| <text:s/>A7 <text:s/>| <text:s/>A7 <text:s/>|</text:span> <text:s text:c="12"/><text:span text:style-name="T7">E7 | <text:s/>E7 <text:s/>| <text:s/>E7 <text:s/>|</text:span> </text:p>
      <text:p text:style-name="P22">Lonely <text:s text:c="20"/>wanna die. <text:s text:c="19"/><text:span text:style-name="T10"><text:s/></text:span><text:span text:style-name="T8">Chorus</text:span></text:p>
      <text:p text:style-name="P12"/>
      <text:p text:style-name="P17"><text:s text:c="7"/><text:span text:style-name="T7">E</text:span> <text:s text:c="45"/><text:span text:style-name="T7">B7</text:span> <text:s text:c="3"/><text:span text:style-name="T7">E</text:span> <text:s text:c="34"/><text:span text:style-name="T7">B7</text:span></text:p>
      <text:p text:style-name="P22">The black cloud crossed my mind, __ <text:s text:c="3"/><text:span text:style-name="T12">B</text:span>lue mist round my soul __</text:p>
      <text:p text:style-name="P17"><text:s text:c="2"/><text:span text:style-name="T7">E</text:span> <text:s text:c="23"/><text:span text:style-name="T7">E7</text:span></text:p>
      <text:p text:style-name="P22"><text:span text:style-name="T9">I f</text:span>eel so suicidal, <text:span text:style-name="T2">e</text:span>ven hate my rock and roll, <text:s/></text:p>
      <text:p text:style-name="P17"><text:span text:style-name="T9">A7</text:span> <text:s text:c="12"/><text:span text:style-name="T7">| <text:s/>A7</text:span> <text:s text:c="21"/><text:span text:style-name="T11">E7</text:span><text:span text:style-name="T7"> | <text:s/>E7</text:span></text:p>
      <text:p text:style-name="P22"><text:span text:style-name="T9">W</text:span>anna die. <text:s text:c="6"/>Yeah, wanna die. <text:s text:c="18"/><text:span text:style-name="T8">Chorus</text:span></text:p>
      <text:p text:style-name="P12"/>
      <text:p text:style-name="P7">Optional Instrumental Verses<text:span text:style-name="T13"> (2x)</text:span></text:p>
      <text:p text:style-name="P10"/>
      <text:p text:style-name="P7">Optional Instrumental Chorus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33:58.180000000</meta:creation-date>
    <dc:date>2022-09-06T09:14:11.373000000</dc:date>
    <meta:editing-duration>PT18M37S</meta:editing-duration>
    <meta:editing-cycles>7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72" meta:word-count="514" meta:character-count="3950" meta:non-whitespace-character-count="1586"/>
  </office:meta>
</office:document-meta>
</file>