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52950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52950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152950" style:font-weight-asian="bold" style:font-weight-complex="bold"/>
    </style:style>
    <style:style style:name="P4" style:family="paragraph" style:parent-style-name="Standard">
      <style:text-properties style:font-name="Arial" officeooo:paragraph-rsid="00152950"/>
    </style:style>
    <style:style style:name="T1" style:family="text">
      <style:text-properties officeooo:rsid="0023b2b5"/>
    </style:style>
    <style:style style:name="T2" style:family="text">
      <style:text-properties officeooo:rsid="002fdf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Yer Blues</text:p>
      <text:p text:style-name="P2">Yer Blues <text:span text:style-name="T1">by The Beatles </text:span>(196<text:span text:style-name="T2">8</text:span>)</text:p>
      <text:p text:style-name="P4"/>
      <text:p text:style-name="P3"><text:s text:c="80"/></text:p>
      <text:p text:style-name="P4">Yes I'm lonely wanna die. Yes I'm lonely wanna die</text:p>
      <text:p text:style-name="P3"><text:s text:c="89"/></text:p>
      <text:p text:style-name="P4">If I ain't dead already, <text:span text:style-name="T2">o</text:span>oh, girl you know the reason why</text:p>
      <text:p text:style-name="P4"/>
      <text:p text:style-name="P3"><text:s text:c="89"/></text:p>
      <text:p text:style-name="P4">In the morning wanna die, <text:span text:style-name="T2">i</text:span>n the evening wanna die</text:p>
      <text:p text:style-name="P3"><text:s text:c="89"/></text:p>
      <text:p text:style-name="P4">If I ain't dead already, <text:span text:style-name="T2">o</text:span>oh, girl you know the reason why</text:p>
      <text:p text:style-name="P4"/>
      <text:p text:style-name="P3"><text:s text:c="89"/></text:p>
      <text:p text:style-name="P4">My mother was of the sky, <text:span text:style-name="T2">m</text:span>y father was of the earth</text:p>
      <text:p text:style-name="P3"><text:s text:c="89"/></text:p>
      <text:p text:style-name="P4">But I am of the universe, <text:span text:style-name="T2">a</text:span>nd you know what it's worth</text:p>
      <text:p text:style-name="P3"><text:s text:c="89"/></text:p>
      <text:p text:style-name="P4">I'm lonely wanna die, <text:span text:style-name="T2">i</text:span>f I ain't dead already</text:p>
      <text:p text:style-name="P3"><text:s text:c="89"/></text:p>
      <text:p text:style-name="P4">Ooh, girl you know the reason why</text:p>
      <text:p text:style-name="P4"/>
      <text:p text:style-name="P3"><text:s text:c="89"/></text:p>
      <text:p text:style-name="P4">The eagle picks my eye, <text:span text:style-name="T2">t</text:span>he worm he licks my bone</text:p>
      <text:p text:style-name="P3"><text:s text:c="89"/></text:p>
      <text:p text:style-name="P4">I feel so suicidal, <text:span text:style-name="T2">j</text:span>ust like Dylan's Mr. Jones</text:p>
      <text:p text:style-name="P3"><text:s text:c="89"/></text:p>
      <text:p text:style-name="P4">Lonely wanna die, If I ain't dead already</text:p>
      <text:p text:style-name="P3"><text:s text:c="89"/></text:p>
      <text:p text:style-name="P4">Ooh, girl you know the reason why</text:p>
      <text:p text:style-name="P4"/>
      <text:p text:style-name="P3"><text:s text:c="89"/></text:p>
      <text:p text:style-name="P4">The black cloud crossed my mind, <text:span text:style-name="T2">b</text:span>lue mist round my soul</text:p>
      <text:p text:style-name="P3"><text:s text:c="89"/></text:p>
      <text:p text:style-name="P4">Feel so suicidal, <text:span text:style-name="T2">e</text:span>ven hate my rock and roll wanna die</text:p>
      <text:p text:style-name="P3"><text:s text:c="89"/></text:p>
      <text:p text:style-name="P4">Yeah, wanna die, <text:span text:style-name="T2">i</text:span>f I ain't dead already</text:p>
      <text:p text:style-name="P3"><text:s text:c="89"/></text:p>
      <text:p text:style-name="P4">Ooh, girl you know the reason why</text:p>
      <text:p text:style-name="P4"/>
      <text:p text:style-name="P3"><text:s text:c="89"/></text:p>
      <text:p text:style-name="P4">Yes, I'm lonely wanna die, <text:span text:style-name="T2">y</text:span>es, I'm lonely wanna die</text:p>
      <text:p text:style-name="P3"><text:s text:c="89"/></text:p>
      <text:p text:style-name="P4">If I ain't dead already, <text:span text:style-name="T2">o</text:span>oh, girl you know the reason why</text:p>
      <text:p text:style-name="P3"><text:s text:c="89"/></text:p>
      <text:p text:style-name="P4">Yes, I'm lonely wanna die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5T15:33:58.180000000</meta:creation-date>
    <dc:date>2022-08-15T15:34:27.662000000</dc:date>
    <meta:editing-duration>PT29S</meta:editing-duration>
    <meta:editing-cycles>1</meta:editing-cycles>
    <meta:document-statistic meta:table-count="0" meta:image-count="0" meta:object-count="0" meta:page-count="1" meta:paragraph-count="40" meta:word-count="191" meta:character-count="2610" meta:non-whitespace-character-count="758"/>
    <meta:generator>LibreOffice/7.3.4.2$Windows_X86_64 LibreOffice_project/728fec16bd5f605073805c3c9e7c4212a0120dc5</meta:generator>
  </office:meta>
</office:document-meta>
</file>