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5.5in" style:rel-column-width="7920*"/>
    </style:style>
    <style:style style:name="Table1.B" style:family="table-column">
      <style:table-column-properties style:column-width="0.9in" style:rel-column-width="1296*"/>
    </style:style>
    <style:style style:name="Table1.A1" style:family="table-cell">
      <style:table-cell-properties fo:padding="0.0382in" fo:border="none"/>
    </style:style>
    <style:style style:name="Table1.B4" style:family="table-cell">
      <style:table-cell-properties fo:padding="0.0382in" fo:border-left="0.5pt solid #000000" fo:border-right="none" fo:border-top="0.5pt solid #000000" fo:border-bottom="none"/>
    </style:style>
    <style:style style:name="Table1.C4" style:family="table-cell">
      <style:table-cell-properties fo:padding="0.0382in" fo:border-left="none" fo:border-right="0.5pt solid #000000" fo:border-top="0.5pt solid #000000" fo:border-bottom="none"/>
    </style:style>
    <style:style style:name="Table1.B5" style:family="table-cell">
      <style:table-cell-properties fo:padding="0.0382in" fo:border-left="0.5pt solid #000000" fo:border-right="none" fo:border-top="none" fo:border-bottom="none"/>
    </style:style>
    <style:style style:name="Table1.C5" style:family="table-cell">
      <style:table-cell-properties fo:padding="0.0382in" fo:border-left="none" fo:border-right="0.5pt solid #000000" fo:border-top="none" fo:border-bottom="none"/>
    </style:style>
    <style:style style:name="Table1.B7" style:family="table-cell">
      <style:table-cell-properties fo:padding="0.0382in" fo:border-left="0.5pt solid #000000" fo:border-right="none" fo:border-top="none" fo:border-bottom="0.5pt solid #000000"/>
    </style:style>
    <style:style style:name="Table1.C7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5.5in" style:rel-column-width="7920*"/>
    </style:style>
    <style:style style:name="Table2.B" style:family="table-column">
      <style:table-column-properties style:column-width="0.9in" style:rel-column-width="1296*"/>
    </style:style>
    <style:style style:name="Table2.A1" style:family="table-cell">
      <style:table-cell-properties fo:padding="0.0382in" fo:border="none"/>
    </style:style>
    <style:style style:name="Table2.B1" style:family="table-cell">
      <style:table-cell-properties fo:padding="0.0382in" fo:border="none"/>
    </style:style>
    <style:style style:name="Table2.B4" style:family="table-cell">
      <style:table-cell-properties fo:padding="0.0382in" fo:border-left="0.5pt solid #000000" fo:border-right="none" fo:border-top="0.5pt solid #000000" fo:border-bottom="none"/>
    </style:style>
    <style:style style:name="Table2.C4" style:family="table-cell">
      <style:table-cell-properties fo:padding="0.0382in" fo:border-left="none" fo:border-right="0.5pt solid #000000" fo:border-top="0.5pt solid #000000" fo:border-bottom="none"/>
    </style:style>
    <style:style style:name="Table2.B5" style:family="table-cell">
      <style:table-cell-properties fo:padding="0.0382in" fo:border-left="0.5pt solid #000000" fo:border-right="none" fo:border-top="none" fo:border-bottom="none"/>
    </style:style>
    <style:style style:name="Table2.C5" style:family="table-cell">
      <style:table-cell-properties fo:padding="0.0382in" fo:border-left="none" fo:border-right="0.5pt solid #000000" fo:border-top="none" fo:border-bottom="none"/>
    </style:style>
    <style:style style:name="Table2.B7" style:family="table-cell">
      <style:table-cell-properties fo:padding="0.0382in" fo:border-left="0.5pt solid #000000" fo:border-right="none" fo:border-top="none" fo:border-bottom="0.5pt solid #000000"/>
    </style:style>
    <style:style style:name="Table2.C7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officeooo:paragraph-rsid="000a5cdb" style:font-weight-asian="bold" style:font-weight-complex="bold"/>
    </style:style>
    <style:style style:name="P3" style:family="paragraph" style:parent-style-name="Standard">
      <style:text-properties style:font-name="Arial1" officeooo:paragraph-rsid="000a5cdb"/>
    </style:style>
    <style:style style:name="P4" style:family="paragraph" style:parent-style-name="Standard">
      <style:paragraph-properties fo:text-align="center" style:justify-single-word="false"/>
      <style:text-properties style:font-name="Arial1" fo:font-size="16pt" fo:font-weight="bold" officeooo:paragraph-rsid="00094f36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Arial1" fo:font-size="14pt" style:font-size-asian="14pt" style:font-size-complex="14pt"/>
    </style:style>
    <style:style style:name="P6" style:family="paragraph" style:parent-style-name="Standard">
      <style:text-properties style:font-name="Arial1" fo:font-size="14pt" officeooo:paragraph-rsid="000a8a69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Arial1" fo:font-size="2pt" fo:font-weight="normal" officeooo:paragraph-rsid="000a5cdb" style:font-size-asian="1.75pt" style:font-weight-asian="normal" style:font-size-complex="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1" fo:font-size="8pt" fo:font-weight="normal" style:font-size-asian="7pt" style:font-weight-asian="normal" style:font-size-complex="8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Arial1" officeooo:paragraph-rsid="000a5cdb"/>
    </style:style>
    <style:style style:name="P10" style:family="paragraph" style:parent-style-name="Table_20_Contents">
      <style:text-properties style:font-name="Arial1"/>
    </style:style>
    <style:style style:name="P11" style:family="paragraph" style:parent-style-name="Table_20_Contents">
      <style:paragraph-properties fo:text-align="center" style:justify-single-word="false"/>
      <style:text-properties style:font-name="Arial1"/>
    </style:style>
    <style:style style:name="P12" style:family="paragraph" style:parent-style-name="Table_20_Contents">
      <style:paragraph-properties fo:text-align="center" style:justify-single-word="false"/>
      <style:text-properties style:font-name="Arial1" officeooo:paragraph-rsid="000a8a69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2pt" style:font-size-asian="2pt" style:font-size-complex="2pt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2pt" officeooo:paragraph-rsid="000a8a69" style:font-size-asian="2pt" style:font-size-complex="2pt"/>
    </style:style>
    <style:style style:name="P15" style:family="paragraph" style:parent-style-name="Table_20_Contents">
      <style:text-properties style:font-name="Arial1" officeooo:paragraph-rsid="000a8a69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weight="bold" officeooo:rsid="000a8a69" officeooo:paragraph-rsid="000a8a69" style:font-weight-asian="bold" style:font-weight-complex="bold"/>
    </style:style>
    <style:style style:name="P17" style:family="paragraph" style:parent-style-name="chords">
      <style:text-properties style:font-name="Arial1" officeooo:paragraph-rsid="000a5cdb"/>
    </style:style>
    <style:style style:name="P18" style:family="paragraph" style:parent-style-name="chords">
      <style:text-properties style:font-name="Arial1" fo:font-size="14pt" style:font-size-asian="14pt" style:font-size-complex="14pt"/>
    </style:style>
    <style:style style:name="P19" style:family="paragraph" style:parent-style-name="chords">
      <style:text-properties style:font-name="Arial1" fo:font-size="14pt" officeooo:paragraph-rsid="000a5cdb" style:font-size-asian="14pt" style:font-size-complex="14pt"/>
    </style:style>
    <style:style style:name="P20" style:family="paragraph" style:parent-style-name="chords">
      <style:text-properties style:font-name="Arial1" fo:font-size="14pt" officeooo:paragraph-rsid="000806d1" style:font-size-asian="14pt" style:font-size-complex="14pt"/>
    </style:style>
    <style:style style:name="P21" style:family="paragraph" style:parent-style-name="chords">
      <style:text-properties style:font-name="Arial1" fo:font-size="14pt" officeooo:paragraph-rsid="000a8a69" style:font-size-asian="14pt" style:font-size-complex="14pt"/>
    </style:style>
    <style:style style:name="P22" style:family="paragraph" style:parent-style-name="chords">
      <style:paragraph-properties fo:text-align="center" style:justify-single-word="false"/>
      <style:text-properties style:font-name="Arial1" officeooo:paragraph-rsid="000a8a69"/>
    </style:style>
    <style:style style:name="P23" style:family="paragraph" style:parent-style-name="chords">
      <style:text-properties style:font-name="Arial1" fo:font-size="2pt" fo:font-weight="normal" officeooo:paragraph-rsid="000a8a69" style:font-size-asian="1.75pt" style:font-weight-asian="normal" style:font-size-complex="2pt" style:font-weight-complex="normal"/>
    </style:style>
    <style:style style:name="P24" style:family="paragraph" style:parent-style-name="chords">
      <style:text-properties style:font-name="Arial1" fo:font-size="8pt" fo:font-weight="normal" officeooo:paragraph-rsid="000a5cdb" style:font-size-asian="7pt" style:font-weight-asian="normal" style:font-size-complex="8pt" style:font-weight-complex="normal"/>
    </style:style>
    <style:style style:name="P25" style:family="paragraph" style:parent-style-name="chords">
      <style:paragraph-properties fo:margin-left="0.4925in" fo:margin-right="0in" fo:text-indent="0in" style:auto-text-indent="false"/>
      <style:text-properties style:font-name="Arial1" officeooo:paragraph-rsid="000a5cdb"/>
    </style:style>
    <style:style style:name="P26" style:family="paragraph" style:parent-style-name="chords">
      <style:paragraph-properties fo:margin-left="0.4925in" fo:margin-right="0in" fo:text-indent="0in" style:auto-text-indent="false"/>
      <style:text-properties style:font-name="Arial1" fo:font-size="14pt" style:font-size-asian="14pt" style:font-size-complex="14pt"/>
    </style:style>
    <style:style style:name="P27" style:family="paragraph" style:parent-style-name="chords">
      <style:paragraph-properties fo:margin-left="0.4925in" fo:margin-right="0in" fo:text-indent="0in" style:auto-text-indent="false"/>
      <style:text-properties style:font-name="Arial1" fo:font-size="14pt" officeooo:paragraph-rsid="000a8a69" style:font-size-asian="14pt" style:font-size-complex="14pt"/>
    </style:style>
    <style:style style:name="P28" style:family="paragraph" style:parent-style-name="lyrics">
      <style:text-properties style:font-name="Arial1" officeooo:paragraph-rsid="000a5cdb"/>
    </style:style>
    <style:style style:name="P29" style:family="paragraph" style:parent-style-name="lyrics">
      <style:text-properties style:font-name="Arial1" fo:font-weight="bold" officeooo:paragraph-rsid="000a5cdb" style:font-weight-asian="bold" style:font-weight-complex="bold"/>
    </style:style>
    <style:style style:name="P30" style:family="paragraph" style:parent-style-name="lyrics">
      <style:text-properties style:font-name="Arial1" fo:font-size="14pt" style:font-size-asian="14pt" style:font-size-complex="14pt"/>
    </style:style>
    <style:style style:name="P31" style:family="paragraph" style:parent-style-name="lyrics">
      <style:text-properties style:font-name="Arial1" fo:font-size="14pt" officeooo:paragraph-rsid="000a5cdb" style:font-size-asian="14pt" style:font-size-complex="14pt"/>
    </style:style>
    <style:style style:name="P32" style:family="paragraph" style:parent-style-name="lyrics">
      <style:text-properties style:font-name="Arial1" fo:font-size="14pt" officeooo:paragraph-rsid="000a8a69" style:font-size-asian="14pt" style:font-size-complex="14pt"/>
    </style:style>
    <style:style style:name="P33" style:family="paragraph" style:parent-style-name="lyrics">
      <style:text-properties style:font-name="Arial1" fo:font-size="14pt" fo:font-weight="bold" officeooo:paragraph-rsid="000a8a69" style:font-size-asian="14pt" style:font-weight-asian="bold" style:font-size-complex="14pt" style:font-weight-complex="bold"/>
    </style:style>
    <style:style style:name="P34" style:family="paragraph" style:parent-style-name="lyrics">
      <style:paragraph-properties fo:margin-left="0.4925in" fo:margin-right="0in" fo:text-indent="0in" style:auto-text-indent="false"/>
      <style:text-properties style:font-name="Arial1" officeooo:paragraph-rsid="000a5cdb"/>
    </style:style>
    <style:style style:name="P35" style:family="paragraph" style:parent-style-name="lyrics">
      <style:paragraph-properties fo:margin-left="0.4925in" fo:margin-right="0in" fo:text-indent="0in" style:auto-text-indent="false"/>
      <style:text-properties style:font-name="Arial1" fo:font-size="14pt" style:font-size-asian="14pt" style:font-size-complex="14pt"/>
    </style:style>
    <style:style style:name="P36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0a5cdb" style:font-size-asian="14pt" style:font-size-complex="14pt"/>
    </style:style>
    <style:style style:name="P37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0a8a69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fo:font-weight="bold" fo:background-color="#ffff00" loext:char-shading-value="0" style:font-weight-asian="bold" style:font-weight-complex="bold"/>
    </style:style>
    <style:style style:name="T4" style:family="text">
      <style:text-properties fo:font-weight="bold" officeooo:rsid="000806d1" fo:background-color="#ffff00" loext:char-shading-value="0" style:font-weight-asian="bold" style:font-weight-complex="bold"/>
    </style:style>
    <style:style style:name="T5" style:family="text">
      <style:text-properties officeooo:rsid="000806d1"/>
    </style:style>
    <style:style style:name="T6" style:family="text">
      <style:text-properties officeooo:rsid="00090205"/>
    </style:style>
    <style:style style:name="T7" style:family="text">
      <style:text-properties officeooo:rsid="00094f36"/>
    </style:style>
    <style:style style:name="T8" style:family="text">
      <style:text-properties officeooo:rsid="000a5cdb"/>
    </style:style>
    <style:style style:name="T9" style:family="text">
      <style:text-properties fo:background-color="#ffff00" loext:char-shading-value="0"/>
    </style:style>
    <style:style style:name="T10" style:family="text">
      <style:text-properties fo:background-color="#ffff00" loext:char-shading-value="0"/>
    </style:style>
    <style:style style:name="T11" style:family="text">
      <style:text-properties fo:font-size="16pt" fo:font-weight="bold" style:font-size-asian="16pt" style:font-weight-asian="bold" style:font-size-complex="16pt" style:font-weight-complex="bold"/>
    </style:style>
    <style:style style:name="T12" style:family="text">
      <style:text-properties fo:font-size="16pt" fo:font-weight="bold" officeooo:rsid="000a5cdb" style:font-size-asian="16pt" style:font-weight-asian="bold" style:font-size-complex="16pt" style:font-weight-complex="bold"/>
    </style:style>
    <style:style style:name="T13" style:family="text">
      <style:text-properties fo:font-size="16pt" fo:font-weight="bold" officeooo:rsid="000a8a69" style:font-size-asian="16pt" style:font-weight-asian="bold" style:font-size-complex="16pt" style:font-weight-complex="bold"/>
    </style:style>
    <style:style style:name="T14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Yesterday’s Gone <text:span text:style-name="T8">(Chad Stewart &amp; Windy Kidd, 1963) (C)</text:span></text:p>
      <text:p text:style-name="P1"><text:a xlink:type="simple" xlink:href="https://www.youtube.com/watch?v=F9gmjNSRgwA" office:target-frame-name="_blank" xlink:show="new" text:style-name="Internet_20_link" text:visited-style-name="Visited_20_Internet_20_Link">Yesterday’s Gone</text:a> by <text:span text:style-name="T6">Chad and Jeremy </text:span><text:span text:style-name="T8">(1963)</text:span></text:p>
      <text:p text:style-name="P8"/>
      <table:table table:name="Table1" table:style-name="Table1">
        <table:table-column table:style-name="Table1.A"/>
        <table:table-column table:style-name="Table1.B" table:number-columns-repeated="2"/>
        <table:table-row table:style-name="TableLine2888711063648">
          <table:table-cell table:style-name="Table1.A1" table:number-rows-spanned="8" office:value-type="string">
            <text:p text:style-name="P19"><text:span text:style-name="T3">Intro</text:span><text:span text:style-name="T1"> <text:s text:c="5"/></text:span>C <text:s/>F <text:s/>F <text:span text:style-name="T5"><text:s/>F </text:span><text:s text:c="2"/>C <text:s text:c="2"/>G </text:p>
            <text:p text:style-name="P30"/>
            <text:p text:style-name="P18"><text:s text:c="3"/>C <text:s text:c="12"/>F <text:s text:c="21"/>C</text:p>
            <text:p text:style-name="P30">I loved you all the summer through,</text:p>
            <text:p text:style-name="P18"><text:s text:c="20"/>F <text:s text:c="28"/>G</text:p>
            <text:p text:style-name="P30">I thought I'd found my dream in you.</text:p>
            <text:p text:style-name="P18"><text:s text:c="7"/>F <text:s text:c="24"/>C <text:s/>- <text:s/><text:span text:style-name="T7">G</text:span></text:p>
            <text:p text:style-name="P30">For me you were the one,</text:p>
            <text:p text:style-name="P18"><text:s text:c="20"/>C <text:s text:c="14"/>G<text:span text:style-name="T7">7</text:span> <text:s text:c="26"/>C</text:p>
            <text:p text:style-name="P30">but that was yesterday..__ and yesterday's gone.</text:p>
            <text:p text:style-name="P5"/>
            <text:p text:style-name="P20"><text:s text:c="7"/>C <text:s text:c="8"/>F <text:s text:c="24"/>C</text:p>
            <text:p text:style-name="P30">We walked together hand in hand,</text:p>
            <text:p text:style-name="P20"><text:s text:c="27"/>F <text:s text:c="22"/>G</text:p>
            <text:p text:style-name="P30">'cross miles and miles of golden sand.</text:p>
            <text:p text:style-name="P20"><text:s text:c="7"/>F <text:s text:c="24"/>C <text:s/>- <text:s/><text:span text:style-name="T7">G</text:span></text:p>
            <text:p text:style-name="P30">But now it's over and done,</text:p>
            <text:p text:style-name="P20"><text:s text:c="26"/>C <text:s text:c="12"/>G<text:span text:style-name="T7">7</text:span> <text:s text:c="27"/>C</text:p>
            <text:p text:style-name="P30">'cause that was yesterday __ and yesterday's gone.</text:p>
            <text:p text:style-name="P5"/>
            <text:p text:style-name="P36"><text:span text:style-name="T4">Chorus</text:span></text:p>
            <text:p text:style-name="P26">Am <text:s text:c="16"/>Em <text:s text:c="23"/>C <text:s/>- <text:s/>E <text:s text:c="8"/><text:span text:style-name="T7">Em=G?</text:span></text:p>
            <text:p text:style-name="P35">We had such happiness to..gether, <text:s text:c="2"/></text:p>
            <text:p text:style-name="P26">Am <text:s text:c="10"/>G <text:s text:c="24"/><text:span text:style-name="T7">Am <text:s/>-</text:span> <text:s/>G<text:span text:style-name="T7">7</text:span></text:p>
            <text:p text:style-name="P35">I can't be..lieve it's gone for-ever.</text:p>
            <text:p text:style-name="P5"/>
            <text:p text:style-name="P20">C <text:s text:c="9"/>F <text:s text:c="26"/>C</text:p>
            <text:p text:style-name="P30">Wait 'til summer comes a-gain,</text:p>
            <text:p text:style-name="P18"><text:s text:c="19"/>F <text:s text:c="23"/>G</text:p>
            <text:p text:style-name="P30">I hope that you'll remember when.</text:p>
            <text:p text:style-name="P18"><text:s text:c="8"/>F <text:s text:c="22"/>C <text:s/>- <text:s/><text:span text:style-name="T7">G7</text:span></text:p>
            <text:p text:style-name="P30">Our love had just be-gun,</text:p>
            <text:p text:style-name="P19"><text:s text:c="19"/>C <text:s text:c="12"/>G<text:span text:style-name="T8">7</text:span> <text:s text:c="26"/>C <text:s/>- <text:s/><text:span text:style-name="T7">G7</text:span></text:p>
            <text:p text:style-name="P31">I loved you yesterday __ and yesterday's gone. <text:span text:style-name="T3">Chorus</text:span> <text:s/></text:p>
            <text:p text:style-name="P31"/>
            <text:p text:style-name="P31"><text:span text:style-name="T3">Repeat Last Verse</text:span></text:p>
            <text:p text:style-name="P31"><text:span text:style-name="T1"/></text:p>
            <text:p text:style-name="P31"><text:span text:style-name="T3">Outro</text:span><text:span text:style-name="T1"> <text:s/>(x3) </text:span></text:p>
            <text:p text:style-name="P18"><text:s text:c="20"/>C <text:s text:c="3"/>- <text:s/><text:span text:style-name="T8">G7</text:span></text:p>
            <text:p text:style-name="P31">Yesterday's gone. </text:p>
          </table:table-cell>
          <table:table-cell table:style-name="Table1.A1" office:value-type="string">
            <text:p text:style-name="P22">C</text:p>
          </table:table-cell>
          <table:table-cell table:style-name="Table1.A1" office:value-type="string">
            <text:p text:style-name="P22">F</text:p>
          </table:table-cell>
        </table:table-row>
        <table:table-row table:style-name="TableLine2888711063648">
          <table:covered-table-cell/>
          <table:table-cell table:style-name="Table1.A1" office:value-type="string">
            <text:p text:style-name="P22">G</text:p>
          </table:table-cell>
          <table:table-cell table:style-name="Table1.A1" office:value-type="string">
            <text:p text:style-name="P22">Am</text:p>
          </table:table-cell>
        </table:table-row>
        <table:table-row table:style-name="TableLine2888711063648">
          <table:covered-table-cell/>
          <table:table-cell table:style-name="Table1.A1" office:value-type="string">
            <text:p text:style-name="P22">Em</text:p>
          </table:table-cell>
          <table:table-cell table:style-name="Table1.A1" office:value-type="string">
            <text:p text:style-name="P22">E</text:p>
          </table:table-cell>
        </table:table-row>
        <table:table-row table:style-name="TableLine2888711063648">
          <table:covered-table-cell/>
          <table:table-cell table:style-name="Table1.B4" office:value-type="string">
            <text:p text:style-name="P16">Baritone</text:p>
          </table:table-cell>
          <table:table-cell table:style-name="Table1.C4" office:value-type="string">
            <text:p text:style-name="P11"/>
          </table:table-cell>
        </table:table-row>
        <table:table-row table:style-name="TableLine2888711063648">
          <table:covered-table-cell/>
          <table:table-cell table:style-name="Table1.B5" office:value-type="string">
            <text:p text:style-name="P22">C</text:p>
          </table:table-cell>
          <table:table-cell table:style-name="Table1.C5" office:value-type="string">
            <text:p text:style-name="P22">F</text:p>
          </table:table-cell>
        </table:table-row>
        <table:table-row table:style-name="TableLine2888711063648">
          <table:covered-table-cell/>
          <table:table-cell table:style-name="Table1.B5" office:value-type="string">
            <text:p text:style-name="P22">G</text:p>
          </table:table-cell>
          <table:table-cell table:style-name="Table1.C5" office:value-type="string">
            <text:p text:style-name="P22">Am</text:p>
          </table:table-cell>
        </table:table-row>
        <table:table-row table:style-name="TableLine2888711063648">
          <table:covered-table-cell/>
          <table:table-cell table:style-name="Table1.B7" office:value-type="string">
            <text:p text:style-name="P22">Em</text:p>
          </table:table-cell>
          <table:table-cell table:style-name="Table1.C7" office:value-type="string">
            <text:p text:style-name="P22">E</text:p>
          </table:table-cell>
        </table:table-row>
        <table:table-row table:style-name="TableLine2888711063648">
          <table:covered-table-cell/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</table:table-row>
      </table:table>
      <text:p text:style-name="P7"/>
      <text:p text:style-name="P9"><text:span text:style-name="T11">Yesterday’s Gone </text:span><text:span text:style-name="T12">(Chad Stewart &amp; Windy Kidd, 1963) (</text:span><text:span text:style-name="T13">G</text:span><text:span text:style-name="T12">)</text:span></text:p>
      <text:p text:style-name="P2"><text:a xlink:type="simple" xlink:href="https://www.youtube.com/watch?v=F9gmjNSRgwA" office:target-frame-name="_blank" xlink:show="new" text:style-name="Internet_20_link" text:visited-style-name="Visited_20_Internet_20_Link">Yesterday’s Gone</text:a> by <text:span text:style-name="T6">Chad and Jeremy </text:span><text:span text:style-name="T8">(1963)</text:span></text:p>
      <text:p text:style-name="P24"/>
      <table:table table:name="Table2" table:style-name="Table2">
        <table:table-column table:style-name="Table2.A"/>
        <table:table-column table:style-name="Table2.B" table:number-columns-repeated="2"/>
        <table:table-row table:style-name="TableLine2888627447152">
          <table:table-cell table:style-name="Table2.A1" table:number-rows-spanned="8" office:value-type="string">
            <text:p text:style-name="P21"><text:span text:style-name="T3">Intro</text:span><text:span text:style-name="T1"> <text:s text:c="5"/></text:span>G <text:s/>C <text:s/>C <text:span text:style-name="T5"><text:s/>C </text:span><text:s text:c="2"/>G <text:s text:c="2"/>D </text:p>
            <text:p text:style-name="P33"/>
            <text:p text:style-name="P21"><text:s text:c="3"/>G <text:s text:c="12"/>C <text:s text:c="21"/>G</text:p>
            <text:p text:style-name="P32">I loved you all the summer through,</text:p>
            <text:p text:style-name="P21"><text:s text:c="20"/>C <text:s text:c="28"/>D</text:p>
            <text:p text:style-name="P32">I thought I'd found my dream in you.</text:p>
            <text:p text:style-name="P21"><text:s text:c="7"/>C <text:s text:c="24"/>G <text:s/>- <text:s/>D</text:p>
            <text:p text:style-name="P32">For me you were the one,</text:p>
            <text:p text:style-name="P21"><text:s text:c="20"/>G <text:s text:c="14"/>D7 <text:s text:c="26"/>G</text:p>
            <text:p text:style-name="P32">but that was yesterday..__ and yesterday's gone.</text:p>
            <text:p text:style-name="P6"/>
            <text:p text:style-name="P21"><text:s text:c="7"/>G <text:s text:c="8"/>C <text:s text:c="24"/>G</text:p>
            <text:p text:style-name="P32">We walked together hand in hand,</text:p>
            <text:p text:style-name="P21"><text:s text:c="27"/>C <text:s text:c="22"/>D</text:p>
            <text:p text:style-name="P32">'cross miles and miles of golden sand.</text:p>
            <text:p text:style-name="P21"><text:s text:c="7"/>C <text:s text:c="24"/>G <text:s/>- <text:s/>D</text:p>
            <text:p text:style-name="P32">But now it's over and done,</text:p>
            <text:p text:style-name="P21"><text:s text:c="26"/>G <text:s text:c="12"/>D7 <text:s text:c="27"/>G</text:p>
            <text:p text:style-name="P32">'cause that was yesterday __ and yesterday's gone.</text:p>
            <text:p text:style-name="P6"/>
            <text:p text:style-name="P37"><text:span text:style-name="T4">Chorus</text:span></text:p>
            <text:p text:style-name="P27">Em <text:s text:c="16"/>Bm <text:s text:c="23"/>G <text:s/>- <text:s/>B <text:s text:c="8"/>Bm=D?</text:p>
            <text:p text:style-name="P37">We had such happiness to..gether, <text:s text:c="2"/></text:p>
            <text:p text:style-name="P27">Em <text:s text:c="10"/>D <text:s text:c="24"/>Em <text:span text:style-name="T7"><text:s/>-</text:span> <text:s/>D7</text:p>
            <text:p text:style-name="P37">I can't be..lieve it's gone for-ever.</text:p>
            <text:p text:style-name="P6"/>
            <text:p text:style-name="P21">G <text:s text:c="9"/>C <text:s text:c="26"/>G</text:p>
            <text:p text:style-name="P32">Wait 'til summer comes a-gain,</text:p>
            <text:p text:style-name="P21"><text:s text:c="19"/>C <text:s text:c="23"/>D</text:p>
            <text:p text:style-name="P32">I hope that you'll remember when.</text:p>
            <text:p text:style-name="P21"><text:s text:c="8"/>C <text:s text:c="22"/>G <text:s/>- <text:s/>D7</text:p>
            <text:p text:style-name="P32">Our love had just be-gun,</text:p>
            <text:p text:style-name="P21"><text:s text:c="19"/>G <text:s text:c="12"/>D7 <text:s text:c="26"/>G <text:s/>- <text:s/>D7</text:p>
            <text:p text:style-name="P32">I loved you yesterday __ and yesterday's gone. <text:span text:style-name="T3">Chorus</text:span> <text:s/></text:p>
            <text:p text:style-name="P32"/>
            <text:p text:style-name="P32"><text:span text:style-name="T3">Repeat Last Verse</text:span></text:p>
            <text:p text:style-name="P32"/>
            <text:p text:style-name="P32"><text:span text:style-name="T3">Outro</text:span><text:span text:style-name="T1"> <text:s/>(x3) </text:span></text:p>
            <text:p text:style-name="P21"><text:s text:c="20"/>G <text:s text:c="3"/>- <text:s/>D7</text:p>
            <text:p text:style-name="P32">Yesterday's gone. </text:p>
          </table:table-cell>
          <table:table-cell table:style-name="Table2.B1" office:value-type="string">
            <text:p text:style-name="P22">G</text:p>
          </table:table-cell>
          <table:table-cell table:style-name="Table2.B1" office:value-type="string">
            <text:p text:style-name="P22">C</text:p>
          </table:table-cell>
        </table:table-row>
        <table:table-row table:style-name="TableLine2888627447152">
          <table:covered-table-cell/>
          <table:table-cell table:style-name="Table2.B1" office:value-type="string">
            <text:p text:style-name="P22">D</text:p>
          </table:table-cell>
          <table:table-cell table:style-name="Table2.B1" office:value-type="string">
            <text:p text:style-name="P22">Em</text:p>
          </table:table-cell>
        </table:table-row>
        <table:table-row table:style-name="TableLine2888627447152">
          <table:covered-table-cell/>
          <table:table-cell table:style-name="Table2.B1" office:value-type="string">
            <text:p text:style-name="P22">Bm</text:p>
          </table:table-cell>
          <table:table-cell table:style-name="Table2.B1" office:value-type="string">
            <text:p text:style-name="P22">B</text:p>
          </table:table-cell>
        </table:table-row>
        <table:table-row table:style-name="TableLine2888627447152">
          <table:covered-table-cell/>
          <table:table-cell table:style-name="Table2.B4" office:value-type="string">
            <text:p text:style-name="P16">Baritone</text:p>
          </table:table-cell>
          <table:table-cell table:style-name="Table2.C4" office:value-type="string">
            <text:p text:style-name="P12"/>
          </table:table-cell>
        </table:table-row>
        <table:table-row table:style-name="TableLine2888627447152">
          <table:covered-table-cell/>
          <table:table-cell table:style-name="Table2.B5" office:value-type="string">
            <text:p text:style-name="P22">G</text:p>
          </table:table-cell>
          <table:table-cell table:style-name="Table2.C5" office:value-type="string">
            <text:p text:style-name="P22">C</text:p>
          </table:table-cell>
        </table:table-row>
        <table:table-row table:style-name="TableLine2888627447152">
          <table:covered-table-cell/>
          <table:table-cell table:style-name="Table2.B5" office:value-type="string">
            <text:p text:style-name="P22">D</text:p>
          </table:table-cell>
          <table:table-cell table:style-name="Table2.C5" office:value-type="string">
            <text:p text:style-name="P22">Em</text:p>
          </table:table-cell>
        </table:table-row>
        <table:table-row table:style-name="TableLine2888627447152">
          <table:covered-table-cell/>
          <table:table-cell table:style-name="Table2.B7" office:value-type="string">
            <text:p text:style-name="P22">Bm</text:p>
          </table:table-cell>
          <table:table-cell table:style-name="Table2.C7" office:value-type="string">
            <text:p text:style-name="P22">B</text:p>
          </table:table-cell>
        </table:table-row>
        <table:table-row table:style-name="TableLine2888627447152">
          <table:covered-table-cell/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5T06:55:20.071000000</meta:creation-date>
    <dc:date>2022-02-05T07:28:31.054000000</dc:date>
    <meta:editing-duration>PT11M6S</meta:editing-duration>
    <meta:editing-cycles>3</meta:editing-cycles>
    <meta:generator>LibreOffice/7.1.8.1$Windows_X86_64 LibreOffice_project/e1f30c802c3269a1d052614453f260e49458c82c</meta:generator>
    <meta:document-statistic meta:table-count="2" meta:image-count="0" meta:object-count="0" meta:page-count="2" meta:paragraph-count="98" meta:word-count="374" meta:character-count="2906" meta:non-whitespace-character-count="1308"/>
  </office:meta>
</office:document-meta>
</file>