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0806d1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chords">
      <style:text-properties style:font-name="Arial1"/>
    </style:style>
    <style:style style:name="P5" style:family="paragraph" style:parent-style-name="chords">
      <style:text-properties style:font-name="Arial1" officeooo:paragraph-rsid="000806d1"/>
    </style:style>
    <style:style style:name="P6" style:family="paragraph" style:parent-style-name="lyrics"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06d1" style:font-weight-asian="bold" style:font-weight-complex="bold"/>
    </style:style>
    <style:style style:name="T3" style:family="text">
      <style:text-properties officeooo:rsid="000806d1"/>
    </style:style>
    <style:style style:name="T4" style:family="text">
      <style:text-properties officeooo:rsid="000902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Yesterday’s Gone by <text:span text:style-name="T4">Chad and Jeremy</text:span></text:p>
      <text:p text:style-name="P2"/>
      <text:p text:style-name="P4">C <text:s/>F <text:s/>G <text:s/>Am <text:s/>Em <text:s/>E </text:p>
      <text:p text:style-name="P1"/>
      <text:p text:style-name="P4">C <text:s/>F <text:s/>F <text:span text:style-name="T3"><text:s/>F </text:span><text:s text:c="2"/>C <text:s text:c="2"/>G </text:p>
      <text:p text:style-name="P6">Intro <text:s text:c="5"/></text:p>
      <text:p text:style-name="P4"><text:s text:c="3"/>C <text:s text:c="23"/>F <text:s text:c="20"/>- C</text:p>
      <text:p text:style-name="P6">I loved you all the summer through,</text:p>
      <text:p text:style-name="P4"><text:s text:c="36"/>F <text:s text:c="16"/>- G</text:p>
      <text:p text:style-name="P6">I thought I'd found my dream in you.</text:p>
      <text:p text:style-name="P4"><text:s text:c="7"/>F <text:s text:c="24"/>C </text:p>
      <text:p text:style-name="P6">For me you were the one,</text:p>
      <text:p text:style-name="P4"><text:s text:c="13"/>F <text:s text:c="4"/>C <text:s text:c="21"/>G <text:s text:c="22"/>- C</text:p>
      <text:p text:style-name="P6">but that was yesterday..and yesterday's gone.</text:p>
      <text:p text:style-name="P1"/>
      <text:p text:style-name="P5"><text:s text:c="7"/>C <text:s text:c="22"/>F <text:s text:c="20"/>- C</text:p>
      <text:p text:style-name="P6">We walked together hand in hand,</text:p>
      <text:p text:style-name="P5"><text:s text:c="41"/>F <text:s text:c="16"/>- G</text:p>
      <text:p text:style-name="P6">'cross miles and miles of golden sand.</text:p>
      <text:p text:style-name="P5"><text:s text:c="7"/>F <text:s text:c="24"/>C</text:p>
      <text:p text:style-name="P6">But now it's over and done,</text:p>
      <text:p text:style-name="P5"><text:s text:c="12"/>F <text:s text:c="11"/>C <text:s text:c="20"/>G <text:s text:c="22"/>- C</text:p>
      <text:p text:style-name="P6">'cause that was yesterday..and yesterday's gone.</text:p>
      <text:p text:style-name="P1"/>
      <text:p text:style-name="P4">Am <text:s text:c="16"/>Em <text:s text:c="23"/>C <text:s/>- <text:s/>E </text:p>
      <text:p text:style-name="P6">We had such happiness to..gether, <text:s text:c="2"/><text:span text:style-name="T2">Chorus</text:span></text:p>
      <text:p text:style-name="P4">Am <text:s text:c="9"/>Em <text:s text:c="7"/>G <text:s text:c="11"/>C <text:s text:c="2"/>G </text:p>
      <text:p text:style-name="P6">I can't be..lieve it's gone for..ev..er.</text:p>
      <text:p text:style-name="P1"/>
      <text:p text:style-name="P5">C <text:s text:c="23"/>F <text:s text:c="20"/>- C</text:p>
      <text:p text:style-name="P6">Wait 'til summer comes again,</text:p>
      <text:p text:style-name="P4"><text:s text:c="18"/>F <text:s text:c="23"/>G</text:p>
      <text:p text:style-name="P6">I hope that you'll remember when.</text:p>
      <text:p text:style-name="P4"><text:s text:c="8"/>F <text:s text:c="22"/>C </text:p>
      <text:p text:style-name="P6">Our love had just be-gun,</text:p>
      <text:p text:style-name="P4"><text:s text:c="19"/>C <text:s text:c="21"/>G <text:s text:c="15"/>C </text:p>
      <text:p text:style-name="P6">I loved you yesterday..and yesterday's gone. Chorus <text:s text:c="2"/><text:span text:style-name="T1">Repeat Last Verse</text:span></text:p>
      <text:p text:style-name="P6"/>
      <text:p text:style-name="P4">G <text:s text:c="17"/>C <text:s text:c="5"/>F <text:s text:c="9"/>G <text:s text:c="16"/>C</text:p>
      <text:p text:style-name="P6">Yesterday's go..o..ne.(x3) Yesterday's gone. <text:s/><text:span text:style-name="T1">Outro</text:span> <text:s text:c="2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5T06:55:20.071000000</meta:creation-date>
    <dc:date>2022-02-05T07:07:35.617000000</dc:date>
    <meta:editing-duration>PT1M4S</meta:editing-duration>
    <meta:editing-cycles>1</meta:editing-cycles>
    <meta:document-statistic meta:table-count="0" meta:image-count="0" meta:object-count="0" meta:page-count="1" meta:paragraph-count="34" meta:word-count="168" meta:character-count="1442" meta:non-whitespace-character-count="598"/>
    <meta:generator>LibreOffice/7.1.8.1$Windows_X86_64 LibreOffice_project/e1f30c802c3269a1d052614453f260e49458c82c</meta:generator>
  </office:meta>
</office:document-meta>
</file>