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6.2083in" style:rel-column-width="8940*"/>
    </style:style>
    <style:style style:name="Table1.B" style:family="table-column">
      <style:table-column-properties style:column-width="1.2917in" style:rel-column-width="18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 style:master-page-name="Standard">
      <style:paragraph-properties fo:margin-top="0.1945in" fo:margin-bottom="0.1945in" fo:text-align="center" style:justify-single-word="false" style:page-number="auto"/>
    </style:style>
    <style:style style:name="P3" style:family="paragraph" style:parent-style-name="text">
      <style:paragraph-properties fo:margin-top="0.0201in" fo:margin-bottom="0.0402in"/>
    </style:style>
    <style:style style:name="P4" style:family="paragraph" style:parent-style-name="text">
      <style:paragraph-properties fo:margin-top="0.0201in" fo:margin-bottom="0.0402in"/>
      <style:text-properties style:font-name="Lucida Sans Typewriter"/>
    </style:style>
    <style:style style:name="P5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/>
    </style:style>
    <style:style style:name="P6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7" style:family="paragraph" style:parent-style-name="text">
      <style:paragraph-properties fo:margin-top="0.0201in" fo:margin-bottom="0.0402in" fo:break-before="page"/>
      <style:text-properties style:font-name="Lucida Sans Typewriter"/>
    </style:style>
    <style:style style:name="P8" style:family="paragraph" style:parent-style-name="text">
      <style:paragraph-properties fo:margin-left="0.0311in" fo:margin-right="0in" fo:margin-top="0.0201in" fo:margin-bottom="0.0402in" fo:text-indent="0in" style:auto-text-indent="false"/>
      <style:text-properties style:font-name="Lucida Sans Typewriter"/>
    </style:style>
    <style:style style:name="P9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Lucida Sans Typewriter"/>
    </style:style>
    <style:style style:name="P10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11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12" style:family="paragraph" style:parent-style-name="text">
      <style:paragraph-properties fo:margin-left="0.0311in" fo:margin-right="0in" fo:margin-top="0.0201in" fo:margin-bottom="0.0201in" fo:text-indent="0in" style:auto-text-indent="false"/>
      <style:text-properties style:font-name="Lucida Sans Typewriter" fo:font-size="9pt" style:font-size-asian="9pt" style:font-size-complex="9pt"/>
    </style:style>
    <style:style style:name="P13" style:family="paragraph" style:parent-style-name="text">
      <style:paragraph-properties fo:margin-left="0.0311in" fo:margin-right="0in" fo:margin-top="0.0201in" fo:margin-bottom="0.0201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Lucida Sans Typewriter" fo:font-size="9pt" style:font-size-asian="9pt" style:font-size-complex="9pt"/>
    </style:style>
    <style:style style:name="P14" style:family="paragraph" style:parent-style-name="text">
      <style:paragraph-properties fo:margin-top="0.0201in" fo:margin-bottom="0.0201in"/>
      <style:text-properties style:font-name="Lucida Sans Typewriter" fo:font-size="9pt" style:font-size-asian="9pt" style:font-size-complex="9pt"/>
    </style:style>
    <style:style style:name="P15" style:family="paragraph" style:parent-style-name="text">
      <style:paragraph-properties fo:margin-top="0.0201in" fo:margin-bottom="0.0201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header1"><text:span text:style-name="T2">Yo Ho, Yo Ho! A Pirate's <text:s/>Life For Me</text:span></text:span></text:p>
      <text:p text:style-name="P1"><text:span text:style-name="header1"><text:span text:style-name="T3">Disney' s “Pirates of the Caribbean”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text:span text:style-name="T1">C<text:tab/>F<text:tab/> <text:s/>C <text:s text:c="9"/>G7 <text:s text:c="6"/>C</text:span><text:line-break/>Yo ho, yo ho, a pirate's life for me</text:p>
            <text:p text:style-name="P14"><text:span text:style-name="T1">Am<text:tab/><text:tab/> <text:s text:c="23"/>E7<text:tab/><text:tab/> <text:s text:c="7"/>F<text:tab/><text:tab/><text:tab/>C</text:span><text:line-break/>We pillage and plunder, we rifle and loot! <text:s text:c="2"/>Drink up me 'earties, yo ho</text:p>
            <text:p text:style-name="P14"><text:span text:style-name="T1">F<text:tab/> <text:s text:c="11"/><text:tab/> <text:s text:c="6"/>Am<text:tab/><text:tab/> <text:s text:c="10"/>D7<text:tab/><text:tab/> <text:s text:c="4"/>G</text:span><text:line-break/>We kidnap and ravage and don't give a hoot. <text:s/>Drink up me ‘earties, yo ho!</text:p>
            <text:p text:style-name="P14"/>
            <text:p text:style-name="P15"><text:span text:style-name="T1">C<text:tab/>F<text:tab/> <text:s/>C <text:s text:c="9"/>G7 <text:s text:c="6"/>C</text:span><text:line-break/>Yo ho, yo ho, a pirate's life for me!</text:p>
            <text:p text:style-name="P15"><text:span text:style-name="T1">Am<text:tab/><text:tab/> <text:s text:c="17"/>E7<text:tab/><text:tab/><text:tab/> <text:s text:c="9"/>F<text:tab/><text:tab/> <text:s text:c="9"/>C</text:span><text:line-break/>We extort and pilfer, we filch and sack. <text:s text:c="2"/>Drink up me 'earties, yo ho</text:p>
            <text:p text:style-name="P15"><text:span text:style-name="T1"><text:s text:c="4"/>F<text:tab/><text:tab/><text:tab/> <text:s text:c="6"/>Am<text:tab/><text:tab/> <text:s text:c="15"/>D7<text:tab/><text:tab/> <text:s text:c="10"/>G</text:span><text:line-break/>Maraud and embezzle and even highjack. Drink up me 'earties, yo ho. <text:line-break/><text:line-break/><text:span text:style-name="T1">C<text:tab/>F<text:tab/> <text:s/>C <text:s text:c="9"/>G7 <text:s text:c="6"/>C</text:span><text:line-break/>Yo ho, yo ho, a pirate's life for me!</text:p>
            <text:p text:style-name="P15"><text:span text:style-name="T1">Am <text:s text:c="35"/>E7 <text:s text:c="33"/>F<text:tab/><text:tab/> <text:s text:c="12"/>C. </text:span><text:line-break/>We kindle and char and inflame and ignite. Drink up me 'earties, yo ho. </text:p>
            <text:p text:style-name="P15"><text:span text:style-name="T1"><text:s text:c="8"/>F <text:s text:c="32"/>Am <text:s text:c="29"/>D7 <text:s text:c="22"/>G</text:span><text:line-break/>We burn up the city, we're really a fright. <text:s/>Drink up me 'earties, yo ho.<text:line-break/></text:p>
            <text:p text:style-name="P13"><text:span text:style-name="T1">C<text:tab/>F<text:tab/> <text:s/>C <text:s text:c="9"/>G7 <text:s text:c="6"/>C</text:span><text:line-break/>Yo ho, yo ho, a pirate's life for me!</text:p>
            <text:p text:style-name="P13"><text:span text:style-name="T1">Am<text:tab/><text:tab/><text:tab/> <text:s text:c="25"/>E7<text:tab/>F<text:tab/> <text:s/><text:tab/> <text:s text:c="13"/>C</text:span><text:line-break/>We’re rascals and scoundrels, we’re villains and knaves. Drink up me ‘hearties, yo ho!</text:p>
            <text:p text:style-name="P13"><text:span text:style-name="T1">F<text:tab/><text:tab/> <text:s text:c="32"/>Am<text:tab/>D7<text:tab/><text:tab/> <text:s text:c="7"/>G</text:span><text:line-break/>We’re devils and black sheep, we’re really bad eggs! <text:s text:c="2"/>Drink up me ‘earties, yo ho!<text:line-break/></text:p>
            <text:p text:style-name="P12"><text:span text:style-name="T1">C<text:tab/>F<text:tab/> <text:s/>C <text:s text:c="9"/>G7 <text:s text:c="6"/>C</text:span><text:line-break/>Yo ho, yo ho, a pirate's life for me!</text:p>
            <text:p text:style-name="P12"><text:span text:style-name="T1">Am<text:tab/><text:tab/><text:tab/> <text:s text:c="19"/>E7<text:tab/><text:tab/> <text:s text:c="16"/>F<text:tab/><text:tab/> <text:s text:c="9"/>C</text:span><text:line-break/>We’re beggars and blighters and ne’er- do- well cads! <text:s text:c="2"/>Drink up me 'earties, yo ho</text:p>
            <text:p text:style-name="P12"><text:span text:style-name="T1">F <text:s text:c="3"/><text:tab/> <text:s text:c="3"/><text:tab/> <text:s text:c="23"/>Am<text:tab/><text:tab/> <text:s text:c="16"/>D7<text:tab/><text:tab/> <text:s text:c="9"/>G</text:span><text:line-break/>Aye, but we’re loved by our mummies and dads, drink up me ‘earties, yo ho!<text:line-break/></text:p>
            <text:p text:style-name="P12"><text:span text:style-name="T1">C<text:tab/>F<text:tab/> <text:s/>C <text:s text:c="9"/>G7 <text:s text:c="6"/>C</text:span><text:line-break/>Yo ho, yo ho, a pirate's life for me! 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3"><text:span text:style-name="T1"/></text:p>
      <text:p text:style-name="P4"><text:span text:style-name="T1"/></text:p>
      <text:p text:style-name="P7"><text:span text:style-name="T1"><text:s text:c="3"/>C <text:s text:c="5"/>F <text:s text:c="7"/>C <text:s text:c="7"/>G7 <text:s text:c="6"/>C</text:span></text:p>
      <text:p text:style-name="P4">1. Yo ho, yo ho, a pirate's life for me</text:p>
      <text:p text:style-name="P4"><text:span text:style-name="T1">Am <text:s text:c="34"/>E7</text:span></text:p>
      <text:p text:style-name="P4">We pillage and plunder, we rifle and loot!</text:p>
      <text:p text:style-name="P4"><text:span text:style-name="T1">F <text:s text:c="23"/>C</text:span></text:p>
      <text:p text:style-name="P4"><text:span text:style-name="T4">Drink up me 'earties, yo ho</text:span></text:p>
      <text:p text:style-name="P4"><text:span text:style-name="T1">F <text:s text:c="36"/>Am</text:span></text:p>
      <text:p text:style-name="P4">We kidnap and ravage and don't give a hoot. <text:s/></text:p>
      <text:p text:style-name="P4"><text:span text:style-name="T1">D7 <text:s text:c="22"/>G</text:span></text:p>
      <text:p text:style-name="P4">Drink up me ‘earties, yo ho!</text:p>
      <text:p text:style-name="P4"/>
      <text:p text:style-name="P4"><text:span text:style-name="T1"/></text:p>
      <text:p text:style-name="P4"><text:span text:style-name="T1"><text:s text:c="3"/>C <text:s text:c="5"/>F <text:s text:c="7"/>C <text:s text:c="7"/>G7 <text:s text:c="6"/>C</text:span></text:p>
      <text:p text:style-name="P6">2. Yo ho, yo ho, a pirate's life for me</text:p>
      <text:p text:style-name="P5"><text:span text:style-name="T1">Am <text:s text:c="32"/>E7</text:span></text:p>
      <text:p text:style-name="P5">We extort and pilfer, we filch and sack.</text:p>
      <text:p text:style-name="P5"><text:span text:style-name="T1">F <text:s text:c="23"/>C</text:span></text:p>
      <text:p text:style-name="P5">Drink up me 'earties, yo ho</text:p>
      <text:p text:style-name="P5"><text:span text:style-name="T1">F <text:s text:c="31"/>Am</text:span></text:p>
      <text:p text:style-name="P5">Maraud and embezzle and even highjack. </text:p>
      <text:p text:style-name="P5"><text:span text:style-name="T1">D7 <text:s text:c="22"/>G</text:span></text:p>
      <text:p text:style-name="P5">Drink up me 'earties, yo ho. </text:p>
      <text:p text:style-name="P5"><text:span text:style-name="T1"/></text:p>
      <text:p text:style-name="P5"><text:span text:style-name="T1"/></text:p>
      <text:p text:style-name="P4"><text:span text:style-name="T1"><text:s text:c="3"/>C <text:s text:c="5"/>F <text:s text:c="7"/>C <text:s text:c="7"/>G7 <text:s text:c="6"/>C</text:span></text:p>
      <text:p text:style-name="P6">3. Yo ho, yo ho, a pirate's life for me</text:p>
      <text:p text:style-name="P5"><text:span text:style-name="T1">Am <text:s text:c="32"/>E7</text:span></text:p>
      <text:p text:style-name="P5">We kindle and char and inflame and ignite. </text:p>
      <text:p text:style-name="P5"><text:span text:style-name="T1">F <text:s text:c="23"/>C</text:span></text:p>
      <text:p text:style-name="P6">Drink up me 'earties, yo ho</text:p>
      <text:p text:style-name="P5"><text:span text:style-name="T1"><text:s text:c="3"/>F <text:s text:c="31"/>Am</text:span></text:p>
      <text:p text:style-name="P5">We burn up the city, we're really a fright. <text:s/></text:p>
      <text:p text:style-name="P5"><text:span text:style-name="T1">D7 <text:s text:c="22"/>G</text:span></text:p>
      <text:p text:style-name="P5">Drink up me 'earties, yo ho.</text:p>
      <text:p text:style-name="P5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4"><text:span text:style-name="T1"><text:s text:c="3"/>C <text:s text:c="5"/>F <text:s text:c="7"/>C <text:s text:c="7"/>G7 <text:s text:c="6"/>C</text:span></text:p>
      <text:p text:style-name="P10">4. Yo ho, yo ho, a pirate's life for me</text:p>
      <text:p text:style-name="P9"><text:span text:style-name="T1">Am <text:s text:c="46"/>E7</text:span></text:p>
      <text:p text:style-name="P9">We’re rascals and scoundrels, we’re villains and knaves. </text:p>
      <text:p text:style-name="P9"><text:span text:style-name="T1">F <text:s text:c="24"/>C</text:span></text:p>
      <text:p text:style-name="P9">Drink up me ‘hearties, yo ho!</text:p>
      <text:p text:style-name="P9"><text:span text:style-name="T1">F <text:s text:c="45"/>Am</text:span></text:p>
      <text:p text:style-name="P9">We’re devils and black sheep, we’re really bad eggs! <text:s text:c="2"/></text:p>
      <text:p text:style-name="P9"><text:span text:style-name="T1">D7 <text:s text:c="22"/>G</text:span></text:p>
      <text:p text:style-name="P9">Drink up me ‘earties, yo ho!<text:line-break/></text:p>
      <text:p text:style-name="P9"><text:span text:style-name="T1"/></text:p>
      <text:p text:style-name="P4"><text:span text:style-name="T1"><text:s text:c="3"/>C <text:s text:c="5"/>F <text:s text:c="7"/>C <text:s text:c="7"/>G7 <text:s text:c="6"/>C</text:span></text:p>
      <text:p text:style-name="P10">5. Yo ho, yo ho, a pirate's life for me</text:p>
      <text:p text:style-name="P8"><text:span text:style-name="T1">Am <text:s text:c="45"/>E7</text:span></text:p>
      <text:p text:style-name="P8">We’re beggars and blighters and ne’er- do- well cads! <text:s text:c="2"/></text:p>
      <text:p text:style-name="P8"><text:span text:style-name="T1">F <text:s text:c="23"/>C</text:span></text:p>
      <text:p text:style-name="P8">Drink up me 'earties, yo ho</text:p>
      <text:p text:style-name="P8"><text:span text:style-name="T1">F <text:s text:c="38"/>Am</text:span></text:p>
      <text:p text:style-name="P8">Aye, but we’re loved by our mummies and dads, </text:p>
      <text:p text:style-name="P8"><text:span text:style-name="T1">D7 <text:s text:c="22"/>G</text:span></text:p>
      <text:p text:style-name="P8">Drink up me ‘earties, yo ho!<text:line-break/><text:span text:style-name="T1">C <text:s text:c="5"/>F <text:s text:c="7"/>C <text:s text:c="7"/>G7 <text:s text:c="6"/>C</text:span></text:p>
      <text:p text:style-name="P10">Yo ho, yo ho, a pirate's life for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text-properties fo:color="#000000" style:font-name="Arial" fo:language="en" fo:country="none" fo:font-weight="bold" style:font-weight-asian="bold" style:font-name-complex="Arial" style:font-weight-complex="bold"/>
    </style:style>
    <style:style style:name="text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style:font-name-asian="Courier New" style:font-name-complex="Courier New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1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resa Miller</meta:initial-creator>
    <meta:creation-date>2019-10-19T14:00:00</meta:creation-date>
    <dc:creator>Douglas Anderson</dc:creator>
    <dc:date>2019-10-21T16:22:37.71</dc:date>
    <meta:print-date>2019-10-19T14:15:00</meta:print-date>
    <meta:editing-cycles>4</meta:editing-cycles>
    <meta:editing-duration>PT15M</meta:editing-duration>
    <meta:document-statistic meta:table-count="1" meta:image-count="0" meta:object-count="0" meta:page-count="3" meta:paragraph-count="68" meta:word-count="554" meta:character-count="3739"/>
    <meta:generator>OpenOffice/4.1.5$Win32 OpenOffice.org_project/415m1$Build-9789</meta:generator>
  </office:meta>
</office:document-meta>
</file>