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2in" style:rel-column-width="28727*"/>
    </style:style>
    <style:style style:name="Table1.C" style:family="table-column">
      <style:table-column-properties style:column-width="0.9in" style:rel-column-width="8081*"/>
    </style:style>
    <style:style style:name="Table1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2in" style:rel-column-width="28727*"/>
    </style:style>
    <style:style style:name="Table4.C" style:family="table-column">
      <style:table-column-properties style:column-width="0.9in" style:rel-column-width="8081*"/>
    </style:style>
    <style:style style:name="Table4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4in" style:rel-column-width="57455*"/>
    </style:style>
    <style:style style:name="Table2.B" style:family="table-column">
      <style:table-column-properties style:column-width="0.9in" style:rel-column-width="808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4in" style:rel-column-width="57455*"/>
    </style:style>
    <style:style style:name="Table3.B" style:family="table-column">
      <style:table-column-properties style:column-width="0.9in" style:rel-column-width="8080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3f67e"/>
    </style:style>
    <style:style style:name="P3" style:family="paragraph" style:parent-style-name="Standard">
      <style:text-properties style:font-name="Arial" fo:font-size="6pt" style:font-size-asian="5.25pt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break-before="page"/>
      <style:text-properties style:font-name="Arial"/>
    </style:style>
    <style:style style:name="P7" style:family="paragraph" style:parent-style-name="Standard">
      <style:paragraph-properties fo:break-before="page"/>
      <style:text-properties style:font-name="Arial" officeooo:paragraph-rsid="0013f67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officeooo:paragraph-rsid="0013f67e"/>
    </style:style>
    <style:style style:name="T1" style:family="text">
      <style:text-properties officeooo:rsid="0014db39"/>
    </style:style>
    <style:style style:name="T2" style:family="text">
      <style:text-properties style:font-name="Arial"/>
    </style:style>
    <style:style style:name="T3" style:family="text">
      <style:text-properties style:font-name="Arial" officeooo:rsid="0014db39"/>
    </style:style>
    <style:style style:name="T4" style:family="text">
      <style:text-properties style:font-name="Arial" officeooo:rsid="0016026b"/>
    </style:style>
    <style:style style:name="T5" style:family="text">
      <style:text-properties officeooo:rsid="001602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You Are the Sunshine of My Life (Stevie Wonder) </text:span><text:span text:style-name="T4">Key C</text:span></text:p>
      <text:p text:style-name="P4"><text:span text:style-name="T4"/></text:p>
      <text:p text:style-name="P1">Intro: Cmaj7 <text:s/>G7 <text:s/>x2</text:p>
      <text:p text:style-name="P1"><text:s/></text:p>
      <text:p text:style-name="P1">C <text:s text:c="16"/>Dm <text:s text:c="9"/>G <text:s text:c="6"/>Em7 <text:s text:c="2"/>Bbdim</text:p>
      <text:p text:style-name="P1">You are the sunshine of my life</text:p>
      <text:p text:style-name="P1">Dm <text:s text:c="16"/>G7 <text:s text:c="12"/>C <text:s text:c="8"/>Dm <text:s/>G7</text:p>
      <text:p text:style-name="P1">That's why I'll always be around </text:p>
      <text:p text:style-name="P1">C <text:s text:c="16"/>Dm <text:s text:c="3"/>G <text:s text:c="6"/>Em7 <text:s text:c="2"/>Bbdim</text:p>
      <text:p text:style-name="P1">You are the apple of my eye</text:p>
      <text:p text:style-name="P1">Dm <text:s text:c="6"/>G7 <text:s text:c="21"/>C <text:s text:c="6"/>Dm <text:s/>G7</text:p>
      <text:p text:style-name="P1">Forever you'll stay in my heart</text:p>
      <text:p text:style-name="P1"><text:s/></text:p>
      <text:p text:style-name="P1">C <text:s text:c="11"/>F <text:s text:c="18"/>Cmaj7 <text:s text:c="4"/>F <text:s text:c="2"/>G7</text:p>
      <text:p text:style-name="P1">I feel like this is the beginning</text:p>
      <text:p text:style-name="P1">Cmaj7 <text:s text:c="24"/>F <text:s text:c="5"/>Bm <text:s text:c="4"/>E7</text:p>
      <text:p text:style-name="P1">Though I've loved you for a million years</text:p>
      <text:p text:style-name="P1">A <text:s text:c="9"/>D <text:s text:c="30"/>Em7</text:p>
      <text:p text:style-name="P1">And if I thought our love was ending </text:p>
      <text:p text:style-name="P1"><text:s text:c="5"/>A7 <text:s text:c="42"/>D7 </text:p>
      <text:p text:style-name="P1">I'd find myself drowning in my own tears </text:p>
      <text:p text:style-name="P1"/>
      <text:p text:style-name="P1">G <text:s text:c="16"/>Am <text:s text:c="9"/>D <text:s text:c="6"/>Bm7 <text:s text:c="2"/>Fdim</text:p>
      <text:p text:style-name="P1">You are the sunshine of my life </text:p>
      <text:p text:style-name="P1">Am <text:s text:c="16"/>D7 <text:s text:c="12"/>G <text:s text:c="8"/>Am <text:s/>D7</text:p>
      <text:p text:style-name="P1">That's why I'll always be around </text:p>
      <text:p text:style-name="P1">G <text:s text:c="16"/>Am <text:s text:c="3"/>D <text:s text:c="6"/>Bm7 <text:s text:c="2"/>Fdim</text:p>
      <text:p text:style-name="P1">You are the apple <text:s/>of my eye</text:p>
      <text:p text:style-name="P1">Am <text:s text:c="6"/>D7 <text:s text:c="21"/>G <text:s text:c="6"/>Am <text:s/>D7</text:p>
      <text:p text:style-name="P1">Forever you'll stay in my heart</text:p>
      <text:p text:style-name="P1"/>
      <text:p text:style-name="P1">G <text:s text:c="21"/>C <text:s text:c="24"/>Gmaj7 <text:s/>C <text:s/>D7</text:p>
      <text:p text:style-name="P1">You must have known that I was lonely</text:p>
      <text:p text:style-name="P1">Gmaj7 <text:s text:c="10"/>C <text:s text:c="10"/>F#m <text:s text:c="7"/>B7</text:p>
      <text:p text:style-name="P1">Because you came to my res - cue </text:p>
      <text:p text:style-name="P1">Em <text:s text:c="3"/>A <text:s text:c="33"/>Bm7</text:p>
      <text:p text:style-name="P1">And I know that this must be heaven</text:p>
      <text:p text:style-name="P1"><text:s text:c="18"/>E7 <text:s text:c="36"/>A7 <text:s text:c="2"/>D7</text:p>
      <text:p text:style-name="P1">How could so much love be inside of you?</text:p>
      <text:p text:style-name="P1"/>
      <text:p text:style-name="P1">(Repeat to fade)</text:p>
      <text:p text:style-name="P1"/>
      <text:p text:style-name="P1">G <text:s text:c="16"/>Am <text:s text:c="9"/>D <text:s text:c="6"/>Bm7 <text:s text:c="2"/>Fdim</text:p>
      <text:p text:style-name="P1">You are the sunshine of my life </text:p>
      <text:p text:style-name="P1">Am <text:s text:c="16"/>D7 <text:s text:c="12"/>G <text:s text:c="8"/>Am <text:s/>D7</text:p>
      <text:p text:style-name="P1">That's why I'll always be around </text:p>
      <text:p text:style-name="P1">G <text:s text:c="16"/>Am <text:s text:c="3"/>D <text:s text:c="6"/>Bm7 <text:s text:c="2"/>Fdim</text:p>
      <text:p text:style-name="P1">You are the apple of my eye</text:p>
      <text:p text:style-name="P1">Am <text:s text:c="6"/>D7 <text:s text:c="21"/>G <text:s text:c="6"/>Am <text:s/>D7</text:p>
      <text:p text:style-name="P1">Forever you'll stay in my soul <text:s text:c="24"/></text:p>
      <text:p text:style-name="P3"/>
      <text:p text:style-name="P8">You Are the Sunshine of My Life (Stevie Wonder) <text:span text:style-name="T5">Key G</text:span></text:p>
      <text:p text:style-name="P1"/>
      <text:p text:style-name="P1">Intro: Cmaj7 <text:s/>G7 <text:s/>x2</text:p>
      <text:p text:style-name="P1"><text:s/></text:p>
      <text:p text:style-name="P1">G <text:s text:c="16"/>Am <text:s text:c="9"/>D <text:s text:c="6"/>Bm7 <text:s text:c="2"/>Fdim</text:p>
      <text:p text:style-name="P1">You are the sunshine of my life</text:p>
      <text:p text:style-name="P1">Am <text:s text:c="16"/>D7 <text:s text:c="12"/>G <text:s text:c="8"/>Am <text:s/>D7</text:p>
      <text:p text:style-name="P1">That's why I'll always be around </text:p>
      <text:p text:style-name="P1">G <text:s text:c="16"/>Am <text:s text:c="3"/>D <text:s text:c="6"/>Bm7 <text:s text:c="2"/>Fdim</text:p>
      <text:p text:style-name="P1">You are the apple of my eye</text:p>
      <text:p text:style-name="P1">Am <text:s text:c="6"/>D7 <text:s text:c="21"/>G <text:s text:c="6"/>Am <text:s/>D7</text:p>
      <text:p text:style-name="P1">Forever you'll stay in my heart</text:p>
      <text:p text:style-name="P1"><text:s/></text:p>
      <text:p text:style-name="P1">G <text:s text:c="11"/>C <text:s text:c="18"/>Gmaj7 <text:s text:c="4"/>C <text:s text:c="2"/>D7</text:p>
      <text:p text:style-name="P1">I feel like this is the beginning</text:p>
      <text:p text:style-name="P1">Gmaj7 <text:s text:c="24"/>C <text:s text:c="5"/>F#m <text:s text:c="3"/>B7</text:p>
      <text:p text:style-name="P1">Though I've loved you for a million years</text:p>
      <text:p text:style-name="P1">E <text:s text:c="9"/>A <text:s text:c="30"/>Bm7</text:p>
      <text:p text:style-name="P1">And if I thought our love was ending </text:p>
      <text:p text:style-name="P1"><text:s text:c="5"/>E7 <text:s text:c="42"/>A7</text:p>
      <text:p text:style-name="P1">I'd find myself drowning in my own tears </text:p>
      <text:p text:style-name="P1"/>
      <text:p text:style-name="P1">D <text:s text:c="16"/>Em <text:s text:c="9"/>A <text:s text:c="6"/>F#m7 <text:s/>Cdim</text:p>
      <text:p text:style-name="P1">You are the sunshine of my life </text:p>
      <text:p text:style-name="P1">Em <text:s text:c="16"/>A7 <text:s text:c="12"/>D <text:s text:c="8"/>Em <text:s/>A7</text:p>
      <text:p text:style-name="P1">That's why I'll always be around </text:p>
      <text:p text:style-name="P1">D <text:s text:c="16"/>Em <text:s text:c="3"/>A <text:s text:c="6"/>F#m7 <text:s/>Cdim</text:p>
      <text:p text:style-name="P1">You are the apple <text:s/>of my eye</text:p>
      <text:p text:style-name="P1">Em <text:s text:c="6"/>A7 <text:s text:c="21"/>D <text:s text:c="6"/>Em <text:s/>A7</text:p>
      <text:p text:style-name="P1">Forever you'll stay in my heart</text:p>
      <text:p text:style-name="P1"/>
      <text:p text:style-name="P1">D <text:s text:c="21"/>G <text:s text:c="24"/>Dmaj7 <text:s/>G <text:s/>A7</text:p>
      <text:p text:style-name="P1">You must have known that I was lonely</text:p>
      <text:p text:style-name="P1">Dmaj7 <text:s text:c="10"/>G <text:s text:c="10"/>C#m <text:s text:c="7"/>F#7</text:p>
      <text:p text:style-name="P1">Because you came to my res - cue </text:p>
      <text:p text:style-name="P1">Bm <text:s text:c="3"/>E <text:s text:c="33"/>F#m7</text:p>
      <text:p text:style-name="P1">And I know that this must be heaven</text:p>
      <text:p text:style-name="P1"><text:s text:c="18"/>B7 <text:s text:c="36"/>E7 <text:s text:c="2"/>A7</text:p>
      <text:p text:style-name="P1">How could so much love be inside of you?</text:p>
      <text:p text:style-name="P1"/>
      <text:p text:style-name="P1">(Repeat to fade)</text:p>
      <text:p text:style-name="P1"/>
      <text:p text:style-name="P1">D <text:s text:c="16"/>Em <text:s text:c="9"/>A <text:s text:c="6"/>F#m7 <text:s/>Cdim</text:p>
      <text:p text:style-name="P1">You are the sunshine of my life </text:p>
      <text:p text:style-name="P1">Em <text:s text:c="16"/>A7 <text:s text:c="12"/>D <text:s text:c="8"/>Em <text:s/>A7</text:p>
      <text:p text:style-name="P1">That's why I'll always be around </text:p>
      <text:p text:style-name="P1">D <text:s text:c="16"/>Em <text:s text:c="3"/>A <text:s text:c="6"/>F#m7 <text:s/>Cdim</text:p>
      <text:p text:style-name="P1">You are the apple of my eye</text:p>
      <text:p text:style-name="P1">Em <text:s text:c="6"/>A7 <text:s text:c="21"/>D <text:s text:c="6"/>Em <text:s/>A7</text:p>
      <text:p text:style-name="P1">Forever you'll stay in my soul <text:s text:c="24"/></text:p>
      <text:p text:style-name="P3"/>
      <text:p text:style-name="P6"/>
      <text:p text:style-name="P1"/>
      <text:p text:style-name="P1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6"/>
      <text:p text:style-name="P1"/>
      <text:p text:style-name="P2"/>
      <table:table table:name="Table4" table:style-name="Table4">
        <table:table-column table:style-name="Table4.A" table:number-columns-repeated="2"/>
        <table:table-column table:style-name="Table4.C"/>
        <table:table-row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7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7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0T10:14:57.500000000</meta:creation-date>
    <meta:editing-duration>PT2M36S</meta:editing-duration>
    <meta:editing-cycles>3</meta:editing-cycles>
    <meta:generator>LibreOffice/6.3.6.2$Windows_X86_64 LibreOffice_project/2196df99b074d8a661f4036fca8fa0cbfa33a497</meta:generator>
    <dc:date>2020-08-30T10:17:31.588000000</dc:date>
    <meta:document-statistic meta:table-count="4" meta:image-count="0" meta:object-count="0" meta:page-count="6" meta:paragraph-count="90" meta:word-count="498" meta:character-count="3495" meta:non-whitespace-character-count="1585"/>
  </office:meta>
</office:document-meta>
</file>