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BB0E12776477329C.jpg" manifest:media-type="image/jpeg"/>
  <manifest:file-entry manifest:full-path="Pictures/10000000000000AB00000102514811A3C7C55D1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G" style:family="table-column">
      <style:table-column-properties style:column-width="0.5069in" style:rel-column-width="4553*"/>
    </style:style>
    <style:style style:name="Table1.H" style:family="table-column">
      <style:table-column-properties style:column-width="0.3042in" style:rel-column-width="2728*"/>
    </style:style>
    <style:style style:name="Table1.I" style:family="table-column">
      <style:table-column-properties style:column-width="0.6083in" style:rel-column-width="5463*"/>
    </style:style>
    <style:style style:name="Table1.J" style:family="table-column">
      <style:table-column-properties style:column-width="0.2028in" style:rel-column-width="1818*"/>
    </style:style>
    <style:style style:name="Table1.K" style:family="table-column">
      <style:table-column-properties style:column-width="0.7097in" style:rel-column-width="6373*"/>
    </style:style>
    <style:style style:name="Table1.L" style:family="table-column">
      <style:table-column-properties style:column-width="0.1014in" style:rel-column-width="908*"/>
    </style:style>
    <style:style style:name="Table1.M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4" style:family="table-cell">
      <style:table-cell-properties fo:padding="0.0382in" fo:border-left="0.5pt solid #000000" fo:border-right="none" fo:border-top="0.5pt solid #000000" fo:border-bottom="0.5pt solid #000000"/>
    </style:style>
    <style:style style:name="Table1.B4" style:family="table-cell">
      <style:table-cell-properties fo:padding="0.0382in" fo:border-left="none" fo:border-right="none" fo:border-top="0.5pt solid #000000" fo:border-bottom="0.5pt solid #000000"/>
    </style:style>
    <style:style style:name="Table1.K4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G" style:family="table-column">
      <style:table-column-properties style:column-width="0.5069in" style:rel-column-width="4553*"/>
    </style:style>
    <style:style style:name="Table2.H" style:family="table-column">
      <style:table-column-properties style:column-width="0.3042in" style:rel-column-width="2728*"/>
    </style:style>
    <style:style style:name="Table2.I" style:family="table-column">
      <style:table-column-properties style:column-width="0.6083in" style:rel-column-width="5463*"/>
    </style:style>
    <style:style style:name="Table2.J" style:family="table-column">
      <style:table-column-properties style:column-width="0.2028in" style:rel-column-width="1818*"/>
    </style:style>
    <style:style style:name="Table2.K" style:family="table-column">
      <style:table-column-properties style:column-width="0.7097in" style:rel-column-width="6373*"/>
    </style:style>
    <style:style style:name="Table2.L" style:family="table-column">
      <style:table-column-properties style:column-width="0.1014in" style:rel-column-width="908*"/>
    </style:style>
    <style:style style:name="Table2.M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4" style:family="table-cell">
      <style:table-cell-properties fo:padding="0.0382in" fo:border-left="0.5pt solid #000000" fo:border-right="none" fo:border-top="0.5pt solid #000000" fo:border-bottom="0.5pt solid #000000"/>
    </style:style>
    <style:style style:name="Table2.B4" style:family="table-cell">
      <style:table-cell-properties fo:padding="0.0382in" fo:border-left="none" fo:border-right="none" fo:border-top="0.5pt solid #000000" fo:border-bottom="0.5pt solid #000000"/>
    </style:style>
    <style:style style:name="Table2.K4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officeooo:paragraph-rsid="000b99fa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a336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a336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b99fa" style:font-weight-asian="bold" style:font-weight-complex="bold"/>
    </style:style>
    <style:style style:name="P6" style:family="paragraph" style:parent-style-name="Standard">
      <style:text-properties style:font-name="Arial" fo:font-weight="bold" officeooo:rsid="000b99fa" officeooo:paragraph-rsid="000b99fa" style:font-weight-asian="bold" style:font-weight-complex="bold"/>
    </style:style>
    <style:style style:name="P7" style:family="paragraph" style:parent-style-name="Standard">
      <style:text-properties style:font-name="Arial" fo:font-weight="bold" officeooo:rsid="000b99fa" officeooo:paragraph-rsid="000ca4a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c056c" officeooo:paragraph-rsid="000c056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b99fa" officeooo:paragraph-rsid="000b99fa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b99fa" officeooo:paragraph-rsid="000c056c"/>
    </style:style>
    <style:style style:name="P11" style:family="paragraph" style:parent-style-name="Standard">
      <style:text-properties style:font-name="Arial" fo:font-size="2pt" officeooo:paragraph-rsid="000b99fa" style:font-size-asian="1.75pt" style:font-size-complex="2pt"/>
    </style:style>
    <style:style style:name="P12" style:family="paragraph" style:parent-style-name="Standard">
      <style:text-properties style:font-name="Arial" fo:font-size="6pt" officeooo:paragraph-rsid="000a336d" style:font-size-asian="5.25pt" style:font-size-complex="6pt"/>
    </style:style>
    <style:style style:name="P13" style:family="paragraph" style:parent-style-name="Standard">
      <style:text-properties style:font-name="Arial" fo:font-size="6pt" officeooo:paragraph-rsid="000b99fa" style:font-size-asian="5.25pt" style:font-size-complex="6pt"/>
    </style:style>
    <style:style style:name="P14" style:family="paragraph" style:parent-style-name="Standard">
      <style:text-properties style:font-name="Arial" officeooo:paragraph-rsid="000c056c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b99fa" style:font-size-asian="16pt" style:font-weight-asian="bold" style:font-size-complex="16pt" style:font-weight-complex="bold"/>
    </style:style>
    <style:style style:name="P16" style:family="paragraph" style:parent-style-name="chords">
      <style:text-properties style:font-name="Arial" officeooo:paragraph-rsid="000b99fa"/>
    </style:style>
    <style:style style:name="P17" style:family="paragraph" style:parent-style-name="chords">
      <style:paragraph-properties fo:text-align="center" style:justify-single-word="false"/>
      <style:text-properties style:font-name="Arial" officeooo:paragraph-rsid="000b99fa"/>
    </style:style>
    <style:style style:name="P18" style:family="paragraph" style:parent-style-name="chords">
      <style:paragraph-properties fo:text-align="center" style:justify-single-word="false"/>
      <style:text-properties style:font-name="Arial" officeooo:paragraph-rsid="000c056c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officeooo:rsid="000b99fa" officeooo:paragraph-rsid="000b99fa" style:font-size-asian="2pt" style:font-size-complex="2pt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officeooo:rsid="000b99fa" officeooo:paragraph-rsid="000c056c" style:font-size-asian="2pt" style:font-size-complex="2pt"/>
    </style:style>
    <style:style style:name="P21" style:family="paragraph" style:parent-style-name="chords">
      <style:text-properties style:font-name="Arial" officeooo:paragraph-rsid="000c056c"/>
    </style:style>
    <style:style style:name="P22" style:family="paragraph" style:parent-style-name="chords">
      <style:text-properties style:font-name="Arial" fo:font-weight="bold" officeooo:paragraph-rsid="000c056c" style:font-weight-asian="bold" style:font-weight-complex="bold"/>
    </style:style>
    <style:style style:name="P23" style:family="paragraph" style:parent-style-name="chords">
      <style:text-properties style:font-name="Arial" fo:font-weight="bold" officeooo:paragraph-rsid="000b99fa" style:font-weight-asian="bold" style:font-weight-complex="bold"/>
    </style:style>
    <style:style style:name="P24" style:family="paragraph" style:parent-style-name="lyrics">
      <style:text-properties style:font-name="Arial" officeooo:paragraph-rsid="000b99fa"/>
    </style:style>
    <style:style style:name="P25" style:family="paragraph" style:parent-style-name="lyrics">
      <style:text-properties style:font-name="Arial" officeooo:paragraph-rsid="000c056c"/>
    </style:style>
    <style:style style:name="P26" style:family="paragraph" style:parent-style-name="lyrics">
      <style:text-properties style:font-name="Arial" fo:font-weight="bold" officeooo:paragraph-rsid="000c056c" style:font-weight-asian="bold" style:font-weight-complex="bold"/>
    </style:style>
    <style:style style:name="P27" style:family="paragraph" style:parent-style-name="lyrics">
      <style:text-properties style:font-name="Arial" fo:font-weight="bold" officeooo:paragraph-rsid="000b99fa" style:font-weight-asian="bold" style:font-weight-complex="bold"/>
    </style:style>
    <style:style style:name="P28" style:family="paragraph" style:parent-style-name="lyrics">
      <style:text-properties style:font-name="Arial" officeooo:paragraph-rsid="000c056c"/>
    </style:style>
    <style:style style:name="T1" style:family="text">
      <style:text-properties officeooo:rsid="000b99fa"/>
    </style:style>
    <style:style style:name="T2" style:family="text">
      <style:text-properties officeooo:rsid="0022c7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1" text:anchor-type="paragraph" svg:x="6.15in" svg:y="-0.2661in" svg:width="1.4752in" style:rel-width="scale" svg:height="0.4909in" style:rel-height="scale" draw:z-index="1"><draw:text-box><text:p text:style-name="P1">C9<text:span text:style-name="T1">5</text:span><text:span text:style-name="T2"> C</text:span></text:p></draw:text-box></draw:frame><draw:frame draw:style-name="fr3" draw:name="Image1" text:anchor-type="char" svg:x="-0.2146in" svg:y="-0.1972in" svg:width="0.5in" svg:height="0.4583in" draw:z-index="0"><draw:image xlink:href="Pictures/10000000000000240000002132C52E250C4D3662.png" xlink:type="simple" xlink:show="embed" xlink:actuate="onLoad" draw:mime-type="image/png"/></draw:frame>You Become Someone Else for the Holidays</text:p>
      <text:p text:style-name="P4">(Nexium Commercial); Tune: “There’s No Place Like Home for The Holidays”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Line2463012235760">
          <table:table-cell table:style-name="Table1.A1" table:number-rows-spanned="3" table:number-columns-spanned="5" office:value-type="string">
            <text:p text:style-name="P6"><text:span text:style-name="T4">Intro</text:span> <text:s text:c="2"/>(Chords for 2 last lines)</text:p>
            <text:p text:style-name="P23"/>
            <text:p text:style-name="P23"><text:s text:c="7"/>C <text:s text:c="26"/>F <text:s text:c="16"/>C</text:p>
            <text:p text:style-name="P24">You become someone else for the holidays</text:p>
            <text:p text:style-name="P23"><text:s text:c="27"/>A7 <text:s text:c="17"/>D7 <text:s text:c="7"/>G7</text:p>
            <text:p text:style-name="P24">Eating, drinking, toasting every day</text:p>
            <text:p text:style-name="P23"><text:s text:c="15"/>C <text:s text:c="7"/>F <text:s text:c="19"/>C</text:p>
            <text:p text:style-name="P24">You lose all inhibitions for the Holidays</text:p>
            <text:p text:style-name="P16"><text:span text:style-name="T3">G7 <text:s text:c="4"/>Dm <text:s text:c="9"/>G7 <text:s text:c="24"/>C <text:s/></text:span><text:s text:c="4"/></text:p>
            <text:p text:style-name="P24">Everybody celebrates in their own way</text:p>
            <text:p text:style-name="P2"/>
            <text:p text:style-name="P16"><text:span text:style-name="T3"><text:s text:c="15"/>F <text:s text:c="6"/></text:span><text:s text:c="32"/></text:p>
            <text:p text:style-name="P24">I’ll take a bit of this, a touch of that </text:p>
            <text:p text:style-name="P23"><text:s text:c="42"/>C</text:p>
            <text:p text:style-name="P24">and a smidge of this thing too</text:p>
            <text:p text:style-name="P23"><text:s text:c="10"/>G7 <text:s text:c="35"/>C</text:p>
            <text:p text:style-name="P24">And a tiny sliver of this pumpkin pie</text:p>
            <text:p text:style-name="P16"><text:span text:style-name="T3"><text:s text:c="23"/>F</text:span> <text:s text:c="28"/></text:p>
            <text:p text:style-name="P24">Well, I’ve had five Grande’ latte’s </text:p>
            <text:p text:style-name="P23"><text:s text:c="38"/>C</text:p>
            <text:p text:style-name="P24">and sixteen expressos, too</text:p>
            <text:p text:style-name="P16"><text:span text:style-name="T3"><text:s text:c="18"/>G <text:s text:c="19"/>Am</text:span> <text:s text:c="6"/></text:p>
            <text:p text:style-name="P24">I licked the batter off this beater, </text:p>
            <text:p text:style-name="P23"><text:s text:c="15"/>G <text:s text:c="24"/>G7</text:p>
            <text:p text:style-name="P24">gee, this frosting can’t get sweeter</text:p>
            <text:p text:style-name="P2"/>
            <text:p text:style-name="P23"><text:s text:c="8"/>C <text:s text:c="12"/>F <text:s text:c="22"/>C</text:p>
            <text:p text:style-name="P24">Oh I love everything about the Holidays</text:p>
            <text:p text:style-name="P23"><text:s text:c="28"/>A7 <text:s text:c="19"/>D7 <text:s text:c="2"/>G7</text:p>
            <text:p text:style-name="P24">I’d like to raise a glass or two, or ten</text:p>
            <text:p text:style-name="P16"><text:s text:c="40"/></text:p>
            <text:p text:style-name="P24">(Enough with the toasts) </text:p>
            <text:p text:style-name="P23"><text:s text:c="8"/>C <text:s text:c="17"/>F <text:s text:c="21"/>C</text:p>
            <text:p text:style-name="P24">Oh I HATE every-thing about the Holidays</text:p>
            <text:p text:style-name="P16"><text:span text:style-name="T3">G7 <text:s text:c="11"/>Dm <text:s text:c="22"/>G7 <text:s text:c="13"/>C</text:span> <text:s text:c="5"/></text:p>
            <text:p text:style-name="P24">When will all this stress and chaos ever end?</text:p>
            <text:p text:style-name="P2"/>
            <text:p text:style-name="P16"><text:span text:style-name="T3"><text:s text:c="20"/>F</text:span> <text:s text:c="41"/></text:p>
            <text:p text:style-name="P24">I’ll put some tinsel here, a bauble there, </text:p>
            <text:p text:style-name="P23"><text:s text:c="33"/>C</text:p>
            <text:p text:style-name="P24">a wreath around the dog</text:p>
            <text:p text:style-name="P23"><text:s text:c="14"/>G7 <text:s text:c="50"/>C</text:p>
            <text:p text:style-name="P24">Well the neighbors will be jealous, that’s for sure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16"><text:span text:style-name="T3"><text:s text:c="18"/>F </text:span><text:s text:c="45"/></text:p>
            <text:p text:style-name="P24">My plate is filled with cookies, ice cream, </text:p>
            <text:p text:style-name="P23"><text:s text:c="27"/>C</text:p>
            <text:p text:style-name="P24">toffee, tarts and fudge</text:p>
            <text:p text:style-name="P16"><text:span text:style-name="T3"><text:s text:c="16"/>G <text:s text:c="17"/>D7 <text:s text:c="3"/></text:span><text:s text:c="4"/></text:p>
            <text:p text:style-name="P24">Man, that turkey looks horrific, </text:p>
            <text:p text:style-name="P23"><text:s text:c="12"/>G <text:s text:c="20"/>G7</text:p>
            <text:p text:style-name="P24">but this broccoli tastes terrific</text:p>
            <text:p text:style-name="P2"/>
            <text:p text:style-name="P23"><text:s text:c="11"/>C <text:s text:c="11"/>F <text:s text:c="15"/>C</text:p>
            <text:p text:style-name="P24">I drink plenty of nog for the Holidays</text:p>
            <text:p text:style-name="P16"><text:span text:style-name="T3"><text:s text:c="17"/>A7</text:span> <text:s text:c="28"/></text:p>
            <text:p text:style-name="P24">And since no one likes it here, </text:p>
            <text:p text:style-name="P27"><text:s text:c="26"/>D7 <text:s text:c="4"/>G7</text:p>
            <text:p text:style-name="P24">there’s more for me</text:p>
            <text:p text:style-name="P16"><text:span text:style-name="T3"><text:s text:c="12"/>C <text:s text:c="20"/>F</text:span> <text:s text:c="6"/></text:p>
            <text:p text:style-name="P24">I’ve got breakfast and lunch </text:p>
            <text:p text:style-name="P16"><text:s/><text:span text:style-name="T3"><text:s text:c="9"/>C</text:span></text:p>
            <text:p text:style-name="P24">in my purse right here</text:p>
            <text:p text:style-name="P16"><text:span text:style-name="T3">G7 <text:s text:c="27"/>Dm</text:span> <text:s text:c="2"/></text:p>
            <text:p text:style-name="P24">And I’m eating like a king </text:p>
            <text:p text:style-name="P23"><text:s text:c="5"/>G7 <text:s text:c="9"/>C</text:p>
            <text:p text:style-name="P24">all week for free</text:p>
            <text:p text:style-name="P2"/>
            <text:p text:style-name="P23"><text:s text:c="7"/>C <text:s text:c="26"/>F <text:s text:c="16"/>C</text:p>
            <text:p text:style-name="P24">You become someone else for the holidays</text:p>
            <text:p text:style-name="P23"><text:s text:c="27"/>A7 <text:s text:c="17"/>D7 <text:s text:c="7"/>G7</text:p>
            <text:p text:style-name="P24">Eating, drinking, toasting every day</text:p>
            <text:p text:style-name="P23"><text:s text:c="13"/>C <text:s text:c="16"/>F <text:s text:c="22"/>C</text:p>
            <text:p text:style-name="P24">So take care of yourself through the Holidays</text:p>
            <text:p text:style-name="P23">G7 <text:s text:c="11"/>Dm <text:s text:c="20"/>G7 <text:s text:c="20"/>C</text:p>
            <text:p text:style-name="P24">And make sure that you’re protected all the way, </text:p>
            <text:p text:style-name="P23">G7 <text:s text:c="11"/>Dm <text:s text:c="20"/>G7 <text:s text:c="23"/>C</text:p>
            <text:p text:style-name="P24"><text:span text:style-name="T1">A</text:span>nd make sure that you’re protected all the way!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3012228960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9"><draw:frame draw:style-name="fr2" draw:name="Image1547" text:anchor-type="char" svg:y="0in" svg:width="0.5799in" svg:height="0.8701in" draw:z-index="3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2" draw:name="Image1563" text:anchor-type="char" svg:y="0in" svg:width="0.5799in" svg:height="0.8701in" draw:z-index="4"><draw:image xlink:href="Pictures/10000000000000AB0000010219AE0B3B7A57E495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2" draw:name="Image1542" text:anchor-type="char" svg:y="0in" svg:width="0.5799in" svg:height="0.8701in" draw:z-index="5"><draw:image xlink:href="Pictures/10000000000000AB0000010212AF41404A479751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2" draw:name="Image1555" text:anchor-type="char" svg:y="0in" svg:width="0.5799in" svg:height="0.8701in" draw:z-index="6"><draw:image xlink:href="Pictures/10000000000000AB000001029C827BEED8A87AD7.jpg" xlink:type="simple" xlink:show="embed" xlink:actuate="onLoad" draw:mime-type="image/jpeg"/></draw:frame></text:p>
          </table:table-cell>
          <table:covered-table-cell/>
        </table:table-row>
        <table:table-row table:style-name="TableLine2463012239568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9"><draw:frame draw:style-name="fr2" draw:name="Image1565" text:anchor-type="char" svg:y="0in" svg:width="0.5799in" svg:height="0.8701in" draw:z-index="7"><draw:image xlink:href="Pictures/10000000000000AB000001020A71998845CD0709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2" draw:name="Image1554" text:anchor-type="char" svg:y="0in" svg:width="0.5799in" svg:height="0.8701in" draw:z-index="9"><draw:image xlink:href="Pictures/10000000000000AB0000010218C15AB33337AD63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2" draw:name="Image1567" text:anchor-type="char" svg:y="0in" svg:width="0.5799in" svg:height="0.8701in" draw:z-index="8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Line2463012227872">
          <table:table-cell table:style-name="Table1.A4" office:value-type="string">
            <text:p text:style-name="P9"/>
            <text:p text:style-name="P9"/>
            <text:p text:style-name="P8">Baritone</text:p>
          </table:table-cell>
          <table:table-cell table:style-name="Table1.B4" office:value-type="string">
            <text:p text:style-name="P19"><draw:frame draw:style-name="fr2" draw:name="Image1511" text:anchor-type="char" svg:y="0in" svg:width="0.5799in" svg:height="0.9098in" draw:z-index="1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2" draw:name="Image1514" text:anchor-type="char" svg:y="0in" svg:width="0.5799in" svg:height="0.9098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2" draw:name="Image1516" text:anchor-type="char" svg:y="0in" svg:width="0.5799in" svg:height="0.8799in" draw:z-index="16"><draw:image xlink:href="Pictures/10000000000000AB0000010295788E2E27888F67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9"><draw:frame draw:style-name="fr2" draw:name="Image1520" text:anchor-type="char" svg:y="0in" svg:width="0.5799in" svg:height="0.9098in" draw:z-index="13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19"><draw:frame draw:style-name="fr2" draw:name="Image1523" text:anchor-type="char" svg:y="0in" svg:width="0.5799in" svg:height="0.9098in" draw:z-index="12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19"><draw:frame draw:style-name="fr2" draw:name="Image1527" text:anchor-type="char" svg:y="0in" svg:width="0.5799in" svg:height="0.9098in" draw:z-index="11"><draw:image xlink:href="Pictures/10000000000000AB0000010233A06D4F83BA6008.jpg" xlink:type="simple" xlink:show="embed" xlink:actuate="onLoad" draw:mime-type="image/jpeg"/></draw:frame></text:p>
          </table:table-cell>
          <table:covered-table-cell/>
          <table:table-cell table:style-name="Table1.K4" table:number-columns-spanned="2" office:value-type="string">
            <text:p text:style-name="P19"><draw:frame draw:style-name="fr2" draw:name="Image1515" text:anchor-type="char" svg:y="0in" svg:width="0.5799in" svg:height="0.9098in" draw:z-index="10"><draw:image xlink:href="Pictures/10000000000000AB000001022288AEBA84AABB8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11"/>
      <text:p text:style-name="P15"><draw:frame draw:style-name="fr1" draw:name="Frame2" text:anchor-type="paragraph" svg:x="6.15in" svg:y="-0.2661in" svg:width="1.4752in" style:rel-width="scale" svg:height="0.4909in" style:rel-height="scale" draw:z-index="2"><draw:text-box><text:p text:style-name="P1">C9<text:span text:style-name="T1">5</text:span><text:span text:style-name="T2"> </text:span><text:span text:style-name="T1">G</text:span></text:p></draw:text-box></draw:frame>You Become Someone Else for the Holidays</text:p>
      <text:p text:style-name="P5">(Nexium Commercial); Tune: “There’s No Place Like Home for The Holidays”</text:p>
      <text:p text:style-name="P13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Line2463012232224">
          <table:table-cell table:style-name="Table2.A1" table:number-rows-spanned="3" table:number-columns-spanned="5" office:value-type="string">
            <text:p text:style-name="P7"><text:span text:style-name="T4">Intro</text:span> <text:s text:c="2"/>(Chords for 2 last lines)</text:p>
            <text:p text:style-name="P22"/>
            <text:p text:style-name="P22"><text:s text:c="7"/>G <text:s text:c="26"/>C <text:s text:c="16"/>G</text:p>
            <text:p text:style-name="P25">You become someone else for the holidays</text:p>
            <text:p text:style-name="P22"><text:s text:c="27"/>E7 <text:s text:c="17"/>A7 <text:s text:c="7"/>D7</text:p>
            <text:p text:style-name="P25">Eating, drinking, toasting every day</text:p>
            <text:p text:style-name="P22"><text:s text:c="15"/>G <text:s text:c="7"/>C <text:s text:c="19"/>G</text:p>
            <text:p text:style-name="P25">You lose all inhibitions for the Holidays</text:p>
            <text:p text:style-name="P22">D7 <text:s text:c="4"/>Am <text:s text:c="9"/>D7 <text:s text:c="24"/>G <text:s text:c="5"/></text:p>
            <text:p text:style-name="P25">Everybody celebrates in their own way</text:p>
            <text:p text:style-name="P14"/>
            <text:p text:style-name="P21"><text:span text:style-name="T3"><text:s text:c="15"/>C</text:span> <text:s text:c="38"/></text:p>
            <text:p text:style-name="P25">I’ll take a bit of this, a touch of that </text:p>
            <text:p text:style-name="P22"><text:s text:c="42"/>G</text:p>
            <text:p text:style-name="P25">and a smidge of this thing too</text:p>
            <text:p text:style-name="P21"><text:s/><text:span text:style-name="T3"><text:s text:c="9"/>D7 <text:s text:c="35"/>G</text:span></text:p>
            <text:p text:style-name="P25">And a tiny sliver of this pumpkin pie</text:p>
            <text:p text:style-name="P21"><text:span text:style-name="T3"><text:s text:c="23"/>C</text:span> <text:s text:c="28"/></text:p>
            <text:p text:style-name="P25">Well, I’ve had five Grande’ latte’s </text:p>
            <text:p text:style-name="P21"><text:s/><text:span text:style-name="T3"><text:s text:c="37"/>G</text:span></text:p>
            <text:p text:style-name="P25">and sixteen expressos, too</text:p>
            <text:p text:style-name="P21"><text:span text:style-name="T3"><text:s text:c="18"/>D <text:s text:c="19"/>Em</text:span> <text:s text:c="6"/></text:p>
            <text:p text:style-name="P25">I licked the batter off this beater, </text:p>
            <text:p text:style-name="P22"><text:s text:c="15"/>D <text:s text:c="24"/>D7</text:p>
            <text:p text:style-name="P25">gee, this frosting can’t get sweeter</text:p>
            <text:p text:style-name="P14"/>
            <text:p text:style-name="P22"><text:s text:c="8"/>G <text:s text:c="12"/>C <text:s text:c="22"/>G</text:p>
            <text:p text:style-name="P25">Oh I love everything about the Holidays</text:p>
            <text:p text:style-name="P22"><text:s text:c="28"/>E7 <text:s text:c="19"/>A7 <text:s text:c="2"/>D7</text:p>
            <text:p text:style-name="P25">I’d like to raise a glass or two, or ten</text:p>
            <text:p text:style-name="P21"><text:s text:c="40"/></text:p>
            <text:p text:style-name="P25">(Enough with the toasts) </text:p>
            <text:p text:style-name="P21"><text:s/><text:span text:style-name="T3"><text:s text:c="7"/>G <text:s text:c="17"/>C <text:s text:c="21"/>G</text:span></text:p>
            <text:p text:style-name="P25">Oh I HATE every-thing about the Holidays</text:p>
            <text:p text:style-name="P21"><text:span text:style-name="T3">D7 <text:s text:c="11"/>Am <text:s text:c="22"/>D7 <text:s text:c="13"/>G </text:span><text:s text:c="5"/></text:p>
            <text:p text:style-name="P25">When will all this stress and chaos ever end?</text:p>
            <text:p text:style-name="P14"/>
            <text:p text:style-name="P21"><text:span text:style-name="T3"><text:s text:c="20"/>C <text:s text:c="3"/></text:span><text:s text:c="38"/></text:p>
            <text:p text:style-name="P25">I’ll put some tinsel here, a bauble there, </text:p>
            <text:p text:style-name="P22"><text:s text:c="33"/>G</text:p>
            <text:p text:style-name="P25">a wreath around the dog</text:p>
            <text:p text:style-name="P22"><text:s text:c="14"/>D7 <text:s text:c="50"/>G</text:p>
            <text:p text:style-name="P25">Well the neighbors will be jealous, that’s for sure</text:p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21"><text:s/><text:span text:style-name="T3"><text:s text:c="17"/>C <text:s text:c="2"/></text:span><text:s text:c="43"/></text:p>
            <text:p text:style-name="P25">My plate is filled with cookies, ice cream, </text:p>
            <text:p text:style-name="P22"><text:s text:c="27"/>G</text:p>
            <text:p text:style-name="P25">toffee, tarts and fudge</text:p>
            <text:p text:style-name="P21"><text:span text:style-name="T3"><text:s text:c="16"/>D <text:s text:c="17"/>A7</text:span> <text:s text:c="7"/></text:p>
            <text:p text:style-name="P25">Man, that turkey looks horrific, </text:p>
            <text:p text:style-name="P22"><text:s text:c="12"/>D <text:s text:c="20"/>D7</text:p>
            <text:p text:style-name="P25">but this broccoli tastes terrific</text:p>
            <text:p text:style-name="P14"/>
            <text:p text:style-name="P22"><text:s text:c="11"/>G <text:s text:c="11"/>C <text:s text:c="15"/>G</text:p>
            <text:p text:style-name="P25">I drink plenty of nog for the Holidays</text:p>
            <text:p text:style-name="P21"><text:span text:style-name="T3"><text:s text:c="17"/>E7</text:span> <text:s text:c="28"/></text:p>
            <text:p text:style-name="P25">And since no one likes it here, </text:p>
            <text:p text:style-name="P26"><text:s text:c="26"/>D7 <text:s text:c="4"/>G7</text:p>
            <text:p text:style-name="P25">there’s more for me</text:p>
            <text:p text:style-name="P21"><text:span text:style-name="T3"><text:s text:c="12"/>G <text:s text:c="20"/>C</text:span> <text:s text:c="6"/></text:p>
            <text:p text:style-name="P25">I’ve got breakfast and lunch </text:p>
            <text:p text:style-name="P22"><text:s text:c="10"/>G</text:p>
            <text:p text:style-name="P25">in my purse right here</text:p>
            <text:p text:style-name="P21"><text:span text:style-name="T3">D7 <text:s text:c="27"/>Am </text:span><text:s text:c="2"/></text:p>
            <text:p text:style-name="P25">And I’m eating like a king </text:p>
            <text:p text:style-name="P21"><text:s/><text:span text:style-name="T3"><text:s text:c="4"/>D7 <text:s text:c="9"/>G</text:span></text:p>
            <text:p text:style-name="P25">all week for free</text:p>
            <text:p text:style-name="P14"/>
            <text:p text:style-name="P22"><text:s text:c="7"/>G <text:s text:c="26"/>C <text:s text:c="16"/>G</text:p>
            <text:p text:style-name="P25">You become someone else for the holidays</text:p>
            <text:p text:style-name="P22"><text:s text:c="27"/>E7 <text:s text:c="17"/>A7 <text:s text:c="7"/>D7</text:p>
            <text:p text:style-name="P25">Eating, drinking, toasting every day</text:p>
            <text:p text:style-name="P22"><text:s text:c="13"/>G <text:s text:c="16"/>C <text:s text:c="22"/>G</text:p>
            <text:p text:style-name="P25">So take care of yourself through the Holidays</text:p>
            <text:p text:style-name="P22">D7 <text:s text:c="11"/>Am <text:s text:c="20"/>D7 <text:s text:c="20"/>G</text:p>
            <text:p text:style-name="P25">And make sure that you’re protected all the way,</text:p>
            <text:p text:style-name="P22">D7 <text:s text:c="11"/>Am <text:s text:c="20"/>D7 <text:s text:c="23"/>G</text:p>
            <text:p text:style-name="P25"><text:span text:style-name="T1">A</text:span>nd make sure that you’re protected all the way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3012246640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0"><draw:frame draw:style-name="fr2" draw:name="Image6" text:anchor-type="char" svg:y="0in" svg:width="0.5799in" svg:height="0.8701in" draw:z-index="24"><draw:image xlink:href="Pictures/10000000000000AB00000102BA2DEB857AD395A3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0"><draw:frame draw:style-name="fr2" draw:name="Image7" text:anchor-type="char" svg:y="0in" svg:width="0.5799in" svg:height="0.8701in" draw:z-index="25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0"><draw:frame draw:style-name="fr2" draw:name="Image1558" text:anchor-type="char" svg:y="0in" svg:width="0.5799in" svg:height="0.8701in" draw:z-index="26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0"><draw:frame draw:style-name="fr2" draw:name="Image8" text:anchor-type="char" svg:y="0in" svg:width="0.5799in" svg:height="0.8701in" draw:z-index="27"><draw:image xlink:href="Pictures/10000000000000AB0000010212AF41404A479751.jpg" xlink:type="simple" xlink:show="embed" xlink:actuate="onLoad" draw:mime-type="image/jpeg"/></draw:frame></text:p>
          </table:table-cell>
          <table:covered-table-cell/>
        </table:table-row>
        <table:table-row table:style-name="TableLine2463012259152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20"><draw:frame draw:style-name="fr2" draw:name="Image9" text:anchor-type="char" svg:y="0in" svg:width="0.5799in" svg:height="0.8701in" draw:z-index="28"><draw:image xlink:href="Pictures/10000000000000AB000001029C827BEED8A87AD7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0"><draw:frame draw:style-name="fr2" draw:name="Image1541" text:anchor-type="char" svg:y="0in" svg:width="0.5799in" svg:height="0.8701in" draw:z-index="29"><draw:image xlink:href="Pictures/10000000000000AB00000102514811A3C7C55D1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20"><draw:frame draw:style-name="fr2" draw:name="Image1553" text:anchor-type="char" svg:y="0in" svg:width="0.5799in" svg:height="0.8701in" draw:z-index="30"><draw:image xlink:href="Pictures/10000000000000AB00000102387C8592B29AFAF0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Line2463012246368">
          <table:table-cell table:style-name="Table2.A4" office:value-type="string">
            <text:p text:style-name="P10"/>
            <text:p text:style-name="P10"/>
            <text:p text:style-name="P8">Baritone</text:p>
          </table:table-cell>
          <table:table-cell table:style-name="Table2.B4" office:value-type="string">
            <text:p text:style-name="P20"><draw:frame draw:style-name="fr2" draw:name="Image2" text:anchor-type="char" svg:y="0in" svg:width="0.5799in" svg:height="0.9098in" draw:z-index="17"><draw:image xlink:href="Pictures/10000000000000AB000001022288AEBA84AABB83.jpg" xlink:type="simple" xlink:show="embed" xlink:actuate="onLoad" draw:mime-type="image/jpeg"/></draw:frame></text:p>
          </table:table-cell>
          <table:table-cell table:style-name="Table2.B4" office:value-type="string">
            <text:p text:style-name="P20"><draw:frame draw:style-name="fr2" draw:name="Image3" text:anchor-type="char" svg:y="0in" svg:width="0.5799in" svg:height="0.9098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2.B4" office:value-type="string">
            <text:p text:style-name="P20"><draw:frame draw:style-name="fr2" draw:name="Image1521" text:anchor-type="char" svg:y="0in" svg:width="0.5799in" svg:height="0.9098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20"><draw:frame draw:style-name="fr2" draw:name="Image4" text:anchor-type="char" svg:y="0in" svg:width="0.5799in" svg:height="0.8799in" draw:z-index="20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20"><draw:frame draw:style-name="fr2" draw:name="Image5" text:anchor-type="char" svg:y="0in" svg:width="0.5799in" svg:height="0.9098in" draw:z-index="21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20"><draw:frame draw:style-name="fr2" draw:name="Image1524" text:anchor-type="char" svg:y="0in" svg:width="0.5799in" svg:height="0.9098in" draw:z-index="22"><draw:image xlink:href="Pictures/10000000000000AB000001020B320E8C255480FD.jpg" xlink:type="simple" xlink:show="embed" xlink:actuate="onLoad" draw:mime-type="image/jpeg"/></draw:frame></text:p>
          </table:table-cell>
          <table:covered-table-cell/>
          <table:table-cell table:style-name="Table2.K4" table:number-columns-spanned="2" office:value-type="string">
            <text:p text:style-name="P20"><draw:frame draw:style-name="fr2" draw:name="Image1512" text:anchor-type="char" svg:y="0in" svg:width="0.5799in" svg:height="0.9098in" draw:z-index="23"><draw:image xlink:href="Pictures/10000000000000AB0000010292712A2B77E05313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45:06.354000000</meta:creation-date>
    <dc:date>2021-11-16T17:17:48.357000000</dc:date>
    <meta:editing-duration>PT19M47S</meta:editing-duration>
    <meta:editing-cycles>5</meta:editing-cycles>
    <meta:generator>LibreOffice/7.1.6.2$Windows_X86_64 LibreOffice_project/0e133318fcee89abacd6a7d077e292f1145735c3</meta:generator>
    <meta:print-date>2021-11-11T08:01:11.327000000</meta:print-date>
    <meta:document-statistic meta:table-count="2" meta:image-count="29" meta:object-count="0" meta:page-count="2" meta:paragraph-count="150" meta:word-count="668" meta:character-count="6120" meta:non-whitespace-character-count="2548"/>
  </office:meta>
</office:document-meta>
</file>