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18C15AB33337AD63.jpg" manifest:media-type="image/jpeg"/>
  <manifest:file-entry manifest:full-path="Pictures/10000000000000AB00000102D7C27264E1E62763.jpg" manifest:media-type="image/jpeg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A4E074C0FE1FB3B4.jpg" manifest:media-type="image/jpeg"/>
  <manifest:file-entry manifest:full-path="Pictures/10000000000000AB000001029C827BEED8A87AD7.jpg" manifest:media-type="image/jpeg"/>
  <manifest:file-entry manifest:full-path="Pictures/10000000000000AB000001020A71998845CD0709.jpg" manifest:media-type="image/jpeg"/>
  <manifest:file-entry manifest:full-path="Pictures/10000000000000AB00000102E9888306F46F1ABA.jpg" manifest:media-type="image/jpeg"/>
  <manifest:file-entry manifest:full-path="Pictures/10000000000000AB00000102D7A07EE60C295A08.jpg" manifest:media-type="image/jpeg"/>
  <manifest:file-entry manifest:full-path="Pictures/10000000000000AB0000010295788E2E27888F67.jpg" manifest:media-type="image/jpeg"/>
  <manifest:file-entry manifest:full-path="Pictures/10000000000000AB0000010223E31A8AB92ACC36.jpg" manifest:media-type="image/jpeg"/>
  <manifest:file-entry manifest:full-path="Pictures/10000000000000AB0000010233A06D4F83BA6008.jpg" manifest:media-type="image/jpeg"/>
  <manifest:file-entry manifest:full-path="Pictures/10000000000000AB000001022288AEBA84AABB83.jpg" manifest:media-type="image/jpeg"/>
  <manifest:file-entry manifest:full-path="Pictures/10000000000000AB00000102BB0E12776477329C.jpg" manifest:media-type="image/jpeg"/>
  <manifest:file-entry manifest:full-path="Pictures/10000000000000AB00000102514811A3C7C55D10.jpg" manifest:media-type="image/jpeg"/>
  <manifest:file-entry manifest:full-path="Pictures/10000000000000AB0000010273A4D96B04F20336.jpg" manifest:media-type="image/jpeg"/>
  <manifest:file-entry manifest:full-path="Pictures/10000000000000AB00000102387C8592B29AFAF0.jpg" manifest:media-type="image/jpeg"/>
  <manifest:file-entry manifest:full-path="Pictures/10000000000000AB000001020B320E8C255480F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E" style:family="table-column">
      <style:table-column-properties style:column-width="0.4056in" style:rel-column-width="3643*"/>
    </style:style>
    <style:style style:name="Table1.F" style:family="table-column">
      <style:table-column-properties style:column-width="0.4056in" style:rel-column-width="3638*"/>
    </style:style>
    <style:style style:name="Table1.G" style:family="table-column">
      <style:table-column-properties style:column-width="0.5069in" style:rel-column-width="4553*"/>
    </style:style>
    <style:style style:name="Table1.H" style:family="table-column">
      <style:table-column-properties style:column-width="0.3042in" style:rel-column-width="2728*"/>
    </style:style>
    <style:style style:name="Table1.I" style:family="table-column">
      <style:table-column-properties style:column-width="0.6083in" style:rel-column-width="5463*"/>
    </style:style>
    <style:style style:name="Table1.J" style:family="table-column">
      <style:table-column-properties style:column-width="0.2028in" style:rel-column-width="1818*"/>
    </style:style>
    <style:style style:name="Table1.K" style:family="table-column">
      <style:table-column-properties style:column-width="0.7097in" style:rel-column-width="6373*"/>
    </style:style>
    <style:style style:name="Table1.L" style:family="table-column">
      <style:table-column-properties style:column-width="0.1014in" style:rel-column-width="908*"/>
    </style:style>
    <style:style style:name="Table1.M" style:family="table-column">
      <style:table-column-properties style:column-width="0.8118in" style:rel-column-width="7287*"/>
    </style:style>
    <style:style style:name="Table1.A1" style:family="table-cell">
      <style:table-cell-properties fo:padding="0.0382in" fo:border="none"/>
    </style:style>
    <style:style style:name="Table1.A4" style:family="table-cell">
      <style:table-cell-properties fo:padding="0.0382in" fo:border-left="0.5pt solid #000000" fo:border-right="none" fo:border-top="0.5pt solid #000000" fo:border-bottom="0.5pt solid #000000"/>
    </style:style>
    <style:style style:name="Table1.B4" style:family="table-cell">
      <style:table-cell-properties fo:padding="0.0382in" fo:border-left="none" fo:border-right="none" fo:border-top="0.5pt solid #000000" fo:border-bottom="0.5pt solid #000000"/>
    </style:style>
    <style:style style:name="Table1.M4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E" style:family="table-column">
      <style:table-column-properties style:column-width="0.4056in" style:rel-column-width="3643*"/>
    </style:style>
    <style:style style:name="Table2.F" style:family="table-column">
      <style:table-column-properties style:column-width="0.4056in" style:rel-column-width="3638*"/>
    </style:style>
    <style:style style:name="Table2.G" style:family="table-column">
      <style:table-column-properties style:column-width="0.5069in" style:rel-column-width="4553*"/>
    </style:style>
    <style:style style:name="Table2.H" style:family="table-column">
      <style:table-column-properties style:column-width="0.3042in" style:rel-column-width="2728*"/>
    </style:style>
    <style:style style:name="Table2.I" style:family="table-column">
      <style:table-column-properties style:column-width="0.6083in" style:rel-column-width="5463*"/>
    </style:style>
    <style:style style:name="Table2.J" style:family="table-column">
      <style:table-column-properties style:column-width="0.2028in" style:rel-column-width="1818*"/>
    </style:style>
    <style:style style:name="Table2.K" style:family="table-column">
      <style:table-column-properties style:column-width="0.7097in" style:rel-column-width="6373*"/>
    </style:style>
    <style:style style:name="Table2.L" style:family="table-column">
      <style:table-column-properties style:column-width="0.1014in" style:rel-column-width="908*"/>
    </style:style>
    <style:style style:name="Table2.M" style:family="table-column">
      <style:table-column-properties style:column-width="0.8118in" style:rel-column-width="7287*"/>
    </style:style>
    <style:style style:name="Table2.A1" style:family="table-cell">
      <style:table-cell-properties fo:padding="0.0382in" fo:border="none"/>
    </style:style>
    <style:style style:name="Table2.A4" style:family="table-cell">
      <style:table-cell-properties fo:padding="0.0382in" fo:border-left="0.5pt solid #000000" fo:border-right="none" fo:border-top="0.5pt solid #000000" fo:border-bottom="0.5pt solid #000000"/>
    </style:style>
    <style:style style:name="Table2.B4" style:family="table-cell">
      <style:table-cell-properties fo:padding="0.0382in" fo:border-left="none" fo:border-right="none" fo:border-top="0.5pt solid #000000" fo:border-bottom="0.5pt solid #000000"/>
    </style:style>
    <style:style style:name="Table2.M4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0a336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1" fo:font-weight="bold" officeooo:rsid="000b99fa" officeooo:paragraph-rsid="000b99fa" style:font-weight-asian="bold" style:font-weight-complex="bold"/>
    </style:style>
    <style:style style:name="P4" style:family="paragraph" style:parent-style-name="Standard">
      <style:text-properties style:font-name="Arial1" fo:font-weight="bold" officeooo:rsid="000b99fa" officeooo:paragraph-rsid="000ca4ab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officeooo:rsid="000c056c" officeooo:paragraph-rsid="000c056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officeooo:rsid="000b99fa" officeooo:paragraph-rsid="000b99fa"/>
    </style:style>
    <style:style style:name="P7" style:family="paragraph" style:parent-style-name="Standard">
      <style:paragraph-properties fo:text-align="center" style:justify-single-word="false"/>
      <style:text-properties style:font-name="Arial1" officeooo:rsid="000b99fa" officeooo:paragraph-rsid="000c056c"/>
    </style:style>
    <style:style style:name="P8" style:family="paragraph" style:parent-style-name="Standard">
      <style:text-properties style:font-name="Arial1" fo:font-size="2pt" officeooo:paragraph-rsid="000b99fa" style:font-size-asian="1.75pt" style:font-size-complex="2pt"/>
    </style:style>
    <style:style style:name="P9" style:family="paragraph" style:parent-style-name="Standard">
      <style:text-properties style:font-name="Arial1" fo:font-size="6pt" officeooo:paragraph-rsid="000a336d" style:font-size-asian="5.25pt" style:font-size-complex="6pt"/>
    </style:style>
    <style:style style:name="P10" style:family="paragraph" style:parent-style-name="Standard">
      <style:text-properties style:font-name="Arial1" fo:font-size="6pt" officeooo:paragraph-rsid="000b99fa" style:font-size-asian="5.25pt" style:font-size-complex="6pt"/>
    </style:style>
    <style:style style:name="P11" style:family="paragraph" style:parent-style-name="chords">
      <style:text-properties style:font-name="Arial1" officeooo:paragraph-rsid="000b99fa"/>
    </style:style>
    <style:style style:name="P12" style:family="paragraph" style:parent-style-name="chords">
      <style:paragraph-properties fo:text-align="center" style:justify-single-word="false"/>
      <style:text-properties style:font-name="Arial1" fo:font-size="2pt" officeooo:rsid="000b99fa" officeooo:paragraph-rsid="000b99fa" style:font-size-asian="2pt" style:font-size-complex="2pt"/>
    </style:style>
    <style:style style:name="P13" style:family="paragraph" style:parent-style-name="chords">
      <style:paragraph-properties fo:text-align="center" style:justify-single-word="false"/>
      <style:text-properties style:font-name="Arial1" fo:font-size="2pt" officeooo:rsid="000b99fa" officeooo:paragraph-rsid="000c056c" style:font-size-asian="2pt" style:font-size-complex="2pt"/>
    </style:style>
    <style:style style:name="P14" style:family="paragraph" style:parent-style-name="chords">
      <style:text-properties style:font-name="Arial1" officeooo:paragraph-rsid="000c056c"/>
    </style:style>
    <style:style style:name="P15" style:family="paragraph" style:parent-style-name="chords">
      <style:text-properties style:font-name="Arial1" fo:font-weight="bold" officeooo:paragraph-rsid="000c056c" style:font-weight-asian="bold" style:font-weight-complex="bold"/>
    </style:style>
    <style:style style:name="P16" style:family="paragraph" style:parent-style-name="chords">
      <style:text-properties style:font-name="Arial1" fo:font-weight="bold" officeooo:paragraph-rsid="000b99fa" style:font-weight-asian="bold" style:font-weight-complex="bold"/>
    </style:style>
    <style:style style:name="P17" style:family="paragraph" style:parent-style-name="lyrics">
      <style:text-properties style:font-name="Arial1" officeooo:paragraph-rsid="000b99fa"/>
    </style:style>
    <style:style style:name="P18" style:family="paragraph" style:parent-style-name="lyrics">
      <style:text-properties style:font-name="Arial1" officeooo:paragraph-rsid="000c056c"/>
    </style:style>
    <style:style style:name="P19" style:family="paragraph" style:parent-style-name="lyrics">
      <style:text-properties style:font-name="Arial1" fo:font-weight="bold" officeooo:paragraph-rsid="000b99fa" style:font-weight-asian="bold" style:font-weight-complex="bold"/>
    </style:style>
    <style:style style:name="P20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1" style:family="paragraph" style:parent-style-name="Standard">
      <style:paragraph-properties fo:text-align="center" style:justify-single-word="false"/>
      <style:text-properties style:font-name="Arial1" fo:font-weight="bold" officeooo:paragraph-rsid="0011fc14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1" fo:font-weight="bold" officeooo:paragraph-rsid="0013c393" style:font-weight-asian="bold" style:font-weight-complex="bold"/>
    </style:style>
    <style:style style:name="P23" style:family="paragraph" style:parent-style-name="Standard">
      <style:text-properties style:font-name="Arial1" fo:font-size="10.5pt" officeooo:paragraph-rsid="000b99fa" style:font-size-asian="9.14999961853027pt" style:font-size-complex="10.5pt"/>
    </style:style>
    <style:style style:name="P24" style:family="paragraph" style:parent-style-name="Standard">
      <style:text-properties style:font-name="Arial1" fo:font-size="10.5pt" officeooo:paragraph-rsid="000c056c" style:font-size-asian="9.14999961853027pt" style:font-size-complex="10.5pt"/>
    </style:style>
    <style:style style:name="P25" style:family="paragraph" style:parent-style-name="Standard">
      <style:paragraph-properties fo:text-align="start" style:justify-single-word="false"/>
      <style:text-properties style:font-name="Arial1" fo:font-size="2pt" fo:font-weight="normal" officeooo:paragraph-rsid="000b99fa" style:font-size-asian="1.75pt" style:font-weight-asian="normal" style:font-size-complex="2pt" style:font-weight-complex="normal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Arial1" fo:font-size="16pt" officeooo:paragraph-rsid="000b99fa" style:font-size-asian="16pt" style:font-size-complex="16pt"/>
    </style:style>
    <style:style style:name="P27" style:family="paragraph" style:parent-style-name="chords">
      <style:paragraph-properties fo:margin-left="0.4925in" fo:margin-right="0in" fo:text-indent="0in" style:auto-text-indent="false"/>
      <style:text-properties style:font-name="Arial1" officeooo:paragraph-rsid="000c056c"/>
    </style:style>
    <style:style style:name="P28" style:family="paragraph" style:parent-style-name="chords">
      <style:paragraph-properties fo:margin-left="0.4925in" fo:margin-right="0in" fo:text-indent="0in" style:auto-text-indent="false"/>
      <style:text-properties style:font-name="Arial1" fo:font-weight="bold" officeooo:paragraph-rsid="000c056c" style:font-weight-asian="bold" style:font-weight-complex="bold"/>
    </style:style>
    <style:style style:name="P29" style:family="paragraph" style:parent-style-name="chords">
      <style:paragraph-properties fo:margin-left="0.4925in" fo:margin-right="0in" fo:text-indent="0in" style:auto-text-indent="false"/>
      <style:text-properties style:font-name="Arial1" fo:font-weight="bold" officeooo:paragraph-rsid="0011fc14" style:font-weight-asian="bold" style:font-weight-complex="bold"/>
    </style:style>
    <style:style style:name="P30" style:family="paragraph" style:parent-style-name="chords">
      <style:paragraph-properties fo:margin-left="0.4925in" fo:margin-right="0in" fo:text-indent="0in" style:auto-text-indent="false"/>
      <style:text-properties style:font-name="Arial1" fo:font-weight="bold" officeooo:paragraph-rsid="000b99fa" style:font-weight-asian="bold" style:font-weight-complex="bold"/>
    </style:style>
    <style:style style:name="P31" style:family="paragraph" style:parent-style-name="chords">
      <style:paragraph-properties fo:margin-left="0.4925in" fo:margin-right="0in" fo:text-indent="0in" style:auto-text-indent="false"/>
      <style:text-properties style:font-name="Arial1" fo:font-weight="bold" officeooo:paragraph-rsid="0013e9c6" style:font-weight-asian="bold" style:font-weight-complex="bold"/>
    </style:style>
    <style:style style:name="P32" style:family="paragraph" style:parent-style-name="chords">
      <style:paragraph-properties fo:margin-left="0.4925in" fo:margin-right="0in" fo:text-indent="0in" style:auto-text-indent="false"/>
      <style:text-properties style:font-name="Arial1" fo:font-style="italic" fo:font-weight="bold" officeooo:paragraph-rsid="000c056c" fo:background-color="#ffff00" style:font-style-asian="italic" style:font-weight-asian="bold" style:font-style-complex="italic" style:font-weight-complex="bold"/>
    </style:style>
    <style:style style:name="P33" style:family="paragraph" style:parent-style-name="chords">
      <style:paragraph-properties fo:margin-left="0.4925in" fo:margin-right="0in" fo:text-indent="0in" style:auto-text-indent="false"/>
      <style:text-properties style:font-name="Arial1" fo:font-style="italic" fo:font-weight="bold" officeooo:paragraph-rsid="0011fc14" fo:background-color="#ffff00" style:font-style-asian="italic" style:font-weight-asian="bold" style:font-style-complex="italic" style:font-weight-complex="bold"/>
    </style:style>
    <style:style style:name="P34" style:family="paragraph" style:parent-style-name="chords">
      <style:paragraph-properties fo:margin-left="0.4925in" fo:margin-right="0in" fo:text-indent="0in" style:auto-text-indent="false"/>
      <style:text-properties style:font-name="Arial1" officeooo:paragraph-rsid="000b99fa"/>
    </style:style>
    <style:style style:name="P35" style:family="paragraph" style:parent-style-name="chords">
      <style:text-properties style:font-name="Arial1" fo:font-weight="bold" officeooo:paragraph-rsid="0011fc14" style:font-weight-asian="bold" style:font-weight-complex="bold"/>
    </style:style>
    <style:style style:name="P36" style:family="paragraph" style:parent-style-name="chords">
      <style:text-properties style:font-name="Arial1" fo:font-weight="bold" officeooo:paragraph-rsid="0013e9c6" style:font-weight-asian="bold" style:font-weight-complex="bold"/>
    </style:style>
    <style:style style:name="P37" style:family="paragraph" style:parent-style-name="chords">
      <style:text-properties style:font-name="Arial1" officeooo:paragraph-rsid="0011fc14"/>
    </style:style>
    <style:style style:name="P38" style:family="paragraph" style:parent-style-name="chords">
      <style:text-properties style:font-name="Arial1" fo:font-size="10.5pt" fo:font-weight="normal" officeooo:paragraph-rsid="000b99fa" style:font-size-asian="9.14999961853027pt" style:font-weight-asian="normal" style:font-size-complex="10.5pt" style:font-weight-complex="normal"/>
    </style:style>
    <style:style style:name="P39" style:family="paragraph" style:parent-style-name="chords">
      <style:text-properties style:font-name="Arial1" fo:font-size="10.5pt" fo:font-weight="bold" officeooo:paragraph-rsid="000c056c" style:font-size-asian="9.14999961853027pt" style:font-weight-asian="bold" style:font-size-complex="10.5pt" style:font-weight-complex="bold"/>
    </style:style>
    <style:style style:name="P40" style:family="paragraph" style:parent-style-name="chords">
      <style:text-properties style:font-name="Arial1" fo:font-size="10.5pt" officeooo:paragraph-rsid="000c056c" style:font-size-asian="9.14999961853027pt" style:font-size-complex="10.5pt"/>
    </style:style>
    <style:style style:name="P41" style:family="paragraph" style:parent-style-name="chords">
      <style:text-properties style:font-name="Arial1" officeooo:paragraph-rsid="0013c393"/>
    </style:style>
    <style:style style:name="P42" style:family="paragraph" style:parent-style-name="chords">
      <style:text-properties style:font-name="Arial1" officeooo:paragraph-rsid="0013e9c6"/>
    </style:style>
    <style:style style:name="P43" style:family="paragraph" style:parent-style-name="chords">
      <style:paragraph-properties fo:text-align="center" style:justify-single-word="false"/>
      <style:text-properties style:font-name="Arial1" fo:font-size="2pt" officeooo:rsid="000b99fa" officeooo:paragraph-rsid="0013e9c6" style:font-size-asian="1.75pt" style:font-size-complex="2pt"/>
    </style:style>
    <style:style style:name="P44" style:family="paragraph" style:parent-style-name="chords">
      <style:paragraph-properties fo:text-align="center" style:justify-single-word="false"/>
      <style:text-properties style:font-name="Arial1" fo:font-size="2pt" fo:font-weight="bold" officeooo:rsid="0013e9c6" officeooo:paragraph-rsid="0013e9c6" style:font-size-asian="1.75pt" style:font-weight-asian="bold" style:font-size-complex="2pt" style:font-weight-complex="bold"/>
    </style:style>
    <style:style style:name="P45" style:family="paragraph" style:parent-style-name="lyrics">
      <style:paragraph-properties fo:margin-left="0.4925in" fo:margin-right="0in" fo:text-indent="0in" style:auto-text-indent="false"/>
      <style:text-properties style:font-name="Arial1" officeooo:paragraph-rsid="000c056c"/>
    </style:style>
    <style:style style:name="P46" style:family="paragraph" style:parent-style-name="lyrics">
      <style:paragraph-properties fo:margin-left="0.4925in" fo:margin-right="0in" fo:text-indent="0in" style:auto-text-indent="false"/>
      <style:text-properties style:font-name="Arial1" officeooo:paragraph-rsid="0011fc14"/>
    </style:style>
    <style:style style:name="P47" style:family="paragraph" style:parent-style-name="lyrics">
      <style:paragraph-properties fo:margin-left="0.4925in" fo:margin-right="0in" fo:text-indent="0in" style:auto-text-indent="false"/>
      <style:text-properties style:font-name="Arial1" officeooo:paragraph-rsid="000b99fa"/>
    </style:style>
    <style:style style:name="P48" style:family="paragraph" style:parent-style-name="lyrics">
      <style:text-properties style:font-name="Arial1" officeooo:paragraph-rsid="0011fc14"/>
    </style:style>
    <style:style style:name="P49" style:family="paragraph" style:parent-style-name="lyrics">
      <style:text-properties style:font-name="Arial1" fo:font-weight="bold" officeooo:paragraph-rsid="000c056c" style:font-weight-asian="bold" style:font-weight-complex="bold"/>
    </style:style>
    <style:style style:name="P50" style:family="paragraph" style:parent-style-name="lyrics">
      <style:text-properties style:font-name="Arial1" officeooo:paragraph-rsid="000c056c"/>
    </style:style>
    <style:style style:name="P51" style:family="paragraph" style:parent-style-name="lyrics">
      <style:text-properties style:font-name="Arial1" officeooo:paragraph-rsid="0013e9c6"/>
    </style:style>
    <style:style style:name="T1" style:family="text">
      <style:text-properties officeooo:rsid="000b99fa"/>
    </style:style>
    <style:style style:name="T2" style:family="text">
      <style:text-properties officeooo:rsid="0022c73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1fc14" style:font-weight-asian="bold" style:font-weight-complex="bold"/>
    </style:style>
    <style:style style:name="T5" style:family="text">
      <style:text-properties fo:font-weight="bold" officeooo:rsid="0013e9c6" style:font-weight-asian="bold" style:font-weight-complex="bold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11fc14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13c393"/>
    </style:style>
    <style:style style:name="T10" style:family="text">
      <style:text-properties officeooo:rsid="0013e9c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rame1" text:anchor-type="paragraph" svg:x="6.15in" svg:y="-0.2661in" svg:width="1.4752in" style:rel-width="scale" svg:height="0.4909in" style:rel-height="scale" draw:z-index="1"><draw:text-box><text:p text:style-name="P1">C9<text:span text:style-name="T1">5</text:span><text:span text:style-name="T2"> C</text:span></text:p></draw:text-box></draw:frame><draw:frame draw:style-name="fr3" draw:name="Image1" text:anchor-type="char" svg:x="-0.2146in" svg:y="-0.1972in" svg:width="0.5in" svg:height="0.4583in" draw:z-index="0"><draw:image xlink:href="Pictures/10000000000000240000002132C52E250C4D3662.png" xlink:type="simple" xlink:show="embed" xlink:actuate="onLoad" draw:mime-type="image/png"/></draw:frame>You Become Someone Else for the Holidays</text:p>
      <text:p text:style-name="P22">“<text:a xlink:type="simple" xlink:href="https://www.youtube.com/watch?v=3EpSZe66mMw" office:target-frame-name="_blank" xlink:show="new" text:style-name="Internet_20_link" text:visited-style-name="Visited_20_Internet_20_Link"><text:span text:style-name="T7">Meet Your Holiday Selves</text:span></text:a><text:span text:style-name="T7">,” </text:span>Nexium Commercial <text:span text:style-name="T9">(2015)</text:span></text:p>
      <text:p text:style-name="P21">Tune: “There’s No Place Like Home for The Holidays” <text:span text:style-name="T7">(About </text:span><text:span text:style-name="T10">9</text:span><text:span text:style-name="T7">0 BPM)</text:span></text:p>
      <text:p text:style-name="P9"/>
      <table:table table:name="Table1" table:style-name="Table1">
        <table:table-column table:style-name="Table1.A" table:number-columns-repeated="4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Line1684092676768">
          <table:table-cell table:style-name="Table1.A1" table:number-rows-spanned="3" table:number-columns-spanned="5" office:value-type="string">
            <text:p text:style-name="P3"><text:span text:style-name="T6">Intro</text:span> <text:s text:c="2"/>(Chords for 2 last lines)</text:p>
            <text:p text:style-name="P38"/>
            <text:p text:style-name="P16"><text:s text:c="7"/>C <text:s text:c="26"/>F <text:s text:c="16"/>C</text:p>
            <text:p text:style-name="P17">You become someone else for the holidays</text:p>
            <text:p text:style-name="P16"><text:span text:style-name="T7">C</text:span> <text:s text:c="24"/>A7 <text:s text:c="18"/>D7 <text:s/>– <text:s/>G7</text:p>
            <text:p text:style-name="P17">Eating, drinking, toasting every day.</text:p>
            <text:p text:style-name="P16"><text:s text:c="15"/>C <text:s text:c="7"/>F <text:s text:c="19"/>C</text:p>
            <text:p text:style-name="P17">You lose all inhibitions for the Holidays</text:p>
            <text:p text:style-name="P37"><text:span text:style-name="T3">G7 <text:s text:c="4"/>Dm <text:s text:c="9"/>G7 <text:s text:c="24"/>C <text:s/>– <text:s/></text:span><text:span text:style-name="T4">C7</text:span></text:p>
            <text:p text:style-name="P17">Everybody celebrates in their own way.</text:p>
            <text:p text:style-name="P34"><text:span text:style-name="T3"><text:s text:c="15"/>F</text:span></text:p>
            <text:p text:style-name="P47">I’ll take a bit of this, a touch of that,</text:p>
            <text:p text:style-name="P30"><text:s text:c="42"/>C</text:p>
            <text:p text:style-name="P47">and a smidge of this thing too.</text:p>
            <text:p text:style-name="P29"><text:s text:c="10"/>G7 <text:s text:c="36"/>C <text:s/>– <text:s/><text:span text:style-name="T7">C7</text:span></text:p>
            <text:p text:style-name="P47">And a tiny sliver of this pumpkin pie.</text:p>
            <text:p text:style-name="P34"><text:span text:style-name="T3"><text:s text:c="23"/>F</text:span></text:p>
            <text:p text:style-name="P47">Well, I’ve had five Grande’ latte’s </text:p>
            <text:p text:style-name="P30"><text:s text:c="38"/>C</text:p>
            <text:p text:style-name="P47">and sixteen expressos, too!</text:p>
            <text:p text:style-name="P34"><text:span text:style-name="T3"><text:s text:c="18"/>G <text:s text:c="19"/>Am</text:span></text:p>
            <text:p text:style-name="P47">I licked the batter off this beater, </text:p>
            <text:p text:style-name="P30"><text:s text:c="15"/>G <text:s text:c="24"/>G7</text:p>
            <text:p text:style-name="P47">gee, this frosting can’t get sweeter.</text:p>
            <text:p text:style-name="P23"/>
            <text:p text:style-name="P16"><text:s text:c="8"/>C <text:s text:c="12"/>F <text:s text:c="22"/>C</text:p>
            <text:p text:style-name="P17">Oh I love everything about the Holidays</text:p>
            <text:p text:style-name="P35"><text:s text:c="28"/>A7 <text:s text:c="19"/>D7 <text:s/>– <text:s/>G7</text:p>
            <text:p text:style-name="P17">I’d like to raise a glass or two, or ten.</text:p>
            <text:p text:style-name="P33"><text:span text:style-name="T7">Spoken</text:span></text:p>
            <text:p text:style-name="P46"><text:span text:style-name="T8">Enough with the toasts!</text:span></text:p>
            <text:p text:style-name="P16"><text:s text:c="8"/>C <text:s text:c="17"/>F <text:s text:c="21"/>C</text:p>
            <text:p text:style-name="P17">Oh I HATE every-thing about the Holidays</text:p>
            <text:p text:style-name="P41"><text:span text:style-name="T3">G7 <text:s text:c="10"/>Dm <text:s text:c="23"/>G7 <text:s text:c="13"/>C – </text:span><text:span text:style-name="T4">C7</text:span></text:p>
            <text:p text:style-name="P17">When will all this stress and chaos ever end?</text:p>
            <text:p text:style-name="P34"><text:span text:style-name="T3"><text:s text:c="20"/>F</text:span></text:p>
            <text:p text:style-name="P47">I’ll put some tinsel here, a bauble there, </text:p>
            <text:p text:style-name="P30"><text:s text:c="33"/>C</text:p>
            <text:p text:style-name="P47">a wreath around the dog</text:p>
            <text:p text:style-name="P30"><text:s text:c="14"/>G7</text:p>
            <text:p text:style-name="P46">Well the neighbors will be jealous, </text:p>
            <text:p text:style-name="P29"><text:s text:c="15"/>C <text:s/>– <text:s/><text:span text:style-name="T7">C7</text:span></text:p>
            <text:p text:style-name="P46">that’s for sure</text:p>
          </table:table-cell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34"><text:span text:style-name="T3"><text:s text:c="18"/>F</text:span></text:p>
            <text:p text:style-name="P47">My plate is filled with cookies, ice cream, </text:p>
            <text:p text:style-name="P30"><text:s text:c="27"/>C</text:p>
            <text:p text:style-name="P47">toffee, tarts and fudge</text:p>
            <text:p text:style-name="P34"><text:span text:style-name="T3"><text:s text:c="16"/>G <text:s text:c="17"/>D7</text:span></text:p>
            <text:p text:style-name="P47">Man, that turkey looks horrific, </text:p>
            <text:p text:style-name="P30"><text:s text:c="12"/>G <text:s text:c="20"/>G7</text:p>
            <text:p text:style-name="P47">but this broccoli tastes terrific</text:p>
            <text:p text:style-name="P23"/>
            <text:p text:style-name="P16"><text:s text:c="11"/>C <text:s text:c="11"/>F <text:s text:c="15"/>C</text:p>
            <text:p text:style-name="P17">I drink plenty of nog for the Holidays,</text:p>
            <text:p text:style-name="P11"><text:span text:style-name="T3"><text:s text:c="17"/>A7</text:span> <text:s text:c="28"/></text:p>
            <text:p text:style-name="P17">And since no one likes it here, </text:p>
            <text:p text:style-name="P19"><text:s text:c="26"/>D7 <text:s text:c="4"/>G7</text:p>
            <text:p text:style-name="P17">there’s more for me.</text:p>
            <text:p text:style-name="P11"><text:span text:style-name="T3"><text:s text:c="12"/>C <text:s text:c="20"/>F</text:span> <text:s text:c="6"/></text:p>
            <text:p text:style-name="P17">I’ve got breakfast and lunch </text:p>
            <text:p text:style-name="P11"><text:s/><text:span text:style-name="T3"><text:s text:c="9"/>C</text:span></text:p>
            <text:p text:style-name="P17">in my purse right here.</text:p>
            <text:p text:style-name="P42"><text:span text:style-name="T3">G7 <text:s text:c="27"/>Dm</text:span> <text:s/><text:span text:style-name="T3"><text:s text:c="5"/>G7 <text:s text:c="9"/>C</text:span></text:p>
            <text:p text:style-name="P51">And I’m eating like a king all week for free.</text:p>
            <text:p text:style-name="P23"/>
            <text:p text:style-name="P16"><text:s text:c="7"/>C <text:s text:c="26"/>F <text:s text:c="16"/>C</text:p>
            <text:p text:style-name="P17">You become someone else for the holidays</text:p>
            <text:p text:style-name="P16"><text:s text:c="27"/>A7 <text:s text:c="17"/>D7 <text:s text:c="7"/>G7</text:p>
            <text:p text:style-name="P17">Eating, drinking, toasting every day.</text:p>
            <text:p text:style-name="P16"><text:s text:c="13"/>C <text:s text:c="16"/>F <text:s text:c="22"/>C</text:p>
            <text:p text:style-name="P17">So take care of yourself through the Holidays,</text:p>
            <text:p text:style-name="P16">G7 <text:s text:c="11"/>Dm <text:s text:c="20"/>G7 <text:s text:c="20"/>C</text:p>
            <text:p text:style-name="P17">And make sure that you’re protected all the way, </text:p>
            <text:p text:style-name="P16">G7 <text:s text:c="11"/>Dm <text:s text:c="20"/>G7 <text:s text:c="23"/>C</text:p>
            <text:p text:style-name="P17"><text:span text:style-name="T1">A</text:span>nd make sure that you’re protected all the way!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84092691456"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2"><draw:frame draw:style-name="fr2" draw:name="Image1547" text:anchor-type="char" svg:y="0in" svg:width="0.5799in" svg:height="0.8701in" draw:z-index="2"><draw:image xlink:href="Pictures/10000000000000AB00000102A4E074C0FE1FB3B4.jpg" xlink:type="simple" xlink:show="embed" xlink:actuate="onLoad" draw:mime-type="image/jpeg"/></draw:frame></text:p>
          </table:table-cell>
          <table:covered-table-cell/>
          <table:table-cell table:style-name="Table1.A1" table:number-columns-spanned="2" office:value-type="string">
            <text:p text:style-name="P12"><draw:frame draw:style-name="fr2" draw:name="Image1563" text:anchor-type="char" svg:y="0in" svg:width="0.5799in" svg:height="0.8701in" draw:z-index="3"><draw:image xlink:href="Pictures/10000000000000AB0000010219AE0B3B7A57E495.jpg" xlink:type="simple" xlink:show="embed" xlink:actuate="onLoad" draw:mime-type="image/jpeg"/></draw:frame></text:p>
          </table:table-cell>
          <table:covered-table-cell/>
          <table:table-cell table:style-name="Table1.A1" table:number-columns-spanned="2" office:value-type="string">
            <text:p text:style-name="P12"><draw:frame draw:style-name="fr2" draw:name="Image1542" text:anchor-type="char" svg:y="0in" svg:width="0.5799in" svg:height="0.8701in" draw:z-index="4"><draw:image xlink:href="Pictures/10000000000000AB0000010212AF41404A479751.jpg" xlink:type="simple" xlink:show="embed" xlink:actuate="onLoad" draw:mime-type="image/jpeg"/></draw:frame></text:p>
          </table:table-cell>
          <table:covered-table-cell/>
          <table:table-cell table:style-name="Table1.A1" table:number-columns-spanned="2" office:value-type="string">
            <text:p text:style-name="P12"><draw:frame draw:style-name="fr2" draw:name="Image1555" text:anchor-type="char" svg:y="0in" svg:width="0.5799in" svg:height="0.8701in" draw:z-index="5"><draw:image xlink:href="Pictures/10000000000000AB000001029C827BEED8A87AD7.jpg" xlink:type="simple" xlink:show="embed" xlink:actuate="onLoad" draw:mime-type="image/jpeg"/></draw:frame></text:p>
          </table:table-cell>
          <table:covered-table-cell/>
        </table:table-row>
        <table:table-row table:style-name="TableLine1684092703424"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2"><draw:frame draw:style-name="fr2" draw:name="Image1565" text:anchor-type="char" svg:y="0in" svg:width="0.5799in" svg:height="0.8701in" draw:z-index="6"><draw:image xlink:href="Pictures/10000000000000AB000001020A71998845CD0709.jpg" xlink:type="simple" xlink:show="embed" xlink:actuate="onLoad" draw:mime-type="image/jpeg"/></draw:frame></text:p>
          </table:table-cell>
          <table:covered-table-cell/>
          <table:table-cell table:style-name="Table1.A1" table:number-columns-spanned="2" office:value-type="string">
            <text:p text:style-name="P12"><draw:frame draw:style-name="fr2" draw:name="Image1554" text:anchor-type="char" svg:y="0in" svg:width="0.5799in" svg:height="0.8701in" draw:z-index="8"><draw:image xlink:href="Pictures/10000000000000AB0000010218C15AB33337AD63.jpg" xlink:type="simple" xlink:show="embed" xlink:actuate="onLoad" draw:mime-type="image/jpeg"/></draw:frame></text:p>
          </table:table-cell>
          <table:covered-table-cell/>
          <table:table-cell table:style-name="Table1.A1" table:number-columns-spanned="2" office:value-type="string">
            <text:p text:style-name="P12"><draw:frame draw:style-name="fr2" draw:name="Image1567" text:anchor-type="char" svg:y="0in" svg:width="0.5799in" svg:height="0.8701in" draw:z-index="7"><draw:image xlink:href="Pictures/10000000000000AB00000102BA2DEB857AD395A3.jpg" xlink:type="simple" xlink:show="embed" xlink:actuate="onLoad" draw:mime-type="image/jpeg"/></draw:frame></text:p>
          </table:table-cell>
          <table:covered-table-cell/>
          <table:table-cell table:style-name="Table1.A1" table:number-columns-spanned="2" office:value-type="string">
            <text:p text:style-name="P43"><draw:frame draw:style-name="fr2" draw:name="Image1551" text:anchor-type="char" svg:y="0in" svg:width="0.5799in" svg:height="0.8701in" draw:z-index="31"><draw:image xlink:href="Pictures/10000000000000AB00000102E9888306F46F1ABA.jpg" xlink:type="simple" xlink:show="embed" xlink:actuate="onLoad" draw:mime-type="image/jpeg"/></draw:frame><text:span text:style-name="T4"/></text:p>
          </table:table-cell>
          <table:covered-table-cell/>
        </table:table-row>
        <table:table-row table:style-name="TableLine1684092703696">
          <table:table-cell table:style-name="Table1.A4" office:value-type="string">
            <text:p text:style-name="P6"/>
            <text:p text:style-name="P6"/>
            <text:p text:style-name="P5">Baritone</text:p>
          </table:table-cell>
          <table:table-cell table:style-name="Table1.B4" office:value-type="string">
            <text:p text:style-name="P12"><draw:frame draw:style-name="fr2" draw:name="Image1511" text:anchor-type="char" svg:y="0in" svg:width="0.5799in" svg:height="0.9098in" draw:z-index="13"><draw:image xlink:href="Pictures/10000000000000AB0000010253CCB1BD453B69C2.jpg" xlink:type="simple" xlink:show="embed" xlink:actuate="onLoad" draw:mime-type="image/jpeg"/></draw:frame></text:p>
          </table:table-cell>
          <table:table-cell table:style-name="Table1.B4" office:value-type="string">
            <text:p text:style-name="P12"><draw:frame draw:style-name="fr2" draw:name="Image1514" text:anchor-type="char" svg:y="0in" svg:width="0.5799in" svg:height="0.9098in" draw:z-index="14"><draw:image xlink:href="Pictures/10000000000000AB00000102D7A07EE60C295A08.jpg" xlink:type="simple" xlink:show="embed" xlink:actuate="onLoad" draw:mime-type="image/jpeg"/></draw:frame></text:p>
          </table:table-cell>
          <table:table-cell table:style-name="Table1.B4" office:value-type="string">
            <text:p text:style-name="P12"><draw:frame draw:style-name="fr2" draw:name="Image1516" text:anchor-type="char" svg:y="0in" svg:width="0.5799in" svg:height="0.8799in" draw:z-index="15"><draw:image xlink:href="Pictures/10000000000000AB0000010295788E2E27888F67.jpg" xlink:type="simple" xlink:show="embed" xlink:actuate="onLoad" draw:mime-type="image/jpeg"/></draw:frame></text:p>
          </table:table-cell>
          <table:table-cell table:style-name="Table1.B4" table:number-columns-spanned="2" office:value-type="string">
            <text:p text:style-name="P12"><draw:frame draw:style-name="fr2" draw:name="Image1520" text:anchor-type="char" svg:y="0in" svg:width="0.5799in" svg:height="0.9098in" draw:z-index="12"><draw:image xlink:href="Pictures/10000000000000AB0000010223E31A8AB92ACC36.jpg" xlink:type="simple" xlink:show="embed" xlink:actuate="onLoad" draw:mime-type="image/jpeg"/></draw:frame></text:p>
          </table:table-cell>
          <table:covered-table-cell/>
          <table:table-cell table:style-name="Table1.B4" table:number-columns-spanned="2" office:value-type="string">
            <text:p text:style-name="P12"><draw:frame draw:style-name="fr2" draw:name="Image1523" text:anchor-type="char" svg:y="0in" svg:width="0.5799in" svg:height="0.9098in" draw:z-index="11"><draw:image xlink:href="Pictures/10000000000000AB00000102D7C27264E1E62763.jpg" xlink:type="simple" xlink:show="embed" xlink:actuate="onLoad" draw:mime-type="image/jpeg"/></draw:frame></text:p>
          </table:table-cell>
          <table:covered-table-cell/>
          <table:table-cell table:style-name="Table1.B4" table:number-columns-spanned="2" office:value-type="string">
            <text:p text:style-name="P12"><draw:frame draw:style-name="fr2" draw:name="Image1527" text:anchor-type="char" svg:y="0in" svg:width="0.5799in" svg:height="0.9098in" draw:z-index="10"><draw:image xlink:href="Pictures/10000000000000AB0000010233A06D4F83BA6008.jpg" xlink:type="simple" xlink:show="embed" xlink:actuate="onLoad" draw:mime-type="image/jpeg"/></draw:frame></text:p>
          </table:table-cell>
          <table:covered-table-cell/>
          <table:table-cell table:style-name="Table1.B4" table:number-columns-spanned="2" office:value-type="string">
            <text:p text:style-name="P12"><draw:frame draw:style-name="fr2" draw:name="Image1515" text:anchor-type="char" svg:y="0in" svg:width="0.5799in" svg:height="0.9098in" draw:z-index="9"><draw:image xlink:href="Pictures/10000000000000AB000001022288AEBA84AABB83.jpg" xlink:type="simple" xlink:show="embed" xlink:actuate="onLoad" draw:mime-type="image/jpeg"/></draw:frame></text:p>
          </table:table-cell>
          <table:covered-table-cell/>
          <table:table-cell table:style-name="Table1.M4" office:value-type="string">
            <text:p text:style-name="P43"><draw:frame draw:style-name="fr2" draw:name="Image1519" text:anchor-type="char" svg:y="0in" svg:width="0.5799in" svg:height="0.9098in" draw:z-index="34"><draw:image xlink:href="Pictures/10000000000000AB0000010251929F3AFFC77810.jpg" xlink:type="simple" xlink:show="embed" xlink:actuate="onLoad" draw:mime-type="image/jpeg"/></draw:frame><text:span text:style-name="T4"/></text:p>
          </table:table-cell>
        </table:table-row>
      </table:table>
      <text:p text:style-name="P25"/>
      <text:p text:style-name="P26"><draw:frame draw:style-name="fr1" draw:name="Frame2" text:anchor-type="paragraph" svg:x="6.15in" svg:y="-0.2661in" svg:width="1.4752in" style:rel-width="scale" svg:height="0.4909in" style:rel-height="scale" draw:z-index="30"><draw:text-box><text:p text:style-name="P1">C9<text:span text:style-name="T1">5</text:span><text:span text:style-name="T2"> </text:span><text:span text:style-name="T1">G</text:span></text:p></draw:text-box></draw:frame><text:span text:style-name="T3">You Become Someone Else for the Holidays</text:span></text:p>
      <text:p text:style-name="P21">“<text:a xlink:type="simple" xlink:href="https://www.youtube.com/watch?v=3EpSZe66mMw" office:target-frame-name="_blank" xlink:show="new" text:style-name="Internet_20_link" text:visited-style-name="Visited_20_Internet_20_Link"><text:span text:style-name="T7">Meet Your Holiday Selves</text:span></text:a><text:span text:style-name="T7">,” </text:span>Nexium Commercial <text:span text:style-name="T9">(2015)</text:span></text:p>
      <text:p text:style-name="P21">Tune: “There’s No Place Like Home for The Holidays” <text:span text:style-name="T7">(About </text:span><text:span text:style-name="T10">9</text:span><text:span text:style-name="T7">0 BPM)</text:span></text:p>
      <text:p text:style-name="P10"/>
      <table:table table:name="Table2" table:style-name="Table2">
        <table:table-column table:style-name="Table2.A" table:number-columns-repeated="4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row table:style-name="TableLine1684092702064">
          <table:table-cell table:style-name="Table2.A1" table:number-rows-spanned="3" table:number-columns-spanned="5" office:value-type="string">
            <text:p text:style-name="P4"><text:span text:style-name="T6">Intro</text:span> <text:s text:c="2"/>(Chords for 2 last lines)</text:p>
            <text:p text:style-name="P39"/>
            <text:p text:style-name="P15"><text:s text:c="7"/>G <text:s text:c="26"/>C <text:s text:c="16"/>G</text:p>
            <text:p text:style-name="P18">You become someone else for the holidays</text:p>
            <text:p text:style-name="P15"><text:s text:c="27"/>E7 <text:s text:c="17"/>A7 <text:s text:c="7"/>D7</text:p>
            <text:p text:style-name="P18">Eating, drinking, toasting every day</text:p>
            <text:p text:style-name="P15"><text:s text:c="15"/>G <text:s text:c="7"/>C <text:s text:c="19"/>G</text:p>
            <text:p text:style-name="P18">You lose all inhibitions for the Holidays</text:p>
            <text:p text:style-name="P36">D7 <text:s text:c="4"/>Am <text:s text:c="9"/>D7 <text:s text:c="24"/>G <text:s text:c="2"/>– <text:s/><text:span text:style-name="T7">G7</text:span></text:p>
            <text:p text:style-name="P18">Everybody celebrates in their own way</text:p>
            <text:p text:style-name="P27"><text:span text:style-name="T3"><text:s text:c="15"/>C</text:span></text:p>
            <text:p text:style-name="P45">I’ll take a bit of this, a touch of that </text:p>
            <text:p text:style-name="P28"><text:s text:c="42"/>G</text:p>
            <text:p text:style-name="P45">and a smidge of this thing too</text:p>
            <text:p text:style-name="P27"><text:s/><text:span text:style-name="T3"><text:s text:c="9"/>D7 <text:s text:c="36"/>G <text:s/>– <text:s/></text:span><text:span text:style-name="T4">G7</text:span></text:p>
            <text:p text:style-name="P45">And a tiny sliver of this pumpkin pie</text:p>
            <text:p text:style-name="P27"><text:span text:style-name="T3"><text:s text:c="23"/>C</text:span> <text:s text:c="28"/></text:p>
            <text:p text:style-name="P45">Well, I’ve had five Grande’ latte’s </text:p>
            <text:p text:style-name="P27"><text:s/><text:span text:style-name="T3"><text:s text:c="37"/>G</text:span></text:p>
            <text:p text:style-name="P45">and sixteen expressos, too</text:p>
            <text:p text:style-name="P27"><text:span text:style-name="T3"><text:s text:c="18"/>D <text:s text:c="19"/>Em</text:span></text:p>
            <text:p text:style-name="P45">I licked the batter off this beater, </text:p>
            <text:p text:style-name="P28"><text:s text:c="15"/>D <text:s text:c="24"/>D7</text:p>
            <text:p text:style-name="P45">gee, this frosting can’t get sweeter</text:p>
            <text:p text:style-name="P24"/>
            <text:p text:style-name="P15"><text:s text:c="8"/>G <text:s text:c="12"/>C <text:s text:c="22"/>G</text:p>
            <text:p text:style-name="P18">Oh I love everything about the Holidays</text:p>
            <text:p text:style-name="P36"><text:s text:c="28"/>E7 <text:s text:c="19"/>A7 <text:s/>– <text:s/>D7</text:p>
            <text:p text:style-name="P18">I’d like to raise a glass or two, or ten</text:p>
            <text:p text:style-name="P32"><text:span text:style-name="T7">Spoken</text:span></text:p>
            <text:p text:style-name="P45"><text:span text:style-name="T8">Enough with the toasts!</text:span></text:p>
            <text:p text:style-name="P14"><text:s/><text:span text:style-name="T3"><text:s text:c="7"/>G <text:s text:c="17"/>C <text:s text:c="21"/>G</text:span></text:p>
            <text:p text:style-name="P18">Oh I HATE every-thing about the Holidays</text:p>
            <text:p text:style-name="P42"><text:span text:style-name="T3">D7 <text:s text:c="11"/>Am <text:s text:c="22"/>D7 <text:s text:c="13"/>G – </text:span><text:span text:style-name="T4">G7</text:span></text:p>
            <text:p text:style-name="P18">When will all this stress and chaos ever end?</text:p>
            <text:p text:style-name="P27"><text:span text:style-name="T3"><text:s text:c="20"/>C <text:s text:c="3"/></text:span><text:s text:c="38"/></text:p>
            <text:p text:style-name="P45">I’ll put some tinsel here, a bauble there, </text:p>
            <text:p text:style-name="P28"><text:s text:c="33"/>G</text:p>
            <text:p text:style-name="P45">a wreath around the dog</text:p>
            <text:p text:style-name="P28"><text:s text:c="14"/>D7 <text:s text:c="35"/></text:p>
            <text:p text:style-name="P46">Well the neighbors will be jealous, </text:p>
            <text:p text:style-name="P31"><text:s text:c="15"/>G <text:s/>– <text:s/><text:span text:style-name="T7">G7</text:span></text:p>
            <text:p text:style-name="P46">that’s for sure</text:p>
          </table:table-cell>
          <table:covered-table-cell/>
          <table:covered-table-cell/>
          <table:covered-table-cell/>
          <table:covered-table-cell/>
          <table:table-cell table:style-name="Table2.A1" table:number-columns-spanned="8" office:value-type="string">
            <text:p text:style-name="P27"><text:s/><text:span text:style-name="T3"><text:s text:c="17"/>C</text:span></text:p>
            <text:p text:style-name="P45">My plate is filled with cookies, ice cream, </text:p>
            <text:p text:style-name="P28"><text:s text:c="27"/>G</text:p>
            <text:p text:style-name="P45">toffee, tarts and fudge</text:p>
            <text:p text:style-name="P27"><text:span text:style-name="T3"><text:s text:c="16"/>D <text:s text:c="17"/>A7</text:span></text:p>
            <text:p text:style-name="P45">Man, that turkey looks horrific, </text:p>
            <text:p text:style-name="P28"><text:s text:c="12"/>D <text:s text:c="20"/>D7</text:p>
            <text:p text:style-name="P45">but this broccoli tastes terrific</text:p>
            <text:p text:style-name="P24"/>
            <text:p text:style-name="P15"><text:s text:c="11"/>G <text:s text:c="11"/>C <text:s text:c="15"/>G</text:p>
            <text:p text:style-name="P18">I drink plenty of nog for the Holidays</text:p>
            <text:p text:style-name="P14"><text:span text:style-name="T3"><text:s text:c="17"/>E7</text:span></text:p>
            <text:p text:style-name="P18">And since no one likes it here, </text:p>
            <text:p text:style-name="P49"><text:s text:c="26"/>D7 <text:s/>– <text:s/>G7</text:p>
            <text:p text:style-name="P18">there’s more for me.</text:p>
            <text:p text:style-name="P14"><text:span text:style-name="T3"><text:s text:c="12"/>G <text:s text:c="20"/>C</text:span> <text:s text:c="6"/></text:p>
            <text:p text:style-name="P18">I’ve got breakfast and lunch </text:p>
            <text:p text:style-name="P15"><text:s text:c="10"/>G</text:p>
            <text:p text:style-name="P18">in my purse right here</text:p>
            <text:p text:style-name="P37"><text:span text:style-name="T3">D7 <text:s text:c="28"/>Am <text:s text:c="6"/>D7 <text:s text:c="9"/>G</text:span></text:p>
            <text:p text:style-name="P48">And I’m eating like a king all week for free.</text:p>
            <text:p text:style-name="P40"/>
            <text:p text:style-name="P15"><text:s text:c="7"/>G <text:s text:c="26"/>C <text:s text:c="16"/>G</text:p>
            <text:p text:style-name="P18">You become someone else for the holidays</text:p>
            <text:p text:style-name="P15"><text:s text:c="27"/>E7 <text:s text:c="17"/>A7 <text:s/>– <text:s/>D7</text:p>
            <text:p text:style-name="P18">Eating, drinking, toasting every day</text:p>
            <text:p text:style-name="P15"><text:s text:c="13"/>G <text:s text:c="16"/>C <text:s text:c="22"/>G</text:p>
            <text:p text:style-name="P18">So take care of yourself through the Holidays</text:p>
            <text:p text:style-name="P15">D7 <text:s text:c="11"/>Am <text:s text:c="20"/>D7 <text:s text:c="20"/>G</text:p>
            <text:p text:style-name="P18">And make sure that you’re protected all the way,</text:p>
            <text:p text:style-name="P15">D7 <text:s text:c="11"/>Am <text:s text:c="20"/>D7 <text:s text:c="23"/>G</text:p>
            <text:p text:style-name="P18"><text:span text:style-name="T1">A</text:span>nd make sure that you’re protected all the way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84092689552"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3"><draw:frame draw:style-name="fr2" draw:name="Image6" text:anchor-type="char" svg:y="0in" svg:width="0.5799in" svg:height="0.8701in" draw:z-index="23"><draw:image xlink:href="Pictures/10000000000000AB00000102BA2DEB857AD395A3.jpg" xlink:type="simple" xlink:show="embed" xlink:actuate="onLoad" draw:mime-type="image/jpeg"/></draw:frame></text:p>
          </table:table-cell>
          <table:covered-table-cell/>
          <table:table-cell table:style-name="Table2.A1" table:number-columns-spanned="2" office:value-type="string">
            <text:p text:style-name="P13"><draw:frame draw:style-name="fr2" draw:name="Image7" text:anchor-type="char" svg:y="0in" svg:width="0.5799in" svg:height="0.8701in" draw:z-index="24"><draw:image xlink:href="Pictures/10000000000000AB00000102A4E074C0FE1FB3B4.jpg" xlink:type="simple" xlink:show="embed" xlink:actuate="onLoad" draw:mime-type="image/jpeg"/></draw:frame></text:p>
          </table:table-cell>
          <table:covered-table-cell/>
          <table:table-cell table:style-name="Table2.A1" table:number-columns-spanned="2" office:value-type="string">
            <text:p text:style-name="P13"><draw:frame draw:style-name="fr2" draw:name="Image1558" text:anchor-type="char" svg:y="0in" svg:width="0.5799in" svg:height="0.8701in" draw:z-index="25"><draw:image xlink:href="Pictures/10000000000000AB00000102BB0E12776477329C.jpg" xlink:type="simple" xlink:show="embed" xlink:actuate="onLoad" draw:mime-type="image/jpeg"/></draw:frame></text:p>
          </table:table-cell>
          <table:covered-table-cell/>
          <table:table-cell table:style-name="Table2.A1" table:number-columns-spanned="2" office:value-type="string">
            <text:p text:style-name="P13"><draw:frame draw:style-name="fr2" draw:name="Image8" text:anchor-type="char" svg:y="0in" svg:width="0.5799in" svg:height="0.8701in" draw:z-index="26"><draw:image xlink:href="Pictures/10000000000000AB0000010212AF41404A479751.jpg" xlink:type="simple" xlink:show="embed" xlink:actuate="onLoad" draw:mime-type="image/jpeg"/></draw:frame></text:p>
          </table:table-cell>
          <table:covered-table-cell/>
        </table:table-row>
        <table:table-row table:style-name="TableLine1684092691184"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3"><draw:frame draw:style-name="fr2" draw:name="Image9" text:anchor-type="char" svg:y="0in" svg:width="0.5799in" svg:height="0.8701in" draw:z-index="27"><draw:image xlink:href="Pictures/10000000000000AB000001029C827BEED8A87AD7.jpg" xlink:type="simple" xlink:show="embed" xlink:actuate="onLoad" draw:mime-type="image/jpeg"/></draw:frame></text:p>
          </table:table-cell>
          <table:covered-table-cell/>
          <table:table-cell table:style-name="Table2.A1" table:number-columns-spanned="2" office:value-type="string">
            <text:p text:style-name="P13"><draw:frame draw:style-name="fr2" draw:name="Image1541" text:anchor-type="char" svg:y="0in" svg:width="0.5799in" svg:height="0.8701in" draw:z-index="28"><draw:image xlink:href="Pictures/10000000000000AB00000102514811A3C7C55D10.jpg" xlink:type="simple" xlink:show="embed" xlink:actuate="onLoad" draw:mime-type="image/jpeg"/></draw:frame></text:p>
          </table:table-cell>
          <table:covered-table-cell/>
          <table:table-cell table:style-name="Table2.A1" table:number-columns-spanned="2" office:value-type="string">
            <text:p text:style-name="P13"><draw:frame draw:style-name="fr2" draw:name="Image1553" text:anchor-type="char" svg:y="0in" svg:width="0.5799in" svg:height="0.8701in" draw:z-index="29"><draw:image xlink:href="Pictures/10000000000000AB00000102387C8592B29AFAF0.jpg" xlink:type="simple" xlink:show="embed" xlink:actuate="onLoad" draw:mime-type="image/jpeg"/></draw:frame></text:p>
          </table:table-cell>
          <table:covered-table-cell/>
          <table:table-cell table:style-name="Table2.A1" table:number-columns-spanned="2" office:value-type="string">
            <text:p text:style-name="P44"><draw:frame draw:style-name="fr2" draw:name="Image10" text:anchor-type="char" svg:y="0in" svg:width="0.5799in" svg:height="0.8701in" draw:z-index="32"><draw:image xlink:href="Pictures/10000000000000AB000001020A71998845CD0709.jpg" xlink:type="simple" xlink:show="embed" xlink:actuate="onLoad" draw:mime-type="image/jpeg"/></draw:frame></text:p>
          </table:table-cell>
          <table:covered-table-cell/>
        </table:table-row>
        <table:table-row table:style-name="TableLine1684092695536">
          <table:table-cell table:style-name="Table2.A4" office:value-type="string">
            <text:p text:style-name="P7"/>
            <text:p text:style-name="P7"/>
            <text:p text:style-name="P5">Baritone</text:p>
          </table:table-cell>
          <table:table-cell table:style-name="Table2.B4" office:value-type="string">
            <text:p text:style-name="P13"><draw:frame draw:style-name="fr2" draw:name="Image2" text:anchor-type="char" svg:y="0in" svg:width="0.5799in" svg:height="0.9098in" draw:z-index="16"><draw:image xlink:href="Pictures/10000000000000AB000001022288AEBA84AABB83.jpg" xlink:type="simple" xlink:show="embed" xlink:actuate="onLoad" draw:mime-type="image/jpeg"/></draw:frame></text:p>
          </table:table-cell>
          <table:table-cell table:style-name="Table2.B4" office:value-type="string">
            <text:p text:style-name="P13"><draw:frame draw:style-name="fr2" draw:name="Image3" text:anchor-type="char" svg:y="0in" svg:width="0.5799in" svg:height="0.9098in" draw:z-index="17"><draw:image xlink:href="Pictures/10000000000000AB0000010253CCB1BD453B69C2.jpg" xlink:type="simple" xlink:show="embed" xlink:actuate="onLoad" draw:mime-type="image/jpeg"/></draw:frame></text:p>
          </table:table-cell>
          <table:table-cell table:style-name="Table2.B4" office:value-type="string">
            <text:p text:style-name="P13"><draw:frame draw:style-name="fr2" draw:name="Image1521" text:anchor-type="char" svg:y="0in" svg:width="0.5799in" svg:height="0.9098in" draw:z-index="18"><draw:image xlink:href="Pictures/10000000000000AB0000010273A4D96B04F20336.jpg" xlink:type="simple" xlink:show="embed" xlink:actuate="onLoad" draw:mime-type="image/jpeg"/></draw:frame></text:p>
          </table:table-cell>
          <table:table-cell table:style-name="Table2.B4" table:number-columns-spanned="2" office:value-type="string">
            <text:p text:style-name="P13"><draw:frame draw:style-name="fr2" draw:name="Image4" text:anchor-type="char" svg:y="0in" svg:width="0.5799in" svg:height="0.8799in" draw:z-index="19"><draw:image xlink:href="Pictures/10000000000000AB0000010295788E2E27888F67.jpg" xlink:type="simple" xlink:show="embed" xlink:actuate="onLoad" draw:mime-type="image/jpeg"/></draw:frame></text:p>
          </table:table-cell>
          <table:covered-table-cell/>
          <table:table-cell table:style-name="Table2.B4" table:number-columns-spanned="2" office:value-type="string">
            <text:p text:style-name="P13"><draw:frame draw:style-name="fr2" draw:name="Image5" text:anchor-type="char" svg:y="0in" svg:width="0.5799in" svg:height="0.9098in" draw:z-index="20"><draw:image xlink:href="Pictures/10000000000000AB0000010223E31A8AB92ACC36.jpg" xlink:type="simple" xlink:show="embed" xlink:actuate="onLoad" draw:mime-type="image/jpeg"/></draw:frame></text:p>
          </table:table-cell>
          <table:covered-table-cell/>
          <table:table-cell table:style-name="Table2.B4" table:number-columns-spanned="2" office:value-type="string">
            <text:p text:style-name="P13"><draw:frame draw:style-name="fr2" draw:name="Image1524" text:anchor-type="char" svg:y="0in" svg:width="0.5799in" svg:height="0.9098in" draw:z-index="21"><draw:image xlink:href="Pictures/10000000000000AB000001020B320E8C255480FD.jpg" xlink:type="simple" xlink:show="embed" xlink:actuate="onLoad" draw:mime-type="image/jpeg"/></draw:frame></text:p>
          </table:table-cell>
          <table:covered-table-cell/>
          <table:table-cell table:style-name="Table2.B4" table:number-columns-spanned="2" office:value-type="string">
            <text:p text:style-name="P13"><draw:frame draw:style-name="fr2" draw:name="Image1512" text:anchor-type="char" svg:y="0in" svg:width="0.5799in" svg:height="0.9098in" draw:z-index="22"><draw:image xlink:href="Pictures/10000000000000AB0000010292712A2B77E05313.jpg" xlink:type="simple" xlink:show="embed" xlink:actuate="onLoad" draw:mime-type="image/jpeg"/></draw:frame></text:p>
          </table:table-cell>
          <table:covered-table-cell/>
          <table:table-cell table:style-name="Table2.M4" office:value-type="string">
            <text:p text:style-name="P43"><draw:frame draw:style-name="fr2" draw:name="Image11" text:anchor-type="char" svg:y="0in" svg:width="0.5799in" svg:height="0.9098in" draw:z-index="33"><draw:image xlink:href="Pictures/10000000000000AB00000102D7C27264E1E62763.jpg" xlink:type="simple" xlink:show="embed" xlink:actuate="onLoad" draw:mime-type="image/jpeg"/></draw:frame><text:span text:style-name="T4"/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8T16:45:06.354000000</meta:creation-date>
    <dc:date>2021-11-26T14:06:23.828000000</dc:date>
    <meta:editing-duration>PT43M36S</meta:editing-duration>
    <meta:editing-cycles>9</meta:editing-cycles>
    <meta:generator>LibreOffice/7.1.7.2$Windows_X86_64 LibreOffice_project/c6a4e3954236145e2acb0b65f68614365aeee33f</meta:generator>
    <meta:print-date>2021-11-11T08:01:11.327000000</meta:print-date>
    <meta:document-statistic meta:table-count="2" meta:image-count="33" meta:object-count="0" meta:page-count="2" meta:paragraph-count="152" meta:word-count="695" meta:character-count="5847" meta:non-whitespace-character-count="2682"/>
  </office:meta>
</office:document-meta>
</file>