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FF0A1D6C640FDD12.jpg" manifest:media-type="image/jpeg"/>
  <manifest:file-entry manifest:full-path="Pictures/10000000000000AB000001024A952E712AD5E155.jpg" manifest:media-type="image/jpeg"/>
  <manifest:file-entry manifest:full-path="Pictures/10000000000000AB00000102C4AF8583A6DD0F38.jpg" manifest:media-type="image/jpeg"/>
  <manifest:file-entry manifest:full-path="Pictures/10000000000000AB00000102B63F22209A37085D.jpg" manifest:media-type="image/jpeg"/>
  <manifest:file-entry manifest:full-path="Pictures/10000000000000AB00000102EC72F8A40ADDA9D6.jpg" manifest:media-type="image/jpeg"/>
  <manifest:file-entry manifest:full-path="Pictures/10000000000000AB00000102D7BC11A25578EF48.jpg" manifest:media-type="image/jpeg"/>
  <manifest:file-entry manifest:full-path="Pictures/10000000000000AB000001029742C4FCB65F3F86.jpg" manifest:media-type="image/jpeg"/>
  <manifest:file-entry manifest:full-path="Pictures/10000000000000AB00000102D0AF65B77B0047CE.jpg" manifest:media-type="image/jpeg"/>
  <manifest:file-entry manifest:full-path="Pictures/10000000000000AB00000102D0CD454CCBE8384C.jpg" manifest:media-type="image/jpeg"/>
  <manifest:file-entry manifest:full-path="Pictures/10000000000000AB000001022C4972975595488D.jpg" manifest:media-type="image/jpeg"/>
  <manifest:file-entry manifest:full-path="Pictures/10000000000000AB000001021EFF235DB9F25D86.jpg" manifest:media-type="image/jpeg"/>
  <manifest:file-entry manifest:full-path="Pictures/10000000000000AB00000102701E3837DA59CD5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D" style:family="table-column">
      <style:table-column-properties style:column-width="0.9125in" style:rel-column-width="8194*"/>
    </style:style>
    <style:style style:name="Table1.A1" style:family="table-cell">
      <style:table-cell-properties fo:padding="0.0382in" fo:border="none"/>
    </style:style>
    <style:style style:name="Table1.E2" style:family="table-cell">
      <style:table-cell-properties fo:padding="0.0382in" fo:border-left="0.5pt solid #000000" fo:border-right="none" fo:border-top="0.5pt solid #000000" fo:border-bottom="0.5pt solid #000000"/>
    </style:style>
    <style:style style:name="Table1.F2" style:family="table-cell">
      <style:table-cell-properties fo:padding="0.0382in" fo:border-left="none" fo:border-right="none" fo:border-top="0.5pt solid #000000" fo:border-bottom="0.5pt solid #000000"/>
    </style:style>
    <style:style style:name="Table1.H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D" style:family="table-column">
      <style:table-column-properties style:column-width="0.9125in" style:rel-column-width="8194*"/>
    </style:style>
    <style:style style:name="Table2.A1" style:family="table-cell">
      <style:table-cell-properties fo:padding="0.0382in" fo:border="none"/>
    </style:style>
    <style:style style:name="Table2.E2" style:family="table-cell">
      <style:table-cell-properties fo:padding="0.0382in" fo:border-left="0.5pt solid #000000" fo:border-right="none" fo:border-top="0.5pt solid #000000" fo:border-bottom="0.5pt solid #000000"/>
    </style:style>
    <style:style style:name="Table2.F2" style:family="table-cell">
      <style:table-cell-properties fo:padding="0.0382in" fo:border-left="none" fo:border-right="none" fo:border-top="0.5pt solid #000000" fo:border-bottom="0.5pt solid #000000"/>
    </style:style>
    <style:style style:name="Table2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11891e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style:text-underline-style="none"/>
    </style:style>
    <style:style style:name="P5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6" style:family="paragraph" style:parent-style-name="Standard">
      <style:text-properties style:font-name="Arial" style:text-underline-style="none" fo:font-weight="bold" officeooo:rsid="00132600" officeooo:paragraph-rsid="00157796" style:font-weight-asian="bold" style:font-weight-complex="bold"/>
    </style:style>
    <style:style style:name="P7" style:family="paragraph" style:parent-style-name="Standard">
      <style:text-properties style:font-name="Arial" style:text-underline-style="none" fo:font-weight="bold" officeooo:paragraph-rsid="00157796" style:font-weight-asian="bold" style:font-weight-complex="bold"/>
    </style:style>
    <style:style style:name="P8" style:family="paragraph" style:parent-style-name="Standard">
      <style:text-properties style:font-name="Arial" style:text-underline-style="none" fo:font-weight="bold" officeooo:rsid="0011891e" officeooo:paragraph-rsid="0011891e" fo:background-color="#ffff00" style:font-weight-asian="bold" style:font-weight-complex="bold"/>
    </style:style>
    <style:style style:name="P9" style:family="paragraph" style:parent-style-name="Standard">
      <style:text-properties style:font-name="Arial" style:text-underline-style="none" fo:font-weight="bold" officeooo:rsid="0011891e" officeooo:paragraph-rsid="00132600" fo:background-color="#ffff00" style:font-weight-asian="bold" style:font-weight-complex="bold"/>
    </style:style>
    <style:style style:name="P10" style:family="paragraph" style:parent-style-name="Standard">
      <style:text-properties style:font-name="Arial" style:text-underline-style="none" fo:font-weight="bold" officeooo:rsid="0011891e" officeooo:paragraph-rsid="00151b12" fo:background-color="#ffff00" style:font-weight-asian="bold" style:font-weight-complex="bold"/>
    </style:style>
    <style:style style:name="P11" style:family="paragraph" style:parent-style-name="Standard">
      <style:text-properties style:font-name="Arial" style:text-underline-style="none" fo:font-weight="bold" officeooo:rsid="0011891e" officeooo:paragraph-rsid="00157796" fo:background-color="#ffff00" style:font-weight-asian="bold" style:font-weight-complex="bold"/>
    </style:style>
    <style:style style:name="P12" style:family="paragraph" style:parent-style-name="Standard">
      <style:text-properties style:font-name="Arial" style:text-underline-style="none" fo:font-weight="bold" fo:background-color="#ffff00" style:font-weight-asian="bold" style:font-weight-complex="bold"/>
    </style:style>
    <style:style style:name="P13" style:family="paragraph" style:parent-style-name="Standard">
      <style:text-properties style:font-name="Arial" style:text-underline-style="none" fo:font-weight="bold" officeooo:paragraph-rsid="00151b12" fo:background-color="#ffff00" style:font-weight-asian="bold" style:font-weight-complex="bold"/>
    </style:style>
    <style:style style:name="P14" style:family="paragraph" style:parent-style-name="Standard">
      <style:text-properties style:font-name="Arial" style:text-underline-style="none" fo:font-weight="bold" officeooo:paragraph-rsid="00157796" fo:background-color="#ffff00" style:font-weight-asian="bold" style:font-weight-complex="bold"/>
    </style:style>
    <style:style style:name="P15" style:family="paragraph" style:parent-style-name="Standard">
      <style:text-properties style:font-name="Arial" style:text-underline-style="none" officeooo:paragraph-rsid="0011891e"/>
    </style:style>
    <style:style style:name="P16" style:family="paragraph" style:parent-style-name="Standard">
      <style:text-properties style:font-name="Arial" style:text-underline-style="none" officeooo:paragraph-rsid="00132600"/>
    </style:style>
    <style:style style:name="P17" style:family="paragraph" style:parent-style-name="Standard">
      <style:text-properties style:font-name="Arial" style:text-underline-style="none" fo:font-weight="normal" officeooo:paragraph-rsid="00132600" style:font-weight-asian="normal" style:font-weight-complex="normal"/>
    </style:style>
    <style:style style:name="P18" style:family="paragraph" style:parent-style-name="Standard">
      <style:text-properties style:font-name="Arial" style:text-underline-style="none" fo:font-weight="normal" officeooo:rsid="00132600" style:font-weight-asian="normal" style:font-weight-complex="normal"/>
    </style:style>
    <style:style style:name="P19" style:family="paragraph" style:parent-style-name="Standard">
      <style:text-properties style:font-name="Arial" style:text-underline-style="none" fo:font-weight="normal" officeooo:rsid="00132600" officeooo:paragraph-rsid="00132600" style:font-weight-asian="normal" style:font-weight-complex="normal"/>
    </style:style>
    <style:style style:name="P20" style:family="paragraph" style:parent-style-name="Standard">
      <style:text-properties style:font-name="Arial" style:text-underline-style="none" fo:font-weight="normal" officeooo:rsid="00132600" officeooo:paragraph-rsid="00157796" style:font-weight-asian="normal" style:font-weight-complex="normal"/>
    </style:style>
    <style:style style:name="P21" style:family="paragraph" style:parent-style-name="Standard">
      <style:text-properties style:font-name="Arial" style:text-underline-style="none" fo:font-weight="normal" officeooo:paragraph-rsid="00157796" style:font-weight-asian="normal" style:font-weight-complex="normal"/>
    </style:style>
    <style:style style:name="P22" style:family="paragraph" style:parent-style-name="Standard">
      <style:text-properties style:font-name="Arial" style:text-underline-style="none" officeooo:paragraph-rsid="00157796"/>
    </style:style>
    <style:style style:name="P23" style:family="paragraph" style:parent-style-name="Standard">
      <style:text-properties style:font-name="Arial" fo:font-size="6pt" style:text-underline-style="none" officeooo:paragraph-rsid="00157796" style:font-size-asian="5.25pt" style:font-size-complex="6pt"/>
    </style:style>
    <style:style style:name="P24" style:family="paragraph" style:parent-style-name="Standard">
      <style:text-properties style:font-name="Arial" fo:font-size="2pt" style:text-underline-style="none" style:font-size-asian="1.75pt" style:font-size-complex="2pt"/>
    </style:style>
    <style:style style:name="P25" style:family="paragraph" style:parent-style-name="Standard">
      <style:text-properties fo:font-size="8pt" officeooo:paragraph-rsid="0011891e" style:font-size-asian="7pt" style:font-size-complex="8pt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1891e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/>
    </style:style>
    <style:style style:name="P28" style:family="paragraph" style:parent-style-name="Table_20_Contents">
      <style:paragraph-properties fo:text-align="center" style:justify-single-word="false"/>
      <style:text-properties style:font-name="Arial" officeooo:paragraph-rsid="00157796"/>
    </style:style>
    <style:style style:name="P29" style:family="paragraph" style:parent-style-name="Table_20_Contents">
      <style:paragraph-properties fo:text-align="center" style:justify-single-word="false"/>
      <style:text-properties style:font-name="Arial" officeooo:rsid="00157796" officeooo:paragraph-rsid="00157796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weight="bold" officeooo:rsid="00157796" officeooo:paragraph-rsid="00157796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2pt" officeooo:rsid="00157796" officeooo:paragraph-rsid="00157796" style:font-size-asian="2pt" style:font-size-complex="2pt"/>
    </style:style>
    <style:style style:name="P32" style:family="paragraph" style:parent-style-name="chords">
      <style:text-properties fo:font-weight="bold" style:font-weight-asian="bold" style:font-weight-complex="bold"/>
    </style:style>
    <style:style style:name="P33" style:family="paragraph" style:parent-style-name="chords">
      <style:text-properties fo:font-weight="bold" officeooo:paragraph-rsid="00151b12" style:font-weight-asian="bold" style:font-weight-complex="bold"/>
    </style:style>
    <style:style style:name="P34" style:family="paragraph" style:parent-style-name="chords">
      <style:text-properties fo:font-weight="bold" officeooo:paragraph-rsid="00157796" style:font-weight-asian="bold" style:font-weight-complex="bold"/>
    </style:style>
    <style:style style:name="P35" style:family="paragraph" style:parent-style-name="chords">
      <style:text-properties fo:font-weight="normal" style:font-weight-asian="normal" style:font-weight-complex="normal"/>
    </style:style>
    <style:style style:name="P36" style:family="paragraph" style:parent-style-name="chords">
      <style:text-properties fo:font-weight="normal" officeooo:paragraph-rsid="00157796" style:font-weight-asian="normal" style:font-weight-complex="normal"/>
    </style:style>
    <style:style style:name="P37" style:family="paragraph" style:parent-style-name="lyrics">
      <style:text-properties fo:font-weight="bold" officeooo:paragraph-rsid="00157796" fo:background-color="#ffff00" style:font-weight-asian="bold" style:font-weight-complex="bold"/>
    </style:style>
    <style:style style:name="P38" style:family="paragraph" style:parent-style-name="lyrics">
      <style:text-properties fo:font-weight="normal" style:font-weight-asian="normal" style:font-weight-complex="normal"/>
    </style:style>
    <style:style style:name="P39" style:family="paragraph" style:parent-style-name="lyrics">
      <style:text-properties fo:font-weight="normal" officeooo:paragraph-rsid="00157796" style:font-weight-asian="normal" style:font-weight-complex="normal"/>
    </style:style>
    <style:style style:name="P40" style:family="paragraph" style:parent-style-name="lyrics">
      <style:text-properties style:font-name="Arial" fo:font-weight="normal" officeooo:paragraph-rsid="00157796" style:font-weight-asian="normal" style:font-weight-complex="normal"/>
    </style:style>
    <style:style style:name="P41" style:family="paragraph" style:parent-style-name="lyrics">
      <style:text-properties style:font-name="Arial" style:text-underline-style="none" officeooo:paragraph-rsid="0015779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text-underline-style="none" fo:font-weight="bold" style:font-weight-asian="bold" style:font-weight-complex="bold"/>
    </style:style>
    <style:style style:name="T3" style:family="text">
      <style:text-properties officeooo:rsid="0011891e"/>
    </style:style>
    <style:style style:name="T4" style:family="text">
      <style:text-properties fo:background-color="#ffff00" loext:char-shading-value="0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You Can't Rollerskate In A Buffalo Herd (Roger Miller) (C)</text:p>
      <text:p text:style-name="P1"><text:a xlink:type="simple" xlink:href="https://www.youtube.com/watch?v=jYFFAMWhHVo" office:target-frame-name="_blank" xlink:show="new" text:style-name="Internet_20_link" text:visited-style-name="Visited_20_Internet_20_Link">You Can't Rollerskate In A Buffalo Herd</text:a><text:span text:style-name="T2"> by Roger Miller (In Ab)</text:span></text:p>
      <text:p text:style-name="P18"/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3"/>
        <table:table-column table:style-name="Table1.D"/>
        <table:table-row table:style-name="TableLine2471852985664">
          <table:table-cell table:style-name="Table1.A1" table:number-columns-spanned="4" office:value-type="string">
            <text:p text:style-name="P6"><text:span text:style-name="T4">Intro (4 Measures)</text:span> <text:s text:c="2"/>C</text:p>
            <text:p text:style-name="P22"/>
            <text:p text:style-name="P7">C</text:p>
            <text:p text:style-name="P22">You can't rollerskate in a buffalo herd</text:p>
            <text:p text:style-name="P22"><text:span text:style-name="T1">G</text:span></text:p>
            <text:p text:style-name="P22">You can't rollerskate in a buffalo herd</text:p>
            <text:p text:style-name="P22"><text:span text:style-name="T1">C</text:span></text:p>
            <text:p text:style-name="P22">You can't rollerskate in a buffalo herd</text:p>
            <text:p text:style-name="P22"><text:span text:style-name="T1">G <text:s text:c="35"/>C</text:span></text:p>
            <text:p text:style-name="P22">But you can be happy if you've a mind to.</text:p>
            <text:p text:style-name="P22"/>
            <text:p text:style-name="P22"><text:span text:style-name="T1">C</text:span> </text:p>
            <text:p text:style-name="P22">You can't take a shower in a parakeet cage. </text:p>
            <text:p text:style-name="P7">G</text:p>
            <text:p text:style-name="P22">You can't take a shower in a parakeet cage</text:p>
            <text:p text:style-name="P22"><text:span text:style-name="T1">C</text:span> </text:p>
            <text:p text:style-name="P22">You can't take a shower in a parakeet cage</text:p>
            <text:p text:style-name="P22"><text:span text:style-name="T1">G <text:s text:c="35"/>C</text:span></text:p>
            <text:p text:style-name="P21">But you can be happy if you've a mind to.</text:p>
            <text:p text:style-name="P22"/>
            <text:p text:style-name="P14">Chorus</text:p>
            <text:p text:style-name="P22"><text:span text:style-name="T1">F <text:s text:c="30"/>C</text:span></text:p>
            <text:p text:style-name="P22">All you have to do is put your mind to it</text:p>
            <text:p text:style-name="P7">D7 <text:s text:c="41"/>G</text:p>
            <text:p text:style-name="P22">Knuckle down, buckle down, do it, do it, do it !</text:p>
            <text:p text:style-name="P22"/>
            <text:p text:style-name="P7">C</text:p>
            <text:p text:style-name="P22">You can't go swimming in a baseball pool</text:p>
            <text:p text:style-name="P7">G</text:p>
            <text:p text:style-name="P22">You can't go swimming in a baseball pool</text:p>
            <text:p text:style-name="P7">C</text:p>
            <text:p text:style-name="P22">You can't go swimming in a baseball pool</text:p>
            <text:p text:style-name="P22"><text:span text:style-name="T1">G <text:s text:c="35"/>C</text:span></text:p>
            <text:p text:style-name="P22">But you can be happy if you've a mind to.</text:p>
            <text:p text:style-name="P23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4">Instrumental <text:span text:style-name="T3">V</text:span>erse</text:p>
            <text:p text:style-name="P22"/>
            <text:p text:style-name="P7">C</text:p>
            <text:p text:style-name="P22">You can't change film with a kid on your back</text:p>
            <text:p text:style-name="P7">G</text:p>
            <text:p text:style-name="P22">You can't change film with a kid on your back</text:p>
            <text:p text:style-name="P7">C</text:p>
            <text:p text:style-name="P22">You can't change film with a kid on your back</text:p>
            <text:p text:style-name="P22"><text:span text:style-name="T1">G <text:s text:c="35"/>C</text:span></text:p>
            <text:p text:style-name="P22">But you can be happy if you've a mind to.</text:p>
            <text:p text:style-name="P22"/>
            <text:p text:style-name="P7">C</text:p>
            <text:p text:style-name="P22">You can't drive around with a tiger in your car</text:p>
            <text:p text:style-name="P7">G</text:p>
            <text:p text:style-name="P22">You can't drive around with a tiger in your car</text:p>
            <text:p text:style-name="P7">C</text:p>
            <text:p text:style-name="P22">You can't drive around with a tiger in your car</text:p>
            <text:p text:style-name="P22"><text:span text:style-name="T1">G <text:s text:c="35"/>C</text:span></text:p>
            <text:p text:style-name="P22">But you can be happy if you've a mind to. <text:span text:style-name="T3">Chorus</text:span></text:p>
            <text:p text:style-name="P22"/>
            <text:p text:style-name="P11">Repeat First Verse </text:p>
            <text:p text:style-name="P22"/>
            <text:p text:style-name="P7">C</text:p>
            <text:p text:style-name="P22">You can't go fishin' in a watermelon patch</text:p>
            <text:p text:style-name="P7">G </text:p>
            <text:p text:style-name="P22">You can't go fishin' in a watermelon patch</text:p>
            <text:p text:style-name="P7">C</text:p>
            <text:p text:style-name="P22">You can't go fishin' in a watermelon patch</text:p>
            <text:p text:style-name="P22"><text:span text:style-name="T1">G <text:s text:c="35"/>C</text:span></text:p>
            <text:p text:style-name="P22">But you can be happy if you've a mind to.</text:p>
            <text:p text:style-name="P22"/>
            <text:p text:style-name="P11">Repeat First Verse (2x)</text:p>
            <text:p text:style-name="P23"/>
          </table:table-cell>
          <table:covered-table-cell/>
          <table:covered-table-cell/>
          <table:covered-table-cell/>
        </table:table-row>
        <table:table-row table:style-name="TableLine2471852985664">
          <table:table-cell table:style-name="Table1.A1" office:value-type="string">
            <text:p text:style-name="P31"><draw:frame draw:style-name="fr1" draw:name="Image269" text:anchor-type="char" svg:y="0.0008in" svg:width="0.8354in" svg:height="1.2602in" draw:z-index="0"><draw:image xlink:href="Pictures/10000000000000AB00000102C4AF8583A6DD0F38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1" draw:name="Image326" text:anchor-type="char" svg:y="0.0008in" svg:width="0.8362in" svg:height="1.261in" draw:z-index="1"><draw:image xlink:href="Pictures/10000000000000AB00000102B63F22209A37085D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1" draw:name="Image320" text:anchor-type="char" svg:y="0.0008in" svg:width="0.8362in" svg:height="1.261in" draw:z-index="2"><draw:image xlink:href="Pictures/10000000000000AB00000102D7BC11A25578EF48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1" draw:name="Image316" text:anchor-type="char" svg:y="0.0008in" svg:width="0.8362in" svg:height="1.261in" draw:z-index="3"><draw:image xlink:href="Pictures/10000000000000AB000001029742C4FCB65F3F86.jpg" xlink:type="simple" xlink:show="embed" xlink:actuate="onLoad" draw:mime-type="image/jpeg"/></draw:frame></text:p>
          </table:table-cell>
          <table:table-cell table:style-name="Table1.E2" office:value-type="string">
            <text:p text:style-name="P31"><draw:frame draw:style-name="fr1" draw:name="Image2" text:anchor-type="char" svg:y="0.0008in" svg:width="0.8354in" svg:height="1.3091in" draw:z-index="12"><draw:image xlink:href="Pictures/10000000000000AB00000102D0CD454CCBE8384C.jpg" xlink:type="simple" xlink:show="embed" xlink:actuate="onLoad" draw:mime-type="image/jpeg"/></draw:frame></text:p>
          </table:table-cell>
          <table:table-cell table:style-name="Table1.F2" office:value-type="string">
            <text:p text:style-name="P31"><draw:frame draw:style-name="fr1" draw:name="Image3" text:anchor-type="char" svg:y="0.0008in" svg:width="0.8354in" svg:height="1.3091in" draw:z-index="13"><draw:image xlink:href="Pictures/10000000000000AB00000102EC72F8A40ADDA9D6.jpg" xlink:type="simple" xlink:show="embed" xlink:actuate="onLoad" draw:mime-type="image/jpeg"/></draw:frame></text:p>
          </table:table-cell>
          <table:table-cell table:style-name="Table1.F2" office:value-type="string">
            <text:p text:style-name="P31"><draw:frame draw:style-name="fr1" draw:name="Image202" text:anchor-type="char" svg:y="0.0008in" svg:width="0.8354in" svg:height="1.3091in" draw:z-index="14"><draw:image xlink:href="Pictures/10000000000000AB000001022C4972975595488D.jpg" xlink:type="simple" xlink:show="embed" xlink:actuate="onLoad" draw:mime-type="image/jpeg"/></draw:frame></text:p>
          </table:table-cell>
          <table:table-cell table:style-name="Table1.H2" office:value-type="string">
            <text:p text:style-name="P31"><draw:frame draw:style-name="fr1" draw:name="Image70" text:anchor-type="char" svg:y="0.0008in" svg:width="0.8362in" svg:height="1.3098in" draw:z-index="15"><draw:image xlink:href="Pictures/10000000000000AB000001024A952E712AD5E155.jpg" xlink:type="simple" xlink:show="embed" xlink:actuate="onLoad" draw:mime-type="image/jpeg"/></draw:frame></text:p>
          </table:table-cell>
        </table:table-row>
      </table:table>
      <text:p text:style-name="P24"/>
      <text:p text:style-name="P26">You Can't Rollerskate In A Buffalo Herd (Roger Miller) (<text:span text:style-name="T3">G</text:span>)</text:p>
      <text:p text:style-name="P2"><text:a xlink:type="simple" xlink:href="https://www.youtube.com/watch?v=jYFFAMWhHVo" office:target-frame-name="_blank" xlink:show="new" text:style-name="Internet_20_link" text:visited-style-name="Visited_20_Internet_20_Link">You Can't Rollerskate In A Buffalo Herd</text:a><text:span text:style-name="T2"> by Roger Miller (In Ab)</text:span></text:p>
      <text:p text:style-name="P25"><text:span text:style-name="T5"/></text:p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3"/>
        <table:table-column table:style-name="Table2.D"/>
        <table:table-row table:style-name="TableLine2471852992736">
          <table:table-cell table:style-name="Table2.A1" table:number-columns-spanned="4" office:value-type="string">
            <text:p text:style-name="P37">Intro (4 Measures) <text:s/>G</text:p>
            <text:p text:style-name="P20"/>
            <text:p text:style-name="P34">G</text:p>
            <text:p text:style-name="P39">You can't rollerskate in a buffalo herd</text:p>
            <text:p text:style-name="P34">D</text:p>
            <text:p text:style-name="P39">You can't rollerskate in a buffalo herd</text:p>
            <text:p text:style-name="P34">G</text:p>
            <text:p text:style-name="P39">You can't rollerskate in a buffalo herd</text:p>
            <text:p text:style-name="P34">D <text:s text:c="35"/>G</text:p>
            <text:p text:style-name="P39">But you can be happy if you've a mind to.</text:p>
            <text:p text:style-name="P21"/>
            <text:p text:style-name="P34">G </text:p>
            <text:p text:style-name="P39">You can't take a shower in a parakeet cage. </text:p>
            <text:p text:style-name="P34">D</text:p>
            <text:p text:style-name="P39">You can't take a shower in a parakeet cage</text:p>
            <text:p text:style-name="P36"><text:span text:style-name="T1">G</text:span> </text:p>
            <text:p text:style-name="P39">You can't take a shower in a parakeet cage</text:p>
            <text:p text:style-name="P34">D <text:s text:c="35"/>G</text:p>
            <text:p text:style-name="P39">But you can be happy if you've a mind to.</text:p>
            <text:p text:style-name="P21"/>
            <text:p text:style-name="P14">Chorus</text:p>
            <text:p text:style-name="P34">C <text:s text:c="30"/>G</text:p>
            <text:p text:style-name="P39">All you have to do is put your mind to it</text:p>
            <text:p text:style-name="P34">A7 <text:s text:c="41"/>D</text:p>
            <text:p text:style-name="P39">Knuckle down, buckle down, do it, do it, do it !</text:p>
            <text:p text:style-name="P21"/>
            <text:p text:style-name="P34">G</text:p>
            <text:p text:style-name="P39">You can't go swimming in a baseball pool</text:p>
            <text:p text:style-name="P34">D</text:p>
            <text:p text:style-name="P39">You can't go swimming in a baseball pool</text:p>
            <text:p text:style-name="P34">G</text:p>
            <text:p text:style-name="P39">You can't go swimming in a baseball pool</text:p>
            <text:p text:style-name="P34">D <text:s text:c="35"/>G</text:p>
            <text:p text:style-name="P40">But you can be happy if you've a mind to.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14">Instrumental <text:span text:style-name="T3">V</text:span>erse</text:p>
            <text:p text:style-name="P21"/>
            <text:p text:style-name="P34">G</text:p>
            <text:p text:style-name="P39">You can't change film with a kid on your back</text:p>
            <text:p text:style-name="P34">D</text:p>
            <text:p text:style-name="P39">You can't change film with a kid on your back</text:p>
            <text:p text:style-name="P34">G</text:p>
            <text:p text:style-name="P39">You can't change film with a kid on your back</text:p>
            <text:p text:style-name="P34">D <text:s text:c="35"/>G</text:p>
            <text:p text:style-name="P39">But you can be happy if you've a mind to.</text:p>
            <text:p text:style-name="P21"/>
            <text:p text:style-name="P34">G</text:p>
            <text:p text:style-name="P39">You can't drive around with a tiger in your car</text:p>
            <text:p text:style-name="P34">D</text:p>
            <text:p text:style-name="P39">You can't drive around with a tiger in your car</text:p>
            <text:p text:style-name="P34">G</text:p>
            <text:p text:style-name="P39">You can't drive around with a tiger in your car</text:p>
            <text:p text:style-name="P34">D <text:s text:c="35"/>G</text:p>
            <text:p text:style-name="P39">But you can be happy if you've a mind to. <text:span text:style-name="T3">Chorus</text:span></text:p>
            <text:p text:style-name="P21"/>
            <text:p text:style-name="P11">Repeat First Verse</text:p>
            <text:p text:style-name="P21"/>
            <text:p text:style-name="P34">G</text:p>
            <text:p text:style-name="P39">You can't go fishin' in a watermelon patch</text:p>
            <text:p text:style-name="P34">D </text:p>
            <text:p text:style-name="P39">You can't go fishin' in a watermelon patch</text:p>
            <text:p text:style-name="P34">G</text:p>
            <text:p text:style-name="P39">You can't go fishin' in a watermelon patch</text:p>
            <text:p text:style-name="P34">D <text:s text:c="35"/>G</text:p>
            <text:p text:style-name="P39">But you can be happy if you've a mind to.</text:p>
            <text:p text:style-name="P22"/>
            <text:p text:style-name="P11">Repeat First Verse (2x)</text:p>
            <text:p text:style-name="P23"/>
          </table:table-cell>
          <table:covered-table-cell/>
          <table:covered-table-cell/>
          <table:covered-table-cell/>
        </table:table-row>
        <table:table-row table:style-name="TableLine2471852992736">
          <table:table-cell table:style-name="Table2.A1" office:value-type="string">
            <text:p text:style-name="P31"><draw:frame draw:style-name="fr1" draw:name="Image1" text:anchor-type="char" svg:y="0.0008in" svg:width="0.8362in" svg:height="1.261in" draw:z-index="4"><draw:image xlink:href="Pictures/10000000000000AB00000102B63F22209A37085D.jpg" xlink:type="simple" xlink:show="embed" xlink:actuate="onLoad" draw:mime-type="image/jpeg"/></draw:frame></text:p>
          </table:table-cell>
          <table:table-cell table:style-name="Table2.A1" office:value-type="string">
            <text:p text:style-name="P31"><draw:frame draw:style-name="fr1" draw:name="Image363" text:anchor-type="char" svg:y="0.0008in" svg:width="0.8362in" svg:height="1.261in" draw:z-index="5"><draw:image xlink:href="Pictures/10000000000000AB00000102D0AF65B77B0047CE.jpg" xlink:type="simple" xlink:show="embed" xlink:actuate="onLoad" draw:mime-type="image/jpeg"/></draw:frame></text:p>
          </table:table-cell>
          <table:table-cell table:style-name="Table2.A1" office:value-type="string">
            <text:p text:style-name="P31"><draw:frame draw:style-name="fr1" draw:name="Image345" text:anchor-type="char" svg:y="0.0008in" svg:width="0.8354in" svg:height="1.2602in" draw:z-index="6"><draw:image xlink:href="Pictures/10000000000000AB00000102C4AF8583A6DD0F38.jpg" xlink:type="simple" xlink:show="embed" xlink:actuate="onLoad" draw:mime-type="image/jpeg"/></draw:frame></text:p>
          </table:table-cell>
          <table:table-cell table:style-name="Table2.A1" office:value-type="string">
            <text:p text:style-name="P31"><draw:frame draw:style-name="fr1" draw:name="Image331" text:anchor-type="char" svg:y="0.0008in" svg:width="0.8362in" svg:height="1.261in" draw:z-index="7"><draw:image xlink:href="Pictures/10000000000000AB000001021EFF235DB9F25D86.jpg" xlink:type="simple" xlink:show="embed" xlink:actuate="onLoad" draw:mime-type="image/jpeg"/></draw:frame></text:p>
          </table:table-cell>
          <table:table-cell table:style-name="Table2.E2" office:value-type="string">
            <text:p text:style-name="P31"><draw:frame draw:style-name="fr1" draw:name="Image256" text:anchor-type="char" svg:y="0.0008in" svg:width="0.8354in" svg:height="1.3091in" draw:z-index="8"><draw:image xlink:href="Pictures/10000000000000AB00000102EC72F8A40ADDA9D6.jpg" xlink:type="simple" xlink:show="embed" xlink:actuate="onLoad" draw:mime-type="image/jpeg"/></draw:frame></text:p>
          </table:table-cell>
          <table:table-cell table:style-name="Table2.F2" office:value-type="string">
            <text:p text:style-name="P31"><draw:frame draw:style-name="fr1" draw:name="Image72" text:anchor-type="char" svg:y="0.0008in" svg:width="0.8354in" svg:height="1.3091in" draw:z-index="9"><draw:image xlink:href="Pictures/10000000000000AB00000102701E3837DA59CD5E.jpg" xlink:type="simple" xlink:show="embed" xlink:actuate="onLoad" draw:mime-type="image/jpeg"/></draw:frame></text:p>
          </table:table-cell>
          <table:table-cell table:style-name="Table2.F2" office:value-type="string">
            <text:p text:style-name="P31"><draw:frame draw:style-name="fr1" draw:name="Image66" text:anchor-type="char" svg:y="0.0008in" svg:width="0.8354in" svg:height="1.3091in" draw:z-index="11"><draw:image xlink:href="Pictures/10000000000000AB00000102D0CD454CCBE8384C.jpg" xlink:type="simple" xlink:show="embed" xlink:actuate="onLoad" draw:mime-type="image/jpeg"/></draw:frame></text:p>
          </table:table-cell>
          <table:table-cell table:style-name="Table2.H2" office:value-type="string">
            <text:p text:style-name="P31"><draw:frame draw:style-name="fr1" draw:name="Image69" text:anchor-type="char" svg:y="0.0008in" svg:width="0.8362in" svg:height="1.3098in" draw:z-index="10"><draw:image xlink:href="Pictures/10000000000000AB00000102FF0A1D6C640FDD12.jpg" xlink:type="simple" xlink:show="embed" xlink:actuate="onLoad" draw:mime-type="image/jpeg"/></draw:frame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8T10:32:29.191000000</meta:creation-date>
    <dc:date>2021-03-28T10:53:36.521000000</dc:date>
    <meta:editing-duration>PT21M4S</meta:editing-duration>
    <meta:editing-cycles>5</meta:editing-cycles>
    <meta:generator>LibreOffice/7.0.4.2$Windows_X86_64 LibreOffice_project/dcf040e67528d9187c66b2379df5ea4407429775</meta:generator>
    <meta:document-statistic meta:table-count="2" meta:image-count="16" meta:object-count="0" meta:page-count="2" meta:paragraph-count="118" meta:word-count="618" meta:character-count="3288" meta:non-whitespace-character-count="2214"/>
  </office:meta>
</office:document-meta>
</file>