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8" style:family="table">
      <style:table-properties style:width="7.3in" table:align="margins"/>
    </style:style>
    <style:style style:name="Table8.A" style:family="table-column">
      <style:table-column-properties style:column-width="4.9in" style:rel-column-width="43989*"/>
    </style:style>
    <style:style style:name="Table8.B" style:family="table-column">
      <style:table-column-properties style:column-width="0.8in" style:rel-column-width="7181*"/>
    </style:style>
    <style:style style:name="Table8.D" style:family="table-column">
      <style:table-column-properties style:column-width="0.8in" style:rel-column-width="7184*"/>
    </style:style>
    <style:style style:name="Table8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9in" style:rel-column-width="43989*"/>
    </style:style>
    <style:style style:name="Table1.B" style:family="table-column">
      <style:table-column-properties style:column-width="0.8in" style:rel-column-width="7181*"/>
    </style:style>
    <style:style style:name="Table1.D" style:family="table-column">
      <style:table-column-properties style:column-width="0.8in" style:rel-column-width="7184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9in" style:rel-column-width="43989*"/>
    </style:style>
    <style:style style:name="Table2.B" style:family="table-column">
      <style:table-column-properties style:column-width="0.8in" style:rel-column-width="7181*"/>
    </style:style>
    <style:style style:name="Table2.D" style:family="table-column">
      <style:table-column-properties style:column-width="0.8in" style:rel-column-width="7184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9in" style:rel-column-width="43989*"/>
    </style:style>
    <style:style style:name="Table3.B" style:family="table-column">
      <style:table-column-properties style:column-width="0.8in" style:rel-column-width="7181*"/>
    </style:style>
    <style:style style:name="Table3.D" style:family="table-column">
      <style:table-column-properties style:column-width="0.8in" style:rel-column-width="7184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4.9in" style:rel-column-width="43989*"/>
    </style:style>
    <style:style style:name="Table4.B" style:family="table-column">
      <style:table-column-properties style:column-width="0.8in" style:rel-column-width="7181*"/>
    </style:style>
    <style:style style:name="Table4.D" style:family="table-column">
      <style:table-column-properties style:column-width="0.8in" style:rel-column-width="7184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8c317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942c5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e323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687ef" officeooo:paragraph-rsid="0008c317" fo:background-color="#ffff00" style:font-weight-asian="bold" style:font-weight-complex="bold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08c317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paragraph-rsid="000aabb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0e323f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10237b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11b36c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12f0a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0707b8" officeooo:paragraph-rsid="0008c317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0687ef" officeooo:paragraph-rsid="000aabb6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0687ef" officeooo:paragraph-rsid="0012f0a4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font-name="Arial" fo:font-size="12pt" officeooo:paragraph-rsid="0008c317" style:font-size-asian="12pt" style:font-size-complex="12pt"/>
    </style:style>
    <style:style style:name="P19" style:family="paragraph" style:parent-style-name="Standard">
      <style:text-properties style:font-name="Arial" fo:font-size="12pt" officeooo:paragraph-rsid="000aabb6" style:font-size-asian="12pt" style:font-size-complex="12pt"/>
    </style:style>
    <style:style style:name="P20" style:family="paragraph" style:parent-style-name="Standard">
      <style:text-properties style:font-name="Arial" fo:font-size="12pt" officeooo:paragraph-rsid="0011b36c" style:font-size-asian="12pt" style:font-size-complex="12pt"/>
    </style:style>
    <style:style style:name="P2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font-weight="normal" officeooo:paragraph-rsid="000aabb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fo:font-weight="normal" officeooo:paragraph-rsid="0011b36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1b36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2f0a4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officeooo:paragraph-rsid="0008c317"/>
    </style:style>
    <style:style style:name="P27" style:family="paragraph" style:parent-style-name="Standard">
      <style:text-properties style:font-name="Arial" officeooo:paragraph-rsid="000942c5"/>
    </style:style>
    <style:style style:name="P28" style:family="paragraph" style:parent-style-name="Standard">
      <style:text-properties style:font-name="Arial" fo:font-size="11pt" fo:font-weight="bold" officeooo:paragraph-rsid="0011b36c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Arial" fo:font-size="11pt" fo:font-weight="bold" officeooo:paragraph-rsid="0012f0a4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officeooo:paragraph-rsid="0011b36c" style:font-size-asian="11pt" style:font-size-complex="11pt"/>
    </style:style>
    <style:style style:name="P31" style:family="paragraph" style:parent-style-name="Standard">
      <style:text-properties style:font-name="Arial" fo:font-size="11pt" officeooo:paragraph-rsid="0012f0a4" style:font-size-asian="11pt" style:font-size-complex="11pt"/>
    </style:style>
    <style:style style:name="P32" style:family="paragraph" style:parent-style-name="Standard">
      <style:text-properties style:font-name="Arial" officeooo:paragraph-rsid="0010237b"/>
    </style:style>
    <style:style style:name="P33" style:family="paragraph" style:parent-style-name="Standard">
      <style:text-properties style:font-name="Arial" fo:font-weight="normal" style:font-weight-asian="normal" style:font-weight-complex="normal"/>
    </style:style>
    <style:style style:name="P34" style:family="paragraph" style:parent-style-name="Standard">
      <style:text-properties style:font-name="Arial" officeooo:paragraph-rsid="0011b36c"/>
    </style:style>
    <style:style style:name="P35" style:family="paragraph" style:parent-style-name="Standard">
      <style:text-properties style:font-name="Arial" fo:font-size="10pt" fo:font-weight="bold" officeooo:paragraph-rsid="000aabb6" style:font-size-asian="8.75pt" style:font-weight-asian="bold" style:font-size-complex="10pt" style:font-weight-complex="bold"/>
    </style:style>
    <style:style style:name="P36" style:family="paragraph" style:parent-style-name="Standard">
      <style:text-properties style:font-name="Arial" fo:font-size="10pt" fo:font-weight="bold" officeooo:paragraph-rsid="0012f0a4" style:font-size-asian="8.75pt" style:font-weight-asian="bold" style:font-size-complex="10pt" style:font-weight-complex="bold"/>
    </style:style>
    <style:style style:name="P37" style:family="paragraph" style:parent-style-name="Standard">
      <style:text-properties style:font-name="Arial" fo:font-size="10pt" fo:font-weight="normal" officeooo:paragraph-rsid="000aabb6" style:font-size-asian="8.75pt" style:font-weight-asian="normal" style:font-size-complex="10pt" style:font-weight-complex="normal"/>
    </style:style>
    <style:style style:name="P38" style:family="paragraph" style:parent-style-name="Standard">
      <style:text-properties style:font-name="Arial" fo:font-size="10pt" fo:font-weight="normal" officeooo:paragraph-rsid="0012f0a4" style:font-size-asian="8.75pt" style:font-weight-asian="normal" style:font-size-complex="10pt" style:font-weight-complex="normal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text-properties fo:font-size="12pt" officeooo:paragraph-rsid="0011b36c" style:font-size-asian="12pt" style:font-size-complex="12pt"/>
    </style:style>
    <style:style style:name="P41" style:family="paragraph" style:parent-style-name="Standard">
      <style:text-properties officeooo:paragraph-rsid="0008c317"/>
    </style:style>
    <style:style style:name="P42" style:family="paragraph" style:parent-style-name="Standard">
      <style:text-properties fo:font-size="11pt" officeooo:paragraph-rsid="0011b36c" style:font-size-asian="11pt" style:font-size-complex="11pt"/>
    </style:style>
    <style:style style:name="P43" style:family="paragraph" style:parent-style-name="Standard">
      <style:text-properties fo:font-size="11pt" officeooo:paragraph-rsid="0012f0a4" style:font-size-asian="11pt" style:font-size-complex="11pt"/>
    </style:style>
    <style:style style:name="P44" style:family="paragraph" style:parent-style-name="Standard">
      <style:paragraph-properties fo:break-before="page"/>
      <style:text-properties style:font-name="Arial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aabb6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b36c" style:font-size-asian="15pt" style:font-weight-asian="bold" style:font-size-complex="15pt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2f0a4" style:font-size-asian="15pt" style:font-weight-asian="bold" style:font-size-complex="15pt" style:font-weight-complex="bold"/>
    </style:style>
    <style:style style:name="P48" style:family="paragraph" style:parent-style-name="Table_20_Contents">
      <style:text-properties style:font-name="Ari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officeooo:paragraph-rsid="000e323f" style:font-size-asian="12pt" style:font-size-complex="12pt"/>
    </style:style>
    <style:style style:name="P50" style:family="paragraph" style:parent-style-name="Table_20_Contents">
      <style:text-properties style:font-name="Arial" fo:font-size="12pt" officeooo:paragraph-rsid="000e323f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e323f" officeooo:paragraph-rsid="000e323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officeooo:paragraph-rsid="000e323f" style:font-size-asian="5.25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Arial"/>
    </style:style>
    <style:style style:name="P54" style:family="paragraph" style:parent-style-name="Table_20_Contents">
      <style:paragraph-properties fo:text-align="center" style:justify-single-word="false"/>
      <style:text-properties style:font-name="Arial" officeooo:paragraph-rsid="0011b36c"/>
    </style:style>
    <style:style style:name="P55" style:family="paragraph" style:parent-style-name="Table_20_Contents">
      <style:paragraph-properties fo:text-align="center" style:justify-single-word="false"/>
      <style:text-properties style:font-name="Arial" officeooo:rsid="0011b36c" officeooo:paragraph-rsid="0011b36c"/>
    </style:style>
    <style:style style:name="P56" style:family="paragraph" style:parent-style-name="Table_20_Contents">
      <style:text-properties style:font-name="Arial" officeooo:paragraph-rsid="0011b36c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weight="bold" officeooo:rsid="0011b36c" officeooo:paragraph-rsid="0011b36c" fo:background-color="#ffff00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weight="bold" officeooo:rsid="0012f0a4" officeooo:paragraph-rsid="0012f0a4" fo:background-color="#ffff00" style:font-weight-asian="bold" style:font-weight-complex="bold"/>
    </style:style>
    <style:style style:name="P59" style:family="paragraph" style:parent-style-name="Standard">
      <style:text-properties style:font-name="Arial"/>
    </style:style>
    <style:style style:name="P60" style:family="paragraph" style:parent-style-name="Standard">
      <style:text-properties style:font-name="Arial" fo:font-size="11pt" officeooo:rsid="0008c317" officeooo:paragraph-rsid="0011b36c" style:font-size-asian="11pt" style:font-size-complex="11pt"/>
    </style:style>
    <style:style style:name="P61" style:family="paragraph" style:parent-style-name="Standard">
      <style:text-properties style:font-name="Arial" fo:font-size="11pt" officeooo:rsid="0008c317" officeooo:paragraph-rsid="0012f0a4" style:font-size-asian="11pt" style:font-size-complex="11pt"/>
    </style:style>
    <style:style style:name="P62" style:family="paragraph" style:parent-style-name="Standard">
      <style:text-properties style:font-name="Arial" fo:font-size="11pt" officeooo:paragraph-rsid="0011b36c" style:font-size-asian="11pt" style:font-size-complex="11pt"/>
    </style:style>
    <style:style style:name="P63" style:family="paragraph" style:parent-style-name="Standard">
      <style:text-properties style:font-name="Arial" fo:font-size="11pt" officeooo:rsid="000707b8" officeooo:paragraph-rsid="0011b36c" style:font-size-asian="11pt" style:font-size-complex="11pt"/>
    </style:style>
    <style:style style:name="P64" style:family="paragraph" style:parent-style-name="Standard">
      <style:text-properties style:font-name="Arial" fo:font-size="11pt" officeooo:rsid="000707b8" officeooo:paragraph-rsid="0012f0a4" style:font-size-asian="11pt" style:font-size-complex="11pt"/>
    </style:style>
    <style:style style:name="P65" style:family="paragraph" style:parent-style-name="Standard">
      <style:text-properties style:font-name="Arial" fo:font-size="11pt" officeooo:paragraph-rsid="0012f0a4" style:font-size-asian="11pt" style:font-size-complex="11pt"/>
    </style:style>
    <style:style style:name="P66" style:family="paragraph" style:parent-style-name="Standard">
      <style:text-properties style:font-name="Arial" fo:font-size="11pt" fo:font-weight="bold" officeooo:paragraph-rsid="0011b36c" style:font-size-asian="11pt" style:font-weight-asian="bold" style:font-size-complex="11pt" style:font-weight-complex="bold"/>
    </style:style>
    <style:style style:name="P67" style:family="paragraph" style:parent-style-name="Standard">
      <style:text-properties style:font-name="Arial" fo:font-size="11pt" fo:font-weight="bold" officeooo:rsid="000707b8" officeooo:paragraph-rsid="0011b36c" style:font-size-asian="11pt" style:font-weight-asian="bold" style:font-size-complex="11pt" style:font-weight-complex="bold"/>
    </style:style>
    <style:style style:name="P68" style:family="paragraph" style:parent-style-name="Standard">
      <style:text-properties style:font-name="Arial" fo:font-size="11pt" fo:font-weight="bold" officeooo:rsid="000707b8" officeooo:paragraph-rsid="0012f0a4" style:font-size-asian="11pt" style:font-weight-asian="bold" style:font-size-complex="11pt" style:font-weight-complex="bold"/>
    </style:style>
    <style:style style:name="P69" style:family="paragraph" style:parent-style-name="Standard">
      <style:text-properties style:font-name="Arial" fo:font-size="11pt" fo:font-weight="bold" officeooo:paragraph-rsid="0012f0a4" style:font-size-asian="11pt" style:font-weight-asian="bold" style:font-size-complex="11pt" style:font-weight-complex="bold"/>
    </style:style>
    <style:style style:name="P70" style:family="paragraph" style:parent-style-name="Standard">
      <style:text-properties style:font-name="Arial" fo:font-size="11pt" fo:font-style="italic" fo:font-weight="normal" officeooo:paragraph-rsid="0011b36c" style:font-size-asian="11pt" style:font-style-asian="italic" style:font-weight-asian="normal" style:font-size-complex="11pt" style:font-style-complex="italic" style:font-weight-complex="normal"/>
    </style:style>
    <style:style style:name="P71" style:family="paragraph" style:parent-style-name="Standard">
      <style:text-properties style:font-name="Arial" fo:font-size="11pt" fo:font-style="italic" fo:font-weight="normal" officeooo:paragraph-rsid="0012f0a4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Standard">
      <style:text-properties style:font-name="Arial" fo:font-size="6pt" fo:font-weight="normal" officeooo:paragraph-rsid="0012f0a4" style:font-size-asian="5.25pt" style:font-weight-asian="normal" style:font-size-complex="6pt" style:font-weight-complex="normal"/>
    </style:style>
    <style:style style:name="P73" style:family="paragraph" style:parent-style-name="Standard">
      <style:text-properties style:font-name="Arial" fo:font-size="12pt" officeooo:rsid="0008c317" officeooo:paragraph-rsid="0011b36c" style:font-size-asian="12pt" style:font-size-complex="12pt"/>
    </style:style>
    <style:style style:name="P74" style:family="paragraph" style:parent-style-name="Standard">
      <style:text-properties style:font-name="Arial" fo:font-size="12pt" officeooo:paragraph-rsid="0011b36c" style:font-size-asian="12pt" style:font-size-complex="12pt"/>
    </style:style>
    <style:style style:name="P75" style:family="paragraph" style:parent-style-name="Standard">
      <style:text-properties style:font-name="Arial" fo:font-size="12pt" officeooo:rsid="000707b8" officeooo:paragraph-rsid="0011b36c" style:font-size-asian="12pt" style:font-size-complex="12pt"/>
    </style:style>
    <style:style style:name="P76" style:family="paragraph" style:parent-style-name="Standard">
      <style:text-properties style:font-name="Arial" fo:font-size="12pt" fo:font-weight="bold" officeooo:rsid="000707b8" officeooo:paragraph-rsid="0011b36c" style:font-size-asian="12pt" style:font-weight-asian="bold" style:font-size-complex="12pt" style:font-weight-complex="bold"/>
    </style:style>
    <style:style style:name="P77" style:family="paragraph" style:parent-style-name="Standard">
      <style:text-properties style:font-name="Arial" fo:font-size="12pt" fo:font-weight="bold" officeooo:paragraph-rsid="0011b36c" style:font-size-asian="12pt" style:font-weight-asian="bold" style:font-size-complex="12pt" style:font-weight-complex="bold"/>
    </style:style>
    <style:style style:name="P78" style:family="paragraph" style:parent-style-name="Standard">
      <style:text-properties style:font-name="Arial" fo:font-size="12pt" fo:font-weight="bold" officeooo:paragraph-rsid="0014604a" style:font-size-asian="12pt" style:font-weight-asian="bold" style:font-size-complex="12pt" style:font-weight-complex="bold"/>
    </style:style>
    <style:style style:name="P79" style:family="paragraph" style:parent-style-name="Standard">
      <style:text-properties style:font-name="Arial" fo:font-size="12pt" fo:font-style="italic" fo:font-weight="normal" officeooo:paragraph-rsid="0011b36c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>
      <style:text-properties style:font-name="Arial" fo:font-size="12pt" fo:font-weight="normal" officeooo:paragraph-rsid="000aabb6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Arial" fo:font-size="12pt" fo:font-weight="normal" officeooo:paragraph-rsid="0014604a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1b36c" style:font-size-asian="15pt" style:font-weight-asian="bold" style:font-size-complex="15pt" style:font-weight-complex="bold"/>
    </style:style>
    <style:style style:name="P83" style:family="paragraph" style:parent-style-name="Standard">
      <style:text-properties style:font-name="Arial" officeooo:paragraph-rsid="0014604a"/>
    </style:style>
    <style:style style:name="P84" style:family="paragraph" style:parent-style-name="Standard">
      <style:text-properties style:font-name="Arial" officeooo:paragraph-rsid="0011b36c"/>
    </style:style>
    <style:style style:name="P85" style:family="paragraph" style:parent-style-name="Standard">
      <style:text-properties officeooo:paragraph-rsid="0014604a"/>
    </style:style>
    <style:style style:name="P86" style:family="paragraph" style:parent-style-name="Standard">
      <style:paragraph-properties fo:text-align="center" style:justify-single-word="false"/>
      <style:text-properties officeooo:paragraph-rsid="0014604a"/>
    </style:style>
    <style:style style:name="P87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4604a" style:font-size-asian="15pt" style:font-weight-asian="bold" style:font-size-complex="15pt" style:font-weight-complex="bold"/>
    </style:style>
    <style:style style:name="P88" style:family="paragraph" style:parent-style-name="Standard">
      <style:paragraph-properties fo:break-before="page"/>
      <style:text-properties style:font-name="Arial" fo:font-size="12pt" fo:font-weight="normal" officeooo:paragraph-rsid="0012f0a4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Arial" officeooo:rsid="0011b36c" officeooo:paragraph-rsid="0014604a"/>
    </style:style>
    <style:style style:name="P90" style:family="paragraph" style:parent-style-name="Table_20_Contents">
      <style:paragraph-properties fo:text-align="center" style:justify-single-word="false"/>
      <style:text-properties style:font-name="Arial" officeooo:paragraph-rsid="0014604a"/>
    </style:style>
    <style:style style:name="P91" style:family="paragraph" style:parent-style-name="Table_20_Contents">
      <style:text-properties style:font-name="Arial" officeooo:paragraph-rsid="0014604a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weight="bold" officeooo:rsid="0011b36c" officeooo:paragraph-rsid="0011b36c" fo:background-color="#ffff00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weight="bold" officeooo:rsid="0014604a" officeooo:paragraph-rsid="0014604a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0707b8"/>
    </style:style>
    <style:style style:name="T4" style:family="text">
      <style:text-properties style:font-name="Arial" fo:font-size="12pt" fo:font-weight="bold" officeooo:rsid="000687ef" fo:background-color="#ffff00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0237b" style:font-weight-asian="bold" style:font-weight-complex="bold"/>
    </style:style>
    <style:style style:name="T7" style:family="text">
      <style:text-properties style:font-name="Arial" fo:font-weight="bold" officeooo:rsid="0010237b" fo:background-color="#ffff00" loext:char-shading-value="0" style:font-weight-asian="bold" style:font-weight-complex="bold"/>
    </style:style>
    <style:style style:name="T8" style:family="text">
      <style:text-properties style:font-name="Arial" fo:font-weight="bold" officeooo:rsid="000687ef" fo:background-color="#ffff00" loext:char-shading-value="0" style:font-weight-asian="bold" style:font-weight-complex="bold"/>
    </style:style>
    <style:style style:name="T9" style:family="text">
      <style:text-properties style:font-name="Arial" fo:font-weight="bold" officeooo:rsid="0014604a" fo:background-color="#ffff00" loext:char-shading-value="0" style:font-weight-asian="bold" style:font-weight-complex="bold"/>
    </style:style>
    <style:style style:name="T10" style:family="text">
      <style:text-properties officeooo:rsid="0008c317"/>
    </style:style>
    <style:style style:name="T11" style:family="text">
      <style:text-properties officeooo:rsid="000687ef" fo:background-color="#ffff00" loext:char-shading-value="0"/>
    </style:style>
    <style:style style:name="T12" style:family="text">
      <style:text-properties officeooo:rsid="0010237b" fo:background-color="#ffff00" loext:char-shading-value="0"/>
    </style:style>
    <style:style style:name="T13" style:family="text">
      <style:text-properties officeooo:rsid="0014604a" fo:background-color="#ffff00" loext:char-shading-value="0"/>
    </style:style>
    <style:style style:name="T14" style:family="text">
      <style:text-properties officeooo:rsid="0014604a" fo:background-color="#ffff00" loext:char-shading-value="0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0237b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0687ef" fo:background-color="#ffff00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0237b" fo:background-color="#ffff00" loext:char-shading-value="0" style:font-size-asian="12pt" style:font-weight-asian="bold" style:font-size-complex="12pt" style:font-weight-complex="bold"/>
    </style:style>
    <style:style style:name="T19" style:family="text">
      <style:text-properties officeooo:rsid="000942c5"/>
    </style:style>
    <style:style style:name="T20" style:family="text">
      <style:text-properties officeooo:rsid="000687ef" fo:background-color="transparent" loext:char-shading-value="0"/>
    </style:style>
    <style:style style:name="T21" style:family="text">
      <style:text-properties officeooo:rsid="0010237b" fo:background-color="transparent" loext:char-shading-value="0"/>
    </style:style>
    <style:style style:name="T22" style:family="text">
      <style:text-properties officeooo:rsid="0011b36c"/>
    </style:style>
    <style:style style:name="T23" style:family="text">
      <style:text-properties officeooo:rsid="001460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You Make Me Feel Brand New (Thom Bell &amp; Linda Creed, 1974)</text:p>
      <text:p text:style-name="P15">Keys of A to C - <text:span text:style-name="T14">GCEA</text:span></text:p>
      <text:p text:style-name="P35"/>
      <text:p text:style-name="P11"><text:span text:style-name="T11">Intro:</text:span><text:span text:style-name="T20"> <text:s/>Dmaj7 | Bm7 | C#m7 | F#m7 . Bm7 Em7 </text:span><text:span text:style-name="T21">(</text:span><text:span text:style-name="T12">2x</text:span><text:span text:style-name="T21">)</text:span><text:span text:style-name="T20"> Dmaj7 . . C#m7 | Bm7 Bm7 . . | A | A . .</text:span></text:p>
      <text:p text:style-name="P37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Line2412098202800">
          <table:table-cell table:style-name="Table8.A1" table:number-rows-spanned="7" office:value-type="string">
            <text:p text:style-name="P28"><text:s text:c="6"/>A <text:s text:c="10"/>Dm <text:s text:c="33"/>A</text:p>
            <text:p text:style-name="P30">My love, I'll never find the words, my love</text:p>
            <text:p text:style-name="P28"><text:s text:c="5"/>Dm <text:s text:c="30"/>A <text:s text:c="6"/></text:p>
            <text:p text:style-name="P30">To tell you how I feel, my love, <text:s/></text:p>
            <text:p text:style-name="P28"><text:s text:c="9"/>C#m7 <text:s text:c="16"/>B7 <text:s text:c="11"/>Bm7 <text:s text:c="4"/>E7</text:p>
            <text:p text:style-name="P60">mere words . . . could not . . . ex-plain</text:p>
            <text:p text:style-name="P30"/>
            <text:p text:style-name="P28">Dm7 G7 <text:s text:c="4"/>C <text:s text:c="12"/>Fm <text:s text:c="31"/>C</text:p>
            <text:p text:style-name="P30">Pre - cious love, You held my life within your hands</text:p>
            <text:p text:style-name="P28"><text:s text:c="7"/>Fm <text:s text:c="22"/>C <text:s text:c="4"/>Fm <text:s text:c="32"/>C</text:p>
            <text:p text:style-name="P30">Cre-ated everything I am, <text:s/>Taught me how to live a-gain</text:p>
            <text:p text:style-name="P30"/>
            <text:p text:style-name="P28"><text:s text:c="8"/>Em <text:s text:c="40"/>Am <text:s text:c="6"/>Em</text:p>
            <text:p text:style-name="P30">Only you, cared when I needed a friend</text:p>
            <text:p text:style-name="P28"><text:s text:c="6"/>Am <text:s text:c="42"/>Dm7</text:p>
            <text:p text:style-name="P30">Be-lieved in me through thick and thin</text:p>
            <text:p text:style-name="P28">Fmaj7 <text:s text:c="14"/>Em7 <text:s/>Dm7 <text:s text:c="14"/>Em7 <text:s/>Fmaj7 Dm7 <text:s text:c="2"/>G</text:p>
            <text:p text:style-name="P30">This song is for you, <text:s/>filled with grati-tude <text:s text:c="2"/>and <text:s text:c="4"/>love.</text:p>
            <text:p text:style-name="P30"/>
            <text:p text:style-name="P28">Dm7 <text:s/>G7 <text:s text:c="3"/>Fmaj7 <text:s/>Dm7 <text:s text:c="31"/>Em7</text:p>
            <text:p text:style-name="P30">God <text:s text:c="2"/>bless you, <text:s text:c="4"/>You make me feel brand new</text:p>
            <text:p text:style-name="P29"><text:s text:c="6"/>Em7 <text:s/>Em <text:s text:c="6"/>Dm7 <text:s/>G7 <text:s/>Fmaj7 <text:s text:c="2"/>Dm7 <text:s text:c="31"/>Em7</text:p>
            <text:p text:style-name="P31">For God <text:s/>blessed me <text:s text:c="3"/>with <text:s/>you <text:s text:c="5"/>You make me feel brand new</text:p>
            <text:p text:style-name="P28"><text:s text:c="2"/>Em7 Em <text:s/>Dm7 <text:s/>G7 <text:s text:c="5"/>Fmaj7 Em7 Dm7 </text:p>
            <text:p text:style-name="P30">I sing <text:s/>this song <text:s/>'cause you <text:s text:c="23"/></text:p>
            <text:p text:style-name="P29">Dm7 <text:s text:c="24"/>C <text:s text:c="10"/>Fm/C <text:s text:c="3"/>A <text:s text:c="4"/>A</text:p>
            <text:p text:style-name="P30">Make me feel brand new</text:p>
            <text:p text:style-name="P28"/>
            <text:p text:style-name="P28"><text:s text:c="6"/>A <text:s text:c="15"/>Dm <text:s text:c="19"/>A <text:s text:c="5"/></text:p>
            <text:p text:style-name="P30">My love, when-ever I was inse-cure, </text:p>
            <text:p text:style-name="P67"><text:s text:c="7"/>Dm <text:s text:c="35"/>A</text:p>
            <text:p text:style-name="P42"><text:span text:style-name="T3">y</text:span><text:span text:style-name="T2">ou built me up and made me sure</text:span></text:p>
            <text:p text:style-name="P28"><text:s text:c="6"/>C#m7 <text:s text:c="6"/>B7 <text:s text:c="15"/>Bm7 <text:s text:c="4"/>E7</text:p>
            <text:p text:style-name="P30">You gave . . . <text:s/>my pride . . . <text:s/>back to me</text:p>
            <text:p text:style-name="P30"/>
            <text:p text:style-name="P28">Dm7 G7 <text:s text:c="4"/>C <text:s text:c="14"/>Fm <text:s text:c="30"/>C</text:p>
            <text:p text:style-name="P30">Pre - cious friend, with you, I'll always have a friend</text:p>
            <text:p text:style-name="P28"><text:s text:c="11"/>Fm <text:s text:c="31"/>C <text:s text:c="6"/></text:p>
            <text:p text:style-name="P30">You're someone who I can de-pend, </text:p>
            <text:p text:style-name="P28"><text:s text:c="4"/>Fm <text:s text:c="38"/>C</text:p>
            <text:p text:style-name="P63">to walk a path that sometimes bends</text:p>
            <text:p text:style-name="P30"/>
            <text:p text:style-name="P28"><text:s text:c="13"/>Em <text:s text:c="20"/>Am <text:s text:c="13"/>Em <text:s text:c="4"/></text:p>
            <text:p text:style-name="P30">Without you, Life has no meaning or rhyme, </text:p>
            <text:p text:style-name="P67"><text:s text:c="8"/>Am <text:s text:c="28"/>Dm7</text:p>
            <text:p text:style-name="P42"><text:span text:style-name="T3">l</text:span><text:span text:style-name="T2">ike notes to a song out of time</text:span></text:p>
            <text:p text:style-name="P28">Fmaj7 <text:s text:c="10"/>Em <text:s/>Dm7 <text:s text:c="14"/>Em7 Fmaj7 Dm7 <text:s text:c="2"/>G</text:p>
            <text:p text:style-name="P30">How can I re-pay you for having faith <text:s text:c="2"/>in <text:s text:c="5"/>me? <text:s text:c="9"/></text:p>
            <text:p text:style-name="P30"/>
            <text:p text:style-name="P70">God bless you…</text:p>
          </table:table-cell>
          <table:table-cell table:style-name="Table8.A1" table:number-columns-spanned="3" office:value-type="string">
            <text:p text:style-name="P57">GCEA</text:p>
          </table:table-cell>
          <table:covered-table-cell/>
          <table:covered-table-cell/>
        </table:table-row>
        <table:table-row table:style-name="TableLine2412098213680">
          <table:covered-table-cell/>
          <table:table-cell table:style-name="Table8.A1" office:value-type="string">
            <text:p text:style-name="P24">Dmaj7</text:p>
          </table:table-cell>
          <table:table-cell table:style-name="Table8.A1" office:value-type="string">
            <text:p text:style-name="P24">Bm7</text:p>
          </table:table-cell>
          <table:table-cell table:style-name="Table8.A1" office:value-type="string">
            <text:p text:style-name="P24">C#m7</text:p>
          </table:table-cell>
        </table:table-row>
        <table:table-row table:style-name="TableLine2412098207424">
          <table:covered-table-cell/>
          <table:table-cell table:style-name="Table8.A1" office:value-type="string">
            <text:p text:style-name="P24">F#m7</text:p>
          </table:table-cell>
          <table:table-cell table:style-name="Table8.A1" office:value-type="string">
            <text:p text:style-name="P24"><text:s/>Em7</text:p>
          </table:table-cell>
          <table:table-cell table:style-name="Table8.A1" office:value-type="string">
            <text:p text:style-name="P24">A</text:p>
          </table:table-cell>
        </table:table-row>
        <table:table-row table:style-name="TableLine2412098205520">
          <table:covered-table-cell/>
          <table:table-cell table:style-name="Table8.A1" office:value-type="string">
            <text:p text:style-name="P24">Dm</text:p>
          </table:table-cell>
          <table:table-cell table:style-name="Table8.A1" office:value-type="string">
            <text:p text:style-name="P24">B7</text:p>
          </table:table-cell>
          <table:table-cell table:style-name="Table8.A1" office:value-type="string">
            <text:p text:style-name="P24">E7</text:p>
          </table:table-cell>
        </table:table-row>
        <table:table-row table:style-name="TableLine2412098214224">
          <table:covered-table-cell/>
          <table:table-cell table:style-name="Table8.A1" office:value-type="string">
            <text:p text:style-name="P24">Dm7</text:p>
          </table:table-cell>
          <table:table-cell table:style-name="Table8.A1" office:value-type="string">
            <text:p text:style-name="P24">G7</text:p>
          </table:table-cell>
          <table:table-cell table:style-name="Table8.A1" office:value-type="string">
            <text:p text:style-name="P24">C</text:p>
          </table:table-cell>
        </table:table-row>
        <table:table-row table:style-name="TableLine2412098215040">
          <table:covered-table-cell/>
          <table:table-cell table:style-name="Table8.A1" office:value-type="string">
            <text:p text:style-name="P24">Fm</text:p>
          </table:table-cell>
          <table:table-cell table:style-name="Table8.A1" office:value-type="string">
            <text:p text:style-name="P24">Em</text:p>
          </table:table-cell>
          <table:table-cell table:style-name="Table8.A1" office:value-type="string">
            <text:p text:style-name="P24">Am</text:p>
          </table:table-cell>
        </table:table-row>
        <table:table-row table:style-name="TableLine2412098205792">
          <table:covered-table-cell/>
          <table:table-cell table:style-name="Table8.A1" office:value-type="string">
            <text:p text:style-name="P24">Dm7</text:p>
          </table:table-cell>
          <table:table-cell table:style-name="Table8.A1" office:value-type="string">
            <text:p text:style-name="P24">Fmaj7</text:p>
          </table:table-cell>
          <table:table-cell table:style-name="Table8.A1" office:value-type="string">
            <text:p text:style-name="P24">G</text:p>
          </table:table-cell>
        </table:table-row>
      </table:table>
      <text:p text:style-name="P12"/>
      <text:p text:style-name="P47">You Make Me Feel Brand New (Thom Bell &amp; Linda Creed, 1974)</text:p>
      <text:p text:style-name="P16">Keys of A to C - <text:span text:style-name="T14">DGBE</text:span></text:p>
      <text:p text:style-name="P36"/>
      <text:p text:style-name="P13"><text:span text:style-name="T11">Intro:</text:span><text:span text:style-name="T20"> <text:s/>Dmaj7 | Bm7 | C#m7 | F#m7 . Bm7 Em7 </text:span><text:span text:style-name="T21">(</text:span><text:span text:style-name="T12">2x</text:span><text:span text:style-name="T21">)</text:span><text:span text:style-name="T20"> Dmaj7 . . C#m7 | Bm7 Bm7 . . | A | A . .</text:span></text:p>
      <text:p text:style-name="P3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2412098203072">
          <table:table-cell table:style-name="Table1.A1" table:number-rows-spanned="7" office:value-type="string">
            <text:p text:style-name="P29"><text:s text:c="6"/>A <text:s text:c="10"/>Dm <text:s text:c="33"/>A</text:p>
            <text:p text:style-name="P31">My love, I'll never find the words, my love</text:p>
            <text:p text:style-name="P29"><text:s text:c="5"/>Dm <text:s text:c="30"/>A <text:s text:c="6"/></text:p>
            <text:p text:style-name="P31">To tell you how I feel, my love, <text:s/></text:p>
            <text:p text:style-name="P29"><text:s text:c="9"/>C#m7 <text:s text:c="16"/>B7 <text:s text:c="11"/>Bm7 <text:s text:c="4"/>E7</text:p>
            <text:p text:style-name="P61">mere words . . . could not . . . ex-plain</text:p>
            <text:p text:style-name="P31"/>
            <text:p text:style-name="P29">Dm7 G7 <text:s text:c="4"/>C <text:s text:c="12"/>Fm <text:s text:c="31"/>C</text:p>
            <text:p text:style-name="P31">Pre - cious love, You held my life within your hands</text:p>
            <text:p text:style-name="P29"><text:s text:c="7"/>Fm <text:s text:c="22"/>C <text:s text:c="4"/>Fm <text:s text:c="32"/>C</text:p>
            <text:p text:style-name="P31">Cre-ated everything I am, <text:s/>Taught me how to live a-gain</text:p>
            <text:p text:style-name="P31"/>
            <text:p text:style-name="P29"><text:s text:c="8"/>Em <text:s text:c="40"/>Am <text:s text:c="6"/>Em</text:p>
            <text:p text:style-name="P31">Only you, cared when I needed a friend</text:p>
            <text:p text:style-name="P29"><text:s text:c="6"/>Am <text:s text:c="42"/>Dm7</text:p>
            <text:p text:style-name="P31">Be-lieved in me through thick and thin</text:p>
            <text:p text:style-name="P29">Fmaj7 <text:s text:c="14"/>Em7 <text:s/>Dm7 <text:s text:c="14"/>Em7 <text:s/>Fmaj7 Dm7 <text:s text:c="2"/>G</text:p>
            <text:p text:style-name="P31">This song is for you, <text:s/>filled with grati-tude <text:s text:c="2"/>and <text:s text:c="4"/>love.</text:p>
            <text:p text:style-name="P31"/>
            <text:p text:style-name="P29">Dm7 <text:s/>G7 <text:s text:c="3"/>Fmaj7 <text:s/>Dm7 <text:s text:c="31"/>Em7</text:p>
            <text:p text:style-name="P31">God <text:s text:c="2"/>bless you, <text:s text:c="4"/>You make me feel brand new</text:p>
            <text:p text:style-name="P29"><text:s text:c="6"/>Em7 <text:s/>Em <text:s text:c="6"/>Dm7 <text:s/>G7 <text:s/>Fmaj7 <text:s text:c="2"/>Dm7 <text:s text:c="31"/>Em7</text:p>
            <text:p text:style-name="P31">For God <text:s/>blessed me <text:s text:c="3"/>with <text:s/>you <text:s text:c="5"/>You make me feel brand new</text:p>
            <text:p text:style-name="P29"><text:s text:c="2"/>Em7 Em <text:s/>Dm7 <text:s/>G7 <text:s text:c="5"/>Fmaj7 Em7 Dm7 </text:p>
            <text:p text:style-name="P31">I sing <text:s/>this song <text:s/>'cause you <text:s text:c="23"/></text:p>
            <text:p text:style-name="P29">Dm7 <text:s text:c="24"/>C <text:s text:c="10"/>Fm/C <text:s text:c="3"/>A <text:s text:c="4"/>A</text:p>
            <text:p text:style-name="P31">Make me feel brand new</text:p>
            <text:p text:style-name="P29"/>
            <text:p text:style-name="P29"><text:s text:c="6"/>A <text:s text:c="15"/>Dm <text:s text:c="19"/>A <text:s text:c="5"/></text:p>
            <text:p text:style-name="P31">My love, when-ever I was inse-cure, </text:p>
            <text:p text:style-name="P68"><text:s text:c="7"/>Dm <text:s text:c="35"/>A</text:p>
            <text:p text:style-name="P43"><text:span text:style-name="T3">y</text:span><text:span text:style-name="T2">ou built me up and made me sure</text:span></text:p>
            <text:p text:style-name="P29"><text:s text:c="6"/>C#m7 <text:s text:c="6"/>B7 <text:s text:c="15"/>Bm7 <text:s text:c="4"/>E7</text:p>
            <text:p text:style-name="P31">You gave . . . <text:s/>my pride . . . <text:s/>back to me</text:p>
            <text:p text:style-name="P31"/>
            <text:p text:style-name="P29">Dm7 G7 <text:s text:c="4"/>C <text:s text:c="14"/>Fm <text:s text:c="30"/>C</text:p>
            <text:p text:style-name="P31">Pre - cious friend, with you, I'll always have a friend</text:p>
            <text:p text:style-name="P29"><text:s text:c="11"/>Fm <text:s text:c="31"/>C <text:s text:c="6"/></text:p>
            <text:p text:style-name="P31">You're someone who I can de-pend, </text:p>
            <text:p text:style-name="P29"><text:s text:c="4"/>Fm <text:s text:c="38"/>C</text:p>
            <text:p text:style-name="P64">to walk a path that sometimes bends</text:p>
            <text:p text:style-name="P31"/>
            <text:p text:style-name="P29"><text:s text:c="13"/>Em <text:s text:c="20"/>Am <text:s text:c="13"/>Em <text:s text:c="4"/></text:p>
            <text:p text:style-name="P31">Without you, Life has no meaning or rhyme, </text:p>
            <text:p text:style-name="P68"><text:s text:c="8"/>Am <text:s text:c="28"/>Dm7</text:p>
            <text:p text:style-name="P43"><text:span text:style-name="T3">l</text:span><text:span text:style-name="T2">ike notes to a song out of time</text:span></text:p>
            <text:p text:style-name="P29">Fmaj7 <text:s text:c="10"/>Em <text:s/>Dm7 <text:s text:c="14"/>Em7 Fmaj7 Dm7 <text:s text:c="2"/>G</text:p>
            <text:p text:style-name="P31">How can I re-pay you for having faith <text:s text:c="2"/>in <text:s text:c="5"/>me? <text:s text:c="9"/></text:p>
            <text:p text:style-name="P31"/>
            <text:p text:style-name="P71">God bless you…</text:p>
          </table:table-cell>
          <table:table-cell table:style-name="Table1.A1" table:number-columns-spanned="3" office:value-type="string">
            <text:p text:style-name="P58">DGBE</text:p>
          </table:table-cell>
          <table:covered-table-cell/>
          <table:covered-table-cell/>
        </table:table-row>
        <table:table-row table:style-name="TableLine2412098206880">
          <table:covered-table-cell/>
          <table:table-cell table:style-name="Table1.A1" office:value-type="string">
            <text:p text:style-name="P25">Dmaj7</text:p>
          </table:table-cell>
          <table:table-cell table:style-name="Table1.A1" office:value-type="string">
            <text:p text:style-name="P25">Bm7</text:p>
          </table:table-cell>
          <table:table-cell table:style-name="Table1.A1" office:value-type="string">
            <text:p text:style-name="P25">C#m7</text:p>
          </table:table-cell>
        </table:table-row>
        <table:table-row table:style-name="TableLine2412098232720">
          <table:covered-table-cell/>
          <table:table-cell table:style-name="Table1.A1" office:value-type="string">
            <text:p text:style-name="P25">F#m7</text:p>
          </table:table-cell>
          <table:table-cell table:style-name="Table1.A1" office:value-type="string">
            <text:p text:style-name="P25"><text:s/>Em7</text:p>
          </table:table-cell>
          <table:table-cell table:style-name="Table1.A1" office:value-type="string">
            <text:p text:style-name="P25">A</text:p>
          </table:table-cell>
        </table:table-row>
        <table:table-row table:style-name="TableLine2412098221024">
          <table:covered-table-cell/>
          <table:table-cell table:style-name="Table1.A1" office:value-type="string">
            <text:p text:style-name="P25">Dm</text:p>
          </table:table-cell>
          <table:table-cell table:style-name="Table1.A1" office:value-type="string">
            <text:p text:style-name="P25">B7</text:p>
          </table:table-cell>
          <table:table-cell table:style-name="Table1.A1" office:value-type="string">
            <text:p text:style-name="P25">E7</text:p>
          </table:table-cell>
        </table:table-row>
        <table:table-row table:style-name="TableLine2412098226192">
          <table:covered-table-cell/>
          <table:table-cell table:style-name="Table1.A1" office:value-type="string">
            <text:p text:style-name="P25">Dm7</text:p>
          </table:table-cell>
          <table:table-cell table:style-name="Table1.A1" office:value-type="string">
            <text:p text:style-name="P25">G7</text:p>
          </table:table-cell>
          <table:table-cell table:style-name="Table1.A1" office:value-type="string">
            <text:p text:style-name="P25">C</text:p>
          </table:table-cell>
        </table:table-row>
        <table:table-row table:style-name="TableLine2412098223744">
          <table:covered-table-cell/>
          <table:table-cell table:style-name="Table1.A1" office:value-type="string">
            <text:p text:style-name="P25">Fm</text:p>
          </table:table-cell>
          <table:table-cell table:style-name="Table1.A1" office:value-type="string">
            <text:p text:style-name="P25">Em</text:p>
          </table:table-cell>
          <table:table-cell table:style-name="Table1.A1" office:value-type="string">
            <text:p text:style-name="P25">Am</text:p>
          </table:table-cell>
        </table:table-row>
        <table:table-row table:style-name="TableLine2412098223472">
          <table:covered-table-cell/>
          <table:table-cell table:style-name="Table1.A1" office:value-type="string">
            <text:p text:style-name="P25">Dm7</text:p>
          </table:table-cell>
          <table:table-cell table:style-name="Table1.A1" office:value-type="string">
            <text:p text:style-name="P25">Fmaj7</text:p>
          </table:table-cell>
          <table:table-cell table:style-name="Table1.A1" office:value-type="string">
            <text:p text:style-name="P25">G</text:p>
          </table:table-cell>
        </table:table-row>
      </table:table>
      <text:p text:style-name="P72"/>
      <text:p text:style-name="P88"/>
      <text:p text:style-name="P81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Line2412195858256">
          <table:table-cell table:style-name="Table4.A1" table:number-rows-spanned="7" office:value-type="string">
            <text:p text:style-name="P91"/>
          </table:table-cell>
          <table:table-cell table:style-name="Table4.A1" table:number-columns-spanned="3" office:value-type="string">
            <text:p text:style-name="P89">GCEA</text:p>
          </table:table-cell>
          <table:covered-table-cell/>
          <table:covered-table-cell/>
        </table:table-row>
        <table:table-row table:style-name="TableLine2412195857440">
          <table:covered-table-cell/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</table:table-row>
        <table:table-row table:style-name="TableLine2412195847920">
          <table:covered-table-cell/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</table:table-row>
        <table:table-row table:style-name="TableLine2412195859344">
          <table:covered-table-cell/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</table:table-row>
        <table:table-row table:style-name="TableLine2412195848192">
          <table:covered-table-cell/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</table:table-row>
        <table:table-row table:style-name="TableLine2412195848464">
          <table:covered-table-cell/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</table:table-row>
        <table:table-row table:style-name="TableLine2412195854992">
          <table:covered-table-cell/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  <table:table-cell table:style-name="Table4.A1" office:value-type="string">
            <text:p text:style-name="P90"/>
          </table:table-cell>
        </table:table-row>
      </table:table>
      <text:p text:style-name="P81"/>
      <text:p text:style-name="P22"/>
      <text:p text:style-name="P22"/>
      <text:p text:style-name="P23"/>
      <text:p text:style-name="P46">You Make Me Feel Brand New (Thom Bell &amp; Linda Creed, 1974)</text:p>
      <text:p text:style-name="P6">Keys of D to F – <text:span text:style-name="T23">GCEA</text:span></text:p>
      <text:p text:style-name="P8"/>
      <text:p text:style-name="P32"><text:span text:style-name="T17">Intro:</text:span><text:span text:style-name="T15"> <text:s/>Gmaj7 | Em7 | F#m7 | Bm7 . Em7 Am7 </text:span><text:span text:style-name="T16">(</text:span><text:span text:style-name="T18">2x</text:span><text:span text:style-name="T16">)</text:span><text:span text:style-name="T15"> Gmaj7 . . F#m7 | Em7 Em7 . . | D | D . .</text:span></text:p>
      <text:p text:style-name="P7"/>
      <text:p text:style-name="P7">Key of D</text:p>
      <text:p text:style-name="P21">Gmaj7 <text:s/>Em7 <text:s/>F#m7 <text:s/>Bm7 <text:s text:c="2"/>Am7 <text:s/>D <text:s/>Gm <text:s/>E7 <text:s/>A7 <text:s/>Gm7 <text:s/>C7 <text:s/>F <text:s/>A#m Am <text:s/>Dm <text:s/>Gm7 A#maj7 C</text:p>
      <text:p text:style-name="P10"/>
      <text:p text:style-name="P1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Line2412098222112">
          <table:table-cell table:style-name="Table2.A1" table:number-rows-spanned="7" office:value-type="string">
            <text:p text:style-name="P56"/>
          </table:table-cell>
          <table:table-cell table:style-name="Table2.A1" table:number-columns-spanned="3" office:value-type="string">
            <text:p text:style-name="P92">GCEA</text:p>
          </table:table-cell>
          <table:covered-table-cell/>
          <table:covered-table-cell/>
        </table:table-row>
        <table:table-row table:style-name="TableLine2412098234896">
          <table:covered-table-cell/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</table:table-row>
        <table:table-row table:style-name="TableLine2412098235984">
          <table:covered-table-cell/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</table:table-row>
        <table:table-row table:style-name="TableLine2412098220752">
          <table:covered-table-cell/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</table:table-row>
        <table:table-row table:style-name="TableLine2412098233808">
          <table:covered-table-cell/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</table:table-row>
        <table:table-row table:style-name="TableLine2412098225376">
          <table:covered-table-cell/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</table:table-row>
        <table:table-row table:style-name="TableLine2412098227824">
          <table:covered-table-cell/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4"/>
          </table:table-cell>
        </table:table-row>
      </table:table>
      <text:p text:style-name="P12"/>
      <text:p text:style-name="P12"><text:s text:c="6"/>D <text:s text:c="10"/>Gm <text:s text:c="33"/>D</text:p>
      <text:p text:style-name="P17">My love, I'll never find the words, my love</text:p>
      <text:p text:style-name="P8"><text:s text:c="5"/>Gm <text:s text:c="29"/>D <text:s text:c="14"/>F#m7 <text:s text:c="17"/>E7 <text:s text:c="6"/>Em7 <text:s text:c="4"/>A7</text:p>
      <text:p text:style-name="P18">To tell you how I feel, my love, <text:s/><text:span text:style-name="T10">mere words . . . could not . . . explain</text:span></text:p>
      <text:p text:style-name="P17"/>
      <text:p text:style-name="P7">Gm7 C7 <text:s text:c="4"/>F <text:s text:c="12"/>A#m <text:s text:c="30"/>F</text:p>
      <text:p text:style-name="P39"><text:span text:style-name="T2">Pre - cious love, </text:span><text:span text:style-name="T3">y</text:span><text:span text:style-name="T2">ou held my life within your hands</text:span></text:p>
      <text:p text:style-name="P7"><text:s text:c="6"/>A#m <text:s text:c="20"/>F <text:s text:c="5"/>A#m <text:s text:c="30"/>F</text:p>
      <text:p text:style-name="P17">Cre-ated everything I am, <text:s/>Taught me how to live a-gain</text:p>
      <text:p text:style-name="P17"/>
      <text:p text:style-name="P7"><text:s text:c="8"/>Am <text:s text:c="40"/>Dm <text:s text:c="6"/>Am</text:p>
      <text:p text:style-name="P17">Only you, cared when I needed a friend</text:p>
      <text:p text:style-name="P7"><text:s text:c="6"/>Dm <text:s text:c="42"/>Gm7</text:p>
      <text:p text:style-name="P17">Be-lieved in me through thick and thin</text:p>
      <text:p text:style-name="P7">A#maj7 <text:s text:c="13"/>Am7 <text:s/>Gm7 <text:s text:c="15"/>Am7 <text:s/>A#maj7 Gm7 <text:s text:c="2"/>C </text:p>
      <text:p text:style-name="P17">This song is for <text:s/>you, <text:s text:c="2"/>filled with grati-tude <text:s text:c="2"/>and <text:s text:c="7"/>love.</text:p>
      <text:p text:style-name="P17"/>
      <text:p text:style-name="P7">Gm7 <text:s/>C7 <text:s text:c="3"/>A#maj7 <text:s/>Gm7 <text:s text:c="31"/>Am7</text:p>
      <text:p text:style-name="P17">God <text:s text:c="2"/>bless you, <text:s text:c="6"/>You make me feel brand new</text:p>
      <text:p text:style-name="P7"><text:s text:c="6"/>Am7 <text:s/>Am <text:s text:c="6"/>Gm7 <text:s/>C7 <text:s/>A#maj7 <text:s/>Gm7 <text:s text:c="31"/>Am7</text:p>
      <text:p text:style-name="P17">For God <text:s/>blessed me <text:s text:c="3"/>with <text:s/>you <text:s text:c="7"/>You make me feel brand new</text:p>
      <text:p text:style-name="P7"><text:s text:c="2"/>Am7 Am <text:s/>Gm7 <text:s/>C7 <text:s text:c="5"/>A#maj7 Am7 Gm7 Gm7 <text:s text:c="25"/>F</text:p>
      <text:p text:style-name="P17">I sing <text:s/>this song <text:s/>'cause you <text:s text:c="25"/>Make me feel brand new</text:p>
      <text:p text:style-name="P7"/>
      <text:p text:style-name="P7">(F) <text:s text:c="4"/>A#m <text:s text:c="2"/>D <text:s text:c="4"/>D</text:p>
      <text:p text:style-name="P7"/>
      <text:p text:style-name="P8"><text:s text:c="6"/>D <text:s text:c="15"/>Gm <text:s text:c="19"/>D <text:s text:c="12"/>Gm <text:s text:c="35"/>D</text:p>
      <text:p text:style-name="P18">My love, when-ever I was inse-cure, <text:s/><text:span text:style-name="T10">you built me up and made me sure</text:span></text:p>
      <text:p text:style-name="P7"><text:s text:c="6"/>F#m7 <text:s text:c="7"/>E7 <text:s text:c="16"/>Em7 <text:s text:c="4"/>A7</text:p>
      <text:p text:style-name="P17">You gave . . . <text:s/>my pride . . . <text:s/>back to me</text:p>
      <text:p text:style-name="P17"/>
      <text:p text:style-name="P7">Gm7 C7 <text:s text:c="4"/>F <text:s text:c="14"/>A#m <text:s text:c="29"/>F</text:p>
      <text:p text:style-name="P17">Pre - cious friend, with you, I'll always have a friend</text:p>
      <text:p text:style-name="P8"><text:soft-page-break/><text:s text:c="11"/>A#m <text:s text:c="30"/>F <text:s text:c="10"/>A#m <text:s text:c="37"/>F</text:p>
      <text:p text:style-name="P18">You're someone who I can de-pend, <text:s/><text:span text:style-name="T10">to walk a path that sometimes bends</text:span></text:p>
      <text:p text:style-name="P17"/>
      <text:p text:style-name="P8"><text:s text:c="13"/>Am <text:s text:c="20"/>Dm <text:s text:c="13"/>Am <text:s text:c="11"/>Dm <text:s text:c="29"/>Gm7</text:p>
      <text:p text:style-name="P18">Without you, Life has no meaning or rhyme, <text:span text:style-name="T10">like notes to a song out of time</text:span></text:p>
      <text:p text:style-name="P7">A#maj7 <text:s text:c="9"/>Am <text:s/>Gm7 <text:s text:c="14"/>Am7 A#maj7 Gm7 <text:s text:c="2"/>C</text:p>
      <text:p text:style-name="P17">How can I re-pay you for having faith <text:s text:c="2"/>in <text:s text:c="7"/>me?</text:p>
      <text:p text:style-name="P17"/>
      <text:p text:style-name="P17">God bless you...</text:p>
      <text:p text:style-name="P1"/>
      <text:p text:style-name="P1"/>
      <text:p text:style-name="P87">You Make Me Feel Brand New (Thom Bell &amp; Linda Creed, 1974)</text:p>
      <text:p text:style-name="P86"><text:span text:style-name="T8">Keys of D to F – </text:span><text:span text:style-name="T9">DGBE</text:span></text:p>
      <text:p text:style-name="P78"/>
      <text:p text:style-name="P83"><text:span text:style-name="T17">Intro:</text:span><text:span text:style-name="T15"> <text:s/>Gmaj7 | Em7 | F#m7 | Bm7 . Em7 Am7 </text:span><text:span text:style-name="T16">(</text:span><text:span text:style-name="T18">2x</text:span><text:span text:style-name="T16">)</text:span><text:span text:style-name="T15"> Gmaj7 . . F#m7 | Em7 Em7 . . | D | D . .</text:span></text:p>
      <text:p text:style-name="P78"/>
      <text:p text:style-name="P78">Key of D</text:p>
      <text:p text:style-name="P81">Gmaj7 <text:s/>Em7 <text:s/>F#m7 <text:s/>Bm7 <text:s text:c="2"/>Am7 <text:s/>D <text:s/>Gm <text:s/>E7 <text:s/>A7 <text:s/>Gm7 <text:s/>C7 <text:s/>F <text:s/>A#m Am <text:s/>Dm <text:s/>Gm7 A#maj7 C</text:p>
      <text:p text:style-name="P78"/>
      <text:p text:style-name="P78"/>
      <text:p text:style-name="P78"/>
      <text:p text:style-name="P78"/>
      <text:p text:style-name="P8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2412188587712">
          <table:table-cell table:style-name="Table3.A1" table:number-rows-spanned="7" office:value-type="string">
            <text:p text:style-name="P91"/>
          </table:table-cell>
          <table:table-cell table:style-name="Table3.A1" table:number-columns-spanned="3" office:value-type="string">
            <text:p text:style-name="P93">DGBE</text:p>
          </table:table-cell>
          <table:covered-table-cell/>
          <table:covered-table-cell/>
        </table:table-row>
        <table:table-row table:style-name="TableLine2412188586896">
          <table:covered-table-cell/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</table:table-row>
        <table:table-row table:style-name="TableLine2412188584720">
          <table:covered-table-cell/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</table:table-row>
        <table:table-row table:style-name="TableLine2412188577648">
          <table:covered-table-cell/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</table:table-row>
        <table:table-row table:style-name="TableLine2412188577104">
          <table:covered-table-cell/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</table:table-row>
        <table:table-row table:style-name="TableLine2412188585536">
          <table:covered-table-cell/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</table:table-row>
        <table:table-row table:style-name="TableLine2412188589616">
          <table:covered-table-cell/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  <table:table-cell table:style-name="Table3.A1" office:value-type="string">
            <text:p text:style-name="P90"/>
          </table:table-cell>
        </table:table-row>
      </table:table>
      <text:p text:style-name="P8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2T09:38:53.452000000</meta:creation-date>
    <dc:date>2021-01-07T01:22:49.687000000</dc:date>
    <meta:editing-duration>PT1H28M3S</meta:editing-duration>
    <meta:editing-cycles>13</meta:editing-cycles>
    <meta:generator>LibreOffice/7.0.3.1$Windows_X86_64 LibreOffice_project/d7547858d014d4cf69878db179d326fc3483e082</meta:generator>
    <meta:document-statistic meta:table-count="5" meta:image-count="0" meta:object-count="0" meta:page-count="6" meta:paragraph-count="177" meta:word-count="1076" meta:character-count="7204" meta:non-whitespace-character-count="3417"/>
  </office:meta>
</office:document-meta>
</file>