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8c317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942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8c317" officeooo:paragraph-rsid="0008c317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687ef" officeooo:paragraph-rsid="0008c317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707b8" officeooo:paragraph-rsid="0008c317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08c31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0707b8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officeooo:paragraph-rsid="0008c317" style:font-size-asian="12pt" style:font-size-complex="12pt"/>
    </style:style>
    <style:style style:name="P15" style:family="paragraph" style:parent-style-name="Standard">
      <style:text-properties style:font-name="Arial" fo:font-size="12pt" officeooo:paragraph-rsid="000707b8" style:font-size-asian="12pt" style:font-size-complex="12pt"/>
    </style:style>
    <style:style style:name="P16" style:family="paragraph" style:parent-style-name="Standard">
      <style:text-properties style:font-name="Arial" fo:font-size="12pt" officeooo:paragraph-rsid="0004e1c7" style:font-size-asian="12pt" style:font-size-complex="12pt"/>
    </style:style>
    <style:style style:name="P17" style:family="paragraph" style:parent-style-name="Standard">
      <style:text-properties style:font-name="Arial" fo:font-size="12pt" officeooo:rsid="0004e1c7" officeooo:paragraph-rsid="0004e1c7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style:text-underline-style="none" fo:font-weight="normal" officeooo:paragraph-rsid="0008c317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style:text-underline-style="none" fo:font-weight="bold" officeooo:paragraph-rsid="0008c317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officeooo:paragraph-rsid="0008c317"/>
    </style:style>
    <style:style style:name="P23" style:family="paragraph" style:parent-style-name="Standard">
      <style:text-properties style:font-name="Arial" officeooo:paragraph-rsid="000942c5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paragraph-rsid="000707b8" style:font-size-asian="12pt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8c317" style:font-size-asian="15pt" style:font-weight-asian="bold" style:font-size-complex="15pt" style:font-weight-complex="bold"/>
    </style:style>
    <style:style style:name="P2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paragraph-rsid="0008c317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rsid="000687ef" officeooo:paragraph-rsid="0008c317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rsid="000687ef" officeooo:paragraph-rsid="000942c5" fo:background-color="#ffff00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weight="bold" style:font-weight-asian="bold" style:font-weight-complex="bold"/>
    </style:style>
    <style:style style:name="P32" style:family="paragraph" style:parent-style-name="Standard">
      <style:text-properties officeooo:paragraph-rsid="0004e1c7"/>
    </style:style>
    <style:style style:name="T1" style:family="text">
      <style:text-properties officeooo:rsid="0004e1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d8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707b8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b2d80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4e1c7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4e1c7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officeooo:rsid="000707b8"/>
    </style:style>
    <style:style style:name="T12" style:family="text">
      <style:text-properties officeooo:rsid="0008c317"/>
    </style:style>
    <style:style style:name="T13" style:family="text">
      <style:text-properties officeooo:rsid="0004e1c7" fo:background-color="#ffff00" loext:char-shading-value="0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officeooo:rsid="000942c5"/>
    </style:style>
    <style:style style:name="T17" style:family="text">
      <style:text-properties officeooo:rsid="000b2d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You Make Me Feel Brand New (Thom Bell &amp; Linda Creed, 1974)</text:p>
      <text:p text:style-name="P5">Keys E to G</text:p>
      <text:p text:style-name="P9"/>
      <text:p text:style-name="P12">Intro:</text:p>
      <text:p text:style-name="P32"><text:span text:style-name="T7">Amaj7 <text:s text:c="2"/>F#m7 <text:s text:c="2"/>G#m7 <text:s text:c="2"/></text:span><text:span text:style-name="T8">C</text:span><text:span text:style-name="T7">#m7 <text:s text:c="2"/>F#m7 <text:s text:c="2"/>B</text:span><text:span text:style-name="T8">m</text:span><text:span text:style-name="T7">7 </text:span><text:span text:style-name="T9">(</text:span><text:span text:style-name="T10">2x</text:span><text:span text:style-name="T9">)</text:span></text:p>
      <text:p text:style-name="P16"><text:span text:style-name="T2">Amaj7 <text:s text:c="2"/>G#m7 <text:s text:c="2"/>F#m7 <text:s text:c="2"/>F#m7 <text:s/></text:span><text:span text:style-name="T3">E</text:span><text:span text:style-name="T2"> </text:span><text:s text:c="5"/></text:p>
      <text:p text:style-name="P17"/>
      <text:p text:style-name="P9"><text:s text:c="6"/>E <text:s text:c="10"/>Am <text:s text:c="33"/>E</text:p>
      <text:p text:style-name="P18">My love, I'll never find the words, my love</text:p>
      <text:p text:style-name="P21"><text:s text:c="5"/>Am <text:s text:c="30"/>E <text:s text:c="13"/>G#m7 <text:s text:c="15"/>F#7 <text:s text:c="6"/>F#m7 <text:s text:c="3"/>B7</text:p>
      <text:p text:style-name="P19">To tell you how I feel, my love, <text:s/><text:span text:style-name="T12">mere words . . . could not . . . explain</text:span></text:p>
      <text:p text:style-name="P18"/>
      <text:p text:style-name="P20">Am7 D7 <text:s text:c="4"/>G <text:s text:c="12"/>Cm <text:s text:c="31"/>G</text:p>
      <text:p text:style-name="P18">Pre - cious love, You held my life within your hands</text:p>
      <text:p text:style-name="P20"><text:s text:c="7"/>Cm <text:s text:c="21"/>G <text:s text:c="5"/>Cm <text:s text:c="31"/>G</text:p>
      <text:p text:style-name="P18">Cre-ated everything I am, <text:s/>Taught me how to live a-gain</text:p>
      <text:p text:style-name="P18"/>
      <text:p text:style-name="P20"><text:s text:c="8"/>Bm <text:s text:c="40"/>Em <text:s text:c="6"/>Bm</text:p>
      <text:p text:style-name="P18">Only you, <text:span text:style-name="T1">c</text:span>ared when I needed a friend</text:p>
      <text:p text:style-name="P20"><text:s text:c="6"/>Em <text:s text:c="42"/>Am7</text:p>
      <text:p text:style-name="P18">Be-lieved in me through thick and thin</text:p>
      <text:p text:style-name="P20">Cmaj7 <text:s text:c="13"/>Bm7 <text:s/>Am7 <text:s text:c="15"/>Bm7 <text:s/>Cmaj7 Am7 <text:s text:c="2"/>D</text:p>
      <text:p text:style-name="P18">This song is for you, <text:s/>filled with grati-tude <text:s text:c="2"/>and <text:s text:c="5"/>love.</text:p>
      <text:p text:style-name="P18"/>
      <text:p text:style-name="P20">Am7 <text:s/>D7 <text:s text:c="3"/>Cmaj7 <text:s text:c="2"/>Am7 <text:s text:c="31"/>Bm7</text:p>
      <text:p text:style-name="P18">God <text:s text:c="2"/>bless you, <text:s text:c="5"/>You make me feel brand new</text:p>
      <text:p text:style-name="P20"><text:s text:c="7"/>Bm7 <text:s/>Bm <text:s text:c="7"/>Am7 <text:s/>D7 <text:s text:c="2"/>Cmaj7 <text:s text:c="2"/>Am7 <text:s text:c="31"/>Bm7</text:p>
      <text:p text:style-name="P18">For God <text:s text:c="3"/>blessed me <text:s text:c="4"/>with <text:s/>you <text:s text:c="6"/>You make me feel brand new</text:p>
      <text:p text:style-name="P18"><text:span text:style-name="T2"><text:s text:c="2"/>Bm7 Bm <text:s/>Am7 <text:s/>D7 <text:s text:c="5"/>Cmaj7 Bm7 Am7 <text:s/>Am7 <text:s text:c="24"/>G</text:span> </text:p>
      <text:p text:style-name="P18">I sing <text:s/>this <text:s/>song <text:s/>'cause you <text:s text:c="23"/>Make me feel brand new</text:p>
      <text:p text:style-name="P18"/>
      <text:p text:style-name="P20">(G) <text:s text:c="4"/>Cm <text:s text:c="3"/>E <text:s text:c="4"/>E</text:p>
      <text:p text:style-name="P18"/>
      <text:p text:style-name="P21"><text:s text:c="6"/>E <text:s text:c="15"/>Am <text:s text:c="19"/>E <text:s text:c="13"/>Am <text:s text:c="35"/>E</text:p>
      <text:p text:style-name="P19">My love, when-ever I was inse-cure, <text:s/><text:span text:style-name="T12">you built me up and made me sure</text:span></text:p>
      <text:p text:style-name="P20"><text:s text:c="6"/>G#m7 <text:s text:c="6"/>F#7 <text:s text:c="14"/>F#m7 <text:s text:c="3"/>B7</text:p>
      <text:p text:style-name="P18">You gave . . . <text:s/>my pride . . . <text:s/>back to me</text:p>
      <text:p text:style-name="P18"/>
      <text:p text:style-name="P20">Am7 D7 <text:s text:c="4"/>G <text:s text:c="14"/>Cm <text:s text:c="30"/>G</text:p>
      <text:p text:style-name="P18">Pre - cious friend, with you, I'll always have a friend</text:p>
      <text:p text:style-name="P21"><text:s text:c="11"/>Cm <text:s text:c="31"/>G <text:s text:c="11"/>Cm <text:s text:c="38"/>G</text:p>
      <text:p text:style-name="P19">You're someone who I can de-pend, <text:s/><text:span text:style-name="T12">to walk a path that sometimes bends</text:span></text:p>
      <text:p text:style-name="P18"/>
      <text:p text:style-name="P21"><text:s text:c="13"/>Bm <text:s text:c="20"/>Em <text:s text:c="13"/>Bm <text:s text:c="11"/>Em <text:s text:c="29"/>Am7</text:p>
      <text:p text:style-name="P19">Without you, Life has no meaning or rhyme, <text:span text:style-name="T12">l</text:span>ike notes to a song out of time</text:p>
      <text:p text:style-name="P20">Cmaj7 <text:s text:c="10"/>Bm <text:s/>Am7 <text:s text:c="14"/>Bm7 Cmaj7 Am7 <text:s text:c="2"/>D</text:p>
      <text:p text:style-name="P18">How can I re-pay <text:s/>you for having faith <text:s text:c="2"/>in <text:s text:c="7"/>me?</text:p>
      <text:p text:style-name="P13"/>
      <text:p text:style-name="P13">God bless you…</text:p>
      <text:p text:style-name="P26">You Make Me Feel Brand New (Thom Bell &amp; Linda Creed, 1974)</text:p>
      <text:p text:style-name="P6">Keys of D to F</text:p>
      <text:p text:style-name="P10"/>
      <text:p text:style-name="P29">Intro:</text:p>
      <text:p text:style-name="P1"><text:span text:style-name="T14">Gmaj7 <text:s text:c="2"/>Em7 <text:s text:c="3"/>F#m7 <text:s text:c="2"/>F#m7 <text:s text:c="2"/>F#m <text:s text:c="2"/>Em7 <text:s text:c="3"/>A7 (</text:span><text:span text:style-name="T15">2x</text:span><text:span text:style-name="T14">)</text:span></text:p>
      <text:p text:style-name="P9">Gmaj7 <text:s text:c="2"/>F#m7 <text:s text:c="2"/>Em7 <text:s text:c="3"/>Em7</text:p>
      <text:p text:style-name="P9"/>
      <text:p text:style-name="P9"><text:s text:c="6"/>D <text:s text:c="10"/>Gm <text:s text:c="33"/>D</text:p>
      <text:p text:style-name="P13">My love, I'll never find the words, my love</text:p>
      <text:p text:style-name="P10"><text:s text:c="5"/>Gm <text:s text:c="29"/>D <text:s text:c="14"/>F#m7 <text:s text:c="17"/>E7 <text:s text:c="6"/>Em7 <text:s text:c="4"/>A7</text:p>
      <text:p text:style-name="P14">To tell you how I feel, my love, <text:s/><text:span text:style-name="T12">mere words . . . could not . . . explain</text:span></text:p>
      <text:p text:style-name="P13"/>
      <text:p text:style-name="P9">Gm7 C7 <text:s text:c="4"/>F <text:s text:c="12"/>A#m <text:s text:c="30"/>F</text:p>
      <text:p text:style-name="P24"><text:span text:style-name="T5">Pre - cious love, </text:span><text:span text:style-name="T6">y</text:span><text:span text:style-name="T5">ou held my life within your hands</text:span></text:p>
      <text:p text:style-name="P9"><text:s text:c="6"/>A#m <text:s text:c="20"/>F <text:s text:c="5"/>A#m <text:s text:c="30"/>F</text:p>
      <text:p text:style-name="P13">Cre-ated everything I am, <text:s/>Taught me how to live a-gain</text:p>
      <text:p text:style-name="P13"/>
      <text:p text:style-name="P9"><text:s text:c="8"/>Am <text:s text:c="40"/>Dm <text:s text:c="6"/>Am</text:p>
      <text:p text:style-name="P13">Only you, cared when I needed a friend</text:p>
      <text:p text:style-name="P9"><text:s text:c="6"/>Dm <text:s text:c="42"/>Gm7</text:p>
      <text:p text:style-name="P13">Be-lieved in me through thick and thin</text:p>
      <text:p text:style-name="P9">A#maj7 <text:s text:c="13"/>Am7 <text:s/>Gm7 <text:s text:c="15"/>Am7 <text:s/>A#maj7 Gm7 <text:s text:c="2"/>C </text:p>
      <text:p text:style-name="P13">This song is for <text:s/>you, <text:s text:c="2"/>filled with grati-tude <text:s text:c="2"/>and <text:s text:c="7"/>love.</text:p>
      <text:p text:style-name="P13"/>
      <text:p text:style-name="P9">Gm7 <text:s/>C7 <text:s text:c="3"/>A#maj7 <text:s/>Gm7 <text:s text:c="31"/>Am7</text:p>
      <text:p text:style-name="P13">God <text:s text:c="2"/>bless you, <text:s text:c="6"/>You make me feel brand new</text:p>
      <text:p text:style-name="P9"><text:s text:c="6"/>Am7 <text:s/>Am <text:s text:c="6"/>Gm7 <text:s/>C7 <text:s/>A#maj7 <text:s/>Gm7 <text:s text:c="31"/>Am7</text:p>
      <text:p text:style-name="P13">For God <text:s/>blessed me <text:s text:c="3"/>with <text:s/>you <text:s text:c="7"/>You make me feel brand new</text:p>
      <text:p text:style-name="P9"><text:s text:c="2"/>Am7 Am <text:s/>Gm7 <text:s/>C7 <text:s text:c="5"/>A#maj7 Am7 Gm7 Gm7 <text:s text:c="25"/>F</text:p>
      <text:p text:style-name="P13">I sing <text:s/>this song <text:s/>'cause you <text:s text:c="25"/>Make me feel brand new</text:p>
      <text:p text:style-name="P9"/>
      <text:p text:style-name="P9">(F) <text:s text:c="4"/>A#m <text:s text:c="2"/>D <text:s text:c="4"/>D</text:p>
      <text:p text:style-name="P9"/>
      <text:p text:style-name="P10"><text:s text:c="6"/>D <text:s text:c="15"/>Gm <text:s text:c="19"/>D <text:s text:c="12"/>Gm <text:s text:c="35"/>D</text:p>
      <text:p text:style-name="P14">My love, when-ever I was inse-cure, <text:s/><text:span text:style-name="T12">you built me up and made me sure</text:span></text:p>
      <text:p text:style-name="P9"><text:s text:c="6"/>F#m7 <text:s text:c="7"/>E7 <text:s text:c="16"/>Em7 <text:s text:c="4"/>A7</text:p>
      <text:p text:style-name="P13">You gave . . . <text:s/>my pride . . . <text:s/>back to me</text:p>
      <text:p text:style-name="P13"/>
      <text:p text:style-name="P9">Gm7 C7 <text:s text:c="4"/>F <text:s text:c="14"/>A#m <text:s text:c="29"/>F</text:p>
      <text:p text:style-name="P13">Pre - cious friend, with you, I'll always have a friend</text:p>
      <text:p text:style-name="P10"><text:s text:c="11"/>A#m <text:s text:c="30"/>F <text:s text:c="10"/>A#m <text:s text:c="37"/>F</text:p>
      <text:p text:style-name="P14">You're someone who I can de-pend, <text:s/><text:span text:style-name="T12">to walk a path that sometimes bends</text:span></text:p>
      <text:p text:style-name="P13"/>
      <text:p text:style-name="P10"><text:s text:c="13"/>Am <text:s text:c="20"/>Dm <text:s text:c="13"/>Am <text:s text:c="11"/>Dm <text:s text:c="29"/>Gm7</text:p>
      <text:p text:style-name="P14">Without you, Life has no meaning or rhyme, <text:span text:style-name="T12">like notes to a song out of time</text:span></text:p>
      <text:p text:style-name="P9">A#maj7 <text:s text:c="9"/>Am <text:s/>Gm7 <text:s text:c="14"/>Am7 A#maj7 Gm7 <text:s text:c="2"/>C</text:p>
      <text:p text:style-name="P13">How can I re-pay you for having faith <text:s text:c="2"/>in <text:s text:c="7"/>me?</text:p>
      <text:p text:style-name="P13"/>
      <text:p text:style-name="P13">God bless you...</text:p>
      <text:p text:style-name="P1"/>
      <text:p text:style-name="P26">You Make Me Feel Brand New (Thom Bell &amp; Linda Creed, 1974)</text:p>
      <text:p text:style-name="P30">Keys of A to C</text:p>
      <text:p text:style-name="P10"/>
      <text:p text:style-name="P29">Intro:</text:p>
      <text:p text:style-name="P9">Dmaj7 <text:s text:c="2"/>Bm7 <text:s text:c="3"/>C#m7 <text:s text:c="2"/>C#m7 <text:s text:c="2"/>C#m <text:s text:c="2"/>Bm7 <text:s text:c="3"/>E7 (2x)</text:p>
      <text:p text:style-name="P9">Dmaj7 <text:s text:c="2"/>C#m7 <text:s text:c="2"/>Bm7 <text:s text:c="3"/>Bm7</text:p>
      <text:p text:style-name="P9"/>
      <text:p text:style-name="P9"><text:s text:c="6"/>A <text:s text:c="10"/>Dm <text:s text:c="33"/>A</text:p>
      <text:p text:style-name="P13">My love, I'll never find the words, my love</text:p>
      <text:p text:style-name="P10"><text:s text:c="5"/>Dm <text:s text:c="30"/>A <text:s text:c="14"/>C#m7 <text:s text:c="16"/>B7 <text:s text:c="6"/>Bm7 <text:s text:c="4"/>E7</text:p>
      <text:p text:style-name="P14">To tell you how I feel, my love, <text:s/><text:span text:style-name="T12">mere words . . . could not . . . explain</text:span></text:p>
      <text:p text:style-name="P13"/>
      <text:p text:style-name="P9">Dm7 G7 <text:s text:c="4"/>C <text:s text:c="12"/>Fm <text:s text:c="31"/>C</text:p>
      <text:p text:style-name="P13">Pre - cious love, You held my life within your hands</text:p>
      <text:p text:style-name="P9"><text:s text:c="7"/>Fm <text:s text:c="22"/>C <text:s text:c="4"/>Fm <text:s text:c="32"/>C</text:p>
      <text:p text:style-name="P13">Cre-ated everything I am, <text:s/>Taught me how to live a-gain</text:p>
      <text:p text:style-name="P13"/>
      <text:p text:style-name="P9"><text:s text:c="8"/>Em <text:s text:c="40"/>Am <text:s text:c="6"/>Em</text:p>
      <text:p text:style-name="P13">Only you, cared when I needed a friend</text:p>
      <text:p text:style-name="P9"><text:s text:c="6"/>Am <text:s text:c="42"/>Dm7</text:p>
      <text:p text:style-name="P13">Be-lieved in me through thick and thin</text:p>
      <text:p text:style-name="P9">Fmaj7 <text:s text:c="14"/>Em7 <text:s/>Dm7 <text:s text:c="14"/>Em7 <text:s/>Fmaj7 Dm7 <text:s text:c="2"/>G</text:p>
      <text:p text:style-name="P13">This song is for you, <text:s/>filled with grati-tude <text:s text:c="2"/>and <text:s text:c="4"/>love.</text:p>
      <text:p text:style-name="P13"/>
      <text:p text:style-name="P9">Dm7 <text:s/>G7 <text:s text:c="3"/>Fmaj7 <text:s/>Dm7 <text:s text:c="31"/>Em7</text:p>
      <text:p text:style-name="P13">God <text:s text:c="2"/>bless you, <text:s text:c="4"/>You make me feel brand new</text:p>
      <text:p text:style-name="P9"><text:s text:c="6"/>Em7 <text:s/>Em <text:s text:c="6"/>Dm7 <text:s/>G7 <text:s/>Fmaj7 <text:s text:c="2"/>Dm7 <text:s text:c="31"/>Em7</text:p>
      <text:p text:style-name="P13">For God <text:s/>blessed me <text:s text:c="3"/>with <text:s/>you <text:s text:c="5"/>You make me feel brand new</text:p>
      <text:p text:style-name="P9"><text:s text:c="2"/>Em7 Em <text:s/>Dm7 <text:s/>G7 <text:s text:c="5"/>Fmaj7 Em7 Dm7 Dm7 <text:s text:c="24"/>C</text:p>
      <text:p text:style-name="P13">I sing <text:s/>this song <text:s/>'cause you <text:s text:c="23"/>Make me feel brand new</text:p>
      <text:p text:style-name="P13"/>
      <text:p text:style-name="P9">(C) <text:s text:c="4"/>Fm/C <text:s text:c="3"/>A <text:s text:c="4"/>A</text:p>
      <text:p text:style-name="P9"/>
      <text:p text:style-name="P11"><text:s text:c="6"/>A <text:s text:c="15"/>Dm <text:s text:c="19"/>A <text:s text:c="12"/>Dm <text:s text:c="35"/>A</text:p>
      <text:p text:style-name="P25"><text:span text:style-name="T5">My love, when-ever I was inse-cure, </text:span><text:span text:style-name="T6">y</text:span><text:span text:style-name="T5">ou built me up and made me sure</text:span></text:p>
      <text:p text:style-name="P9"><text:s text:c="6"/>C#m7 <text:s text:c="6"/>B7 <text:s text:c="15"/>Bm7 <text:s text:c="4"/>E7</text:p>
      <text:p text:style-name="P13">You gave . . . <text:s/>my pride . . . <text:s/>back to me</text:p>
      <text:p text:style-name="P13"/>
      <text:p text:style-name="P9">Dm7 G7 <text:s text:c="4"/>C <text:s text:c="14"/>Fm <text:s text:c="30"/>C</text:p>
      <text:p text:style-name="P13">Pre - cious friend, with you, I'll always have a friend</text:p>
      <text:p text:style-name="P11"><text:s text:c="11"/>Fm <text:s text:c="31"/>C <text:s text:c="10"/>Fm <text:s text:c="38"/>C</text:p>
      <text:p text:style-name="P15">You're someone who I can de-pend, <text:span text:style-name="T11">to walk a path that sometimes bends</text:span></text:p>
      <text:p text:style-name="P13"/>
      <text:p text:style-name="P11"><text:s text:c="13"/>Em <text:s text:c="20"/>Am <text:s text:c="13"/>Em <text:s text:c="12"/>Am <text:s text:c="28"/>Dm7</text:p>
      <text:p text:style-name="P25"><text:span text:style-name="T5">Without you, Life has no meaning or rhyme, </text:span><text:span text:style-name="T6">l</text:span><text:span text:style-name="T5">ike notes to a song out of time</text:span></text:p>
      <text:p text:style-name="P9">Fmaj7 <text:s text:c="10"/>Em <text:s/>Dm7 <text:s text:c="14"/>Em7 Fmaj7 Dm7 <text:s text:c="2"/>G</text:p>
      <text:p text:style-name="P13">How can I re-pay you for having faith <text:s text:c="2"/>in <text:s text:c="5"/>me?</text:p>
      <text:p text:style-name="P13"/>
      <text:p text:style-name="P13">God bless you...</text:p>
      <text:p text:style-name="P26">You Make Me Feel Brand New (Thom Bell &amp; Linda Creed, 1974)</text:p>
      <text:p text:style-name="P8">Keys F to A</text:p>
      <text:p text:style-name="P10"/>
      <text:p text:style-name="P29">Intro:</text:p>
      <text:p text:style-name="P1"><text:span text:style-name="T2">Bbmaj7 <text:s/>Gm7 <text:s text:c="3"/>Am7 <text:s text:c="3"/>Am7 <text:s text:c="3"/>Am <text:s text:c="3"/>Gm7 <text:s text:c="3"/>C7 <text:s text:c="2"/>(</text:span><text:span text:style-name="T4">2x</text:span><text:span text:style-name="T2">)</text:span></text:p>
      <text:p text:style-name="P2">Bbmaj7 <text:s/>Am7 <text:s text:c="3"/>Gm7 <text:s text:c="3"/>Gm7</text:p>
      <text:p text:style-name="P2"/>
      <text:p text:style-name="P2"><text:s text:c="6"/>F <text:s text:c="10"/>Bbm <text:s text:c="32"/>F</text:p>
      <text:p text:style-name="P1">My love, I'll never find the words, my love</text:p>
      <text:p text:style-name="P3"><text:s text:c="5"/>Bbm <text:s text:c="29"/>F <text:s text:c="13"/>Am7 <text:s text:c="17"/>G7 <text:s text:c="7"/>Gm7 <text:s text:c="4"/>C7</text:p>
      <text:p text:style-name="P22">To tell you how I feel, my love, <text:s/><text:span text:style-name="T12">mere words . . . could not . . . explain</text:span></text:p>
      <text:p text:style-name="P1"/>
      <text:p text:style-name="P2">Bbm7 <text:s/>Eb7 <text:s text:c="3"/>Ab <text:s text:c="11"/>Dbm <text:s text:c="30"/>Ab</text:p>
      <text:p text:style-name="P1">Pre <text:s/>- <text:s/>cious love, You held my life within your hands</text:p>
      <text:p text:style-name="P2"><text:s text:c="6"/>Dbm <text:s text:c="21"/>Ab <text:s text:c="3"/>Dbm <text:s text:c="31"/>Ab</text:p>
      <text:p text:style-name="P1">Cre-ated everything I am, <text:s/>Taught me how to live a-gain</text:p>
      <text:p text:style-name="P1"/>
      <text:p text:style-name="P2"><text:s text:c="8"/>Cm <text:s text:c="40"/>Fm <text:s text:c="6"/>Cm</text:p>
      <text:p text:style-name="P1">Only you, cared when I needed a friend</text:p>
      <text:p text:style-name="P2"><text:s text:c="6"/>Fm <text:s text:c="42"/>Bbm7</text:p>
      <text:p text:style-name="P1">Be-lieved in me through thick and thin</text:p>
      <text:p text:style-name="P2">Dbmaj7 <text:s text:c="13"/>Cm7 <text:s/>Bbm7 <text:s text:c="14"/>Cm7 <text:s/>Dbmaj7 <text:s/>Bbm7 Eb</text:p>
      <text:p text:style-name="P1">This song is for you, <text:s/>filled with grati-tude <text:s text:c="2"/>and <text:s text:c="8"/>love.</text:p>
      <text:p text:style-name="P1"/>
      <text:p text:style-name="P2">Bbm7 Eb7 <text:s text:c="2"/>Dbmaj7 <text:s/>Bbm7 <text:s text:c="30"/>Cm7</text:p>
      <text:p text:style-name="P1">God <text:s text:c="2"/>bless you, <text:s text:c="4"/>You make me feel brand new</text:p>
      <text:p text:style-name="P2"><text:s text:c="6"/>Cm7 <text:s/>Cm <text:s text:c="6"/>Bbm7 Eb7 Dbmaj7 <text:s/>Bbm7 <text:s text:c="30"/>Cm7</text:p>
      <text:p text:style-name="P1">For God <text:s/>blessed me <text:s text:c="3"/>with <text:s/>you <text:s text:c="5"/>You make me feel brand new</text:p>
      <text:p text:style-name="P1"><text:span text:style-name="T2"><text:s text:c="2"/>Cm7 Cm <text:s/>Bbm7 Eb7 <text:s text:c="4"/>Dbmaj7 Cm7 Bbm7 Bbm7 <text:s text:c="23"/>Ab</text:span> </text:p>
      <text:p text:style-name="P1">I sing <text:s/>this song <text:s/>'cause you <text:s text:c="26"/>Make me feel brand new</text:p>
      <text:p text:style-name="P2"/>
      <text:p text:style-name="P2">(Ab) <text:s text:c="3"/>Dbm/Ab <text:s/>F <text:s text:c="4"/>F</text:p>
      <text:p text:style-name="P2"/>
      <text:p text:style-name="P4"><text:s text:c="6"/>F <text:s text:c="15"/>Bbm <text:s text:c="18"/>F <text:s text:c="12"/>Bbm <text:s text:c="33"/>F</text:p>
      <text:p text:style-name="P23">My love, when-ever I was inse-cure, <text:s/><text:span text:style-name="T16">you built me up and made me sure</text:span></text:p>
      <text:p text:style-name="P2"><text:s text:c="6"/>Am7 <text:s text:c="7"/>G7 <text:s text:c="15"/>Gm7 <text:s text:c="4"/>C7</text:p>
      <text:p text:style-name="P1">You gave . . . <text:s/>my pride . . . <text:s/>back to me</text:p>
      <text:p text:style-name="P1"/>
      <text:p text:style-name="P2">Bbm7 Eb7 <text:s text:c="3"/>Ab <text:s text:c="13"/>Dbm <text:s text:c="29"/>Ab </text:p>
      <text:p text:style-name="P1">Pre <text:s/>- <text:s/>cious friend, with you, I'll always have a friend</text:p>
      <text:p text:style-name="P4"><text:s text:c="11"/>Dbm <text:s text:c="30"/>Ab <text:s text:c="7"/>Dbm <text:s text:c="37"/>Ab</text:p>
      <text:p text:style-name="P23">You're someone who I can de-pend, <text:s/><text:span text:style-name="T16">to walk a path that sometimes bends</text:span></text:p>
      <text:p text:style-name="P1"/>
      <text:p text:style-name="P4"><text:s text:c="13"/>Cm <text:s text:c="20"/>Fm <text:s text:c="13"/>Cm <text:s text:c="13"/>Fm <text:s text:c="29"/>Bbm7</text:p>
      <text:p text:style-name="P23">Without you, Life has no meaning or rhyme, <text:s/><text:span text:style-name="T16">like notes to a song out of time</text:span></text:p>
      <text:p text:style-name="P2">Dbmaj7 <text:s text:c="9"/>Cm <text:s/>Bbm7 <text:s text:c="13"/>Cm7 Dbmaj7 <text:s/>Bbm7 <text:s/>Eb</text:p>
      <text:p text:style-name="P1">How can I re-pay you for having faith <text:s text:c="4"/>in <text:s text:c="9"/>me?</text:p>
      <text:p text:style-name="P1"/>
      <text:p text:style-name="P1">God bless you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09:38:53.452000000</meta:creation-date>
    <dc:date>2021-01-06T15:56:59.591000000</dc:date>
    <meta:editing-duration>PT41M5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56" meta:word-count="1202" meta:character-count="8930" meta:non-whitespace-character-count="4078"/>
  </office:meta>
</office:document-meta>
</file>