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Times New Roman" svg:font-family="'Times New Roman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P1" style:family="paragraph" style:parent-style-name="Standard">
      <style:text-properties officeooo:paragraph-rsid="00109e6e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22pt" fo:font-weight="bold" officeooo:rsid="00109e6e" officeooo:paragraph-rsid="00109e6e" style:font-size-asian="22pt" style:font-weight-asian="bold" style:font-size-complex="22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variant="normal" fo:text-transform="none" fo:color="#993366" loext:opacity="100%" style:font-name="Times New Roman" fo:font-size="14pt" fo:letter-spacing="normal" fo:font-style="italic" style:text-underline-style="solid" style:text-underline-width="auto" style:text-underline-color="font-color" fo:font-weight="bold" officeooo:rsid="00200013" officeooo:paragraph-rsid="00109e6e" style:font-size-asian="10.5pt" style:font-weight-asian="normal" style:font-size-complex="12pt" style:font-weight-complex="normal"/>
    </style:style>
    <style:style style:name="P4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Arial" fo:font-size="10pt" fo:letter-spacing="normal" fo:font-style="normal" fo:font-weight="normal" officeooo:paragraph-rsid="00109e6e"/>
    </style:style>
    <style:style style:name="P5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0pt" fo:letter-spacing="normal" fo:font-style="normal" fo:font-weight="normal" officeooo:paragraph-rsid="00109e6e" style:font-size-asian="10.5pt" style:font-size-complex="12pt"/>
    </style:style>
    <style:style style:name="P6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fo:font-weight="normal" officeooo:paragraph-rsid="0012253b" style:font-size-asian="13pt" style:font-size-complex="13pt"/>
    </style:style>
    <style:style style:name="P7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fo:font-weight="normal" officeooo:paragraph-rsid="0012253b" style:font-size-asian="13pt" style:font-size-complex="13pt"/>
    </style:style>
    <style:style style:name="P8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993366" loext:opacity="100%" style:font-name="Times New Roman" fo:font-size="14pt" fo:letter-spacing="normal" fo:font-style="italic" style:text-underline-style="solid" style:text-underline-width="auto" style:text-underline-color="font-color" fo:font-weight="bold" officeooo:paragraph-rsid="00109e6e"/>
    </style:style>
    <style:style style:name="P9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 fo:break-before="page"/>
      <style:text-properties fo:font-variant="normal" fo:text-transform="none" fo:color="#993366" loext:opacity="100%" style:font-name="Times New Roman" fo:font-size="18pt" fo:letter-spacing="normal" fo:font-style="italic" style:text-underline-style="solid" style:text-underline-width="auto" style:text-underline-color="font-color" fo:font-weight="bold" officeooo:paragraph-rsid="0012253b" style:font-size-asian="18pt" style:font-size-complex="18pt"/>
    </style:style>
    <style:style style:name="P10" style:family="paragraph" style:parent-style-name="Text_20_body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0pt" fo:letter-spacing="normal" fo:font-style="normal" fo:font-weight="normal" officeooo:paragraph-rsid="00109e6e"/>
    </style:style>
    <style:style style:name="P11" style:family="paragraph" style:parent-style-name="Text_20_body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0pt" fo:letter-spacing="normal" fo:font-style="normal" fo:font-weight="normal" officeooo:paragraph-rsid="00109e6e" style:font-size-asian="10.5pt" style:font-size-complex="12pt"/>
    </style:style>
    <style:style style:name="P12" style:family="paragraph" style:parent-style-name="Text_20_body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fo:font-weight="normal" officeooo:paragraph-rsid="0012253b" style:font-size-asian="13pt" style:font-size-complex="13pt"/>
    </style:style>
    <style:style style:name="P13" style:family="paragraph" style:parent-style-name="Text_20_body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" fo:font-size="13pt" fo:letter-spacing="normal" fo:font-style="normal" fo:font-weight="normal" officeooo:paragraph-rsid="0012253b" style:font-size-asian="13pt" style:font-size-complex="13pt"/>
    </style:style>
    <style:style style:name="T1" style:family="text">
      <style:text-properties officeooo:rsid="0021bcb8"/>
    </style:style>
    <style:style style:name="T2" style:family="text">
      <style:text-properties officeooo:rsid="001373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You Were On My Mind – We Five Lyrics</text:p>
      <text:p text:style-name="Standard"/>
      <text:p text:style-name="P1"/>
      <table:table table:name="Table1" table:style-name="Table1">
        <table:table-column table:style-name="Table1.A" table:number-columns-repeated="2"/>
        <table:table-row table:style-name="TableLine2070713633760">
          <table:table-cell table:style-name="Table1.A1" office:value-type="string">
            <text:p text:style-name="P3">Typical <text:span text:style-name="T1">L</text:span>yrics on the Web:</text:p>
            <text:p text:style-name="P4">When I woke up this morning<text:line-break/>You were on my mind<text:line-break/>And you were on my mind</text:p>
            <text:p text:style-name="P10">I got troubles, whoa-oh<text:line-break/>I got worries, whoa-oh<text:line-break/>I got wounds to bind</text:p>
            <text:p text:style-name="P4">So I went to the corner<text:line-break/>Just to ease my pains<text:line-break/>Yeah, just to ease my pains</text:p>
            <text:p text:style-name="P10">I got troubles, whoa-oh<text:line-break/>I got worries, whoa-oh<text:line-break/>I came home again</text:p>
            <text:p text:style-name="P4">When I woke up this morning<text:line-break/>You were on my mi-i-i-ind and<text:line-break/>You were on my mind</text:p>
            <text:p text:style-name="P10">I got troubles, whoa-oh<text:line-break/>I got worries, whoa-oh<text:line-break/>I got wounds to bind</text:p>
            <text:p text:style-name="P4">And I got a feelin'<text:line-break/>Down in my sho-oo-oo-oo-oes, said<text:line-break/>Way down in my sho-oo-oes</text:p>
            <text:p text:style-name="P10">Yeah, I got to ramble, whoa-oh<text:line-break/>I got to move on, whoa-oh<text:line-break/>I got to walk away my blues</text:p>
            <text:p text:style-name="P5">When I woke up this morning<text:line-break/>You were on my mind<text:line-break/>You were on my mind</text:p>
            <text:p text:style-name="P11">I got troubles, whoa-oh<text:line-break/>I got worries, whoa-oh<text:line-break/>I got wounds to bind</text:p>
          </table:table-cell>
          <table:table-cell table:style-name="Table1.B1" office:value-type="string">
            <text:p text:style-name="P8">What We Five actually sings:</text:p>
            <text:p text:style-name="P4">When I woke up this morning<text:line-break/>You were on my mind,<text:line-break/>And... you were on my mind.</text:p>
            <text:p text:style-name="P10">I've got troubles, woe, oh woe,<text:line-break/>I got worries, woe, oh woe,<text:line-break/>I got wounds to bind.</text:p>
            <text:p text:style-name="P4">So I went to the corner<text:line-break/>Just to ease my pai-ai-ai-ai-ain--<text:line-break/>(I said,) just to ease my pain.</text:p>
            <text:p text:style-name="P10">I got troubled (woe, oh woe),<text:line-break/>I got worried (woe, oh woe),<text:line-break/>I came home again.</text:p>
            <text:p text:style-name="P4">But I woke up this morning<text:line-break/>And you were on my mi-i-i-ind,<text:line-break/>Then... you were on my mind!</text:p>
            <text:p text:style-name="P10">Well, I got troubles, woe, oh woe,<text:line-break/>I got worries, woe, oh woe,<text:line-break/>I got wounds to bi-ind!</text:p>
            <text:p text:style-name="P4">Hey, and I've got a feelin'<text:line-break/>Down in my sho-oo-oo-oo-oes--<text:line-break/>[ --------- ? ] way down in my sho-oo-oes--</text:p>
            <text:p text:style-name="P10">That I gotta ramble, woe, oh woe,<text:line-break/>I gotta move on, woe, oh woe,<text:line-break/>I gotta walk away my blu-ues!</text:p>
            <text:p text:style-name="P5">When I woke up this morning<text:line-break/>You were on my mi-i-i-i-ind,<text:line-break/>Then... you were on my mind…</text:p>
            <text:p text:style-name="P11">Hey! I got troubles, woe, oh woe oh,<text:line-break/>I got WOR-ries, woe, oh woe oh,<text:line-break/>I got wounds to bi-i-i-ind!</text:p>
          </table:table-cell>
        </table:table-row>
      </table:table>
      <text:p text:style-name="P1"/>
      <text:p text:style-name="P1"/>
      <text:p text:style-name="P9">What We Five actually sings</text:p>
      <text:p text:style-name="P6">When I woke up this morning<text:line-break/>You were on my mind,<text:line-break/>And... you were on my mind.</text:p>
      <text:p text:style-name="P12">I got troubles, woe, oh woe,<text:line-break/>I got worries, woe, oh woe,<text:line-break/>I got wounds to bind.</text:p>
      <text:p text:style-name="P6">So I went to the corner<text:line-break/>Just to ease my pa-a-a-a-in.<text:line-break/>(I said,) just to ease my pain.</text:p>
      <text:p text:style-name="P12">I got trouble<text:span text:style-name="T2">s</text:span> (woe, oh woe),<text:line-break/>I got worrie<text:span text:style-name="T2">s</text:span> (woe, oh woe),<text:line-break/>I came home again.</text:p>
      <text:p text:style-name="P6">But I woke up this morning<text:line-break/>And you were on my mi-i-i-ind,<text:line-break/>Then... you were on my mind!</text:p>
      <text:p text:style-name="P12">Well, I got troubles, woe, oh woe,<text:line-break/>I got worries, woe, oh woe,<text:line-break/>I got wounds to bi-ind!</text:p>
      <text:p text:style-name="P6">Hey, and I've got a feelin'<text:line-break/>Down in my sho-oo-oo-oo-oes--<text:line-break/>[ --------- ? ] way down in my sho-oo-oes--</text:p>
      <text:p text:style-name="P12">That I gotta ramble, woe, oh woe,<text:line-break/>I gotta move on, woe, oh woe,<text:line-break/>I gotta walk away my blu-ues!</text:p>
      <text:p text:style-name="P7">When I woke up this morning<text:line-break/>You were on my mi-i-i-i-ind,<text:line-break/>Then... you were on my mind…</text:p>
      <text:p text:style-name="P13">Hey! I got troubles, woe, oh woe oh,<text:line-break/>I got WOR-ries, woe, oh woe oh,<text:line-break/>I got wounds to bi-i-i-ind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Times New Roman" svg:font-family="'Times New Roman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2T07:09:46.283000000</meta:creation-date>
    <dc:date>2022-02-12T07:13:51.085000000</dc:date>
    <meta:editing-duration>PT4M4S</meta:editing-duration>
    <meta:editing-cycles>3</meta:editing-cycles>
    <meta:generator>LibreOffice/7.1.8.1$Windows_X86_64 LibreOffice_project/e1f30c802c3269a1d052614453f260e49458c82c</meta:generator>
    <meta:document-statistic meta:table-count="1" meta:image-count="0" meta:object-count="0" meta:page-count="2" meta:paragraph-count="34" meta:word-count="535" meta:character-count="2566" meta:non-whitespace-character-count="2064"/>
  </office:meta>
</office:document-meta>
</file>